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LIEPOS 22 D. ĮSAKYMO NR. V-984 „DĖL 2016 M. KOMPENSUOJAMŲJŲ MEDICINOS PAGALBOS PRIEMONIŲ<text:s/></text:span><text:span text:style-name="T14">KAINYNO PATVIRTINIMO“ PAKEITIMO</text:span></text:p>
      <text:p text:style-name="P15"/>
      <text:p text:style-name="P16">2016 m. rugsėjo 16 d. Nr. V-1089</text:p>
      <text:p text:style-name="P17">Vilnius</text:p>
      <text:p text:style-name="P18"/>
      <text:p text:style-name="P19"/>
      <text:p text:style-name="P20"><text:span text:style-name="T21">1</text:span><text:span text:style-name="T22">. P a k e i č i u 2016 m. kompensuojamųjų medicinos pagalbos priemonių kainyną, patvirtintą Lietuvos Respublikos sveikatos apsaugos ministro 2016 m. liepos 22 d. įsakymu Nr. V-984 „Dėl 2016 m. kompensuojamųjų medicinos pagalbos priemonių kainyno patvirtinimo“:</text:span></text:p>
      <text:p text:style-name="P23"><text:span text:style-name="T24">2</text:span><text:span text:style-name="T25">. N u s t a t a u, kad šis įsakymas įsigalioja 2016 m. rugsėjo 28 d.</text:span></text:p>
      <text:p text:style-name="P26"/>
      <text:p text:style-name="P27"/>
      <text:p text:style-name="P28"/>
      <text:p text:style-name="P29">Krašto apsaugos ministras,</text:p>
      <text:p text:style-name="P30"><text:span text:style-name="T31">pavaduojantis sveikatos apsaugos ministrą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SYSTEM</dc:creator>
    <meta:creation-date>2016-09-19T13:58:00Z</meta:creation-date>
    <dc:date>2016-09-19T13:58:00Z</dc:date>
    <meta:print-date>2012-02-29T05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8" meta:character-count="731" meta:row-count="24" meta:non-whitespace-character-count="640"/>
  </office:meta>
</office:document-meta>
</file>