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it" fo:country="I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2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P28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P2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53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KINO CENTRO PRIE KULTŪROS MINISTERIJOS</text:p>
      <text:p text:style-name="P10">DIREKTORIUS</text:p>
      <text:p text:style-name="P11"/>
      <text:p text:style-name="P12">ĮSAKYMAS<text:s/></text:p>
      <text:p text:style-name="P13"/>
      <text:p text:style-name="P14"><text:span text:style-name="T15">DĖL LIETUVOS KINO CENTRO PRIE KULTŪROS MINISTERIJOS DIREKTORIAUS 2023 M. GRUODŽIO 4 D. ĮSAKYMO NR. V-87 „DĖL PARENGIAMŲJŲ FILMO IR GAMYBOS DARBŲ PROJEKTŲ DOKUMENTŲ FORMŲ PATVIRTINIMO IR DĖL LIETUVOS KINO CENTRO PRIE KULTŪROS MINISTERIJOS DIREKTORIAUS 2018 M. GEGUŽĖS 10 D. ĮSAKYMO NR. V-52<text:s/></text:span>„<text:span text:style-name="T16">DĖL FILMŲ PARENGIAMŲJŲ IR GAMYBOS DARBŲ PROJEKTŲ DOKUMENTŲ FORMŲ PATVIRTINIMO“ PRIPAŽINIMO NETEKUSIU GALIOS“ PAKEITIMO</text:span></text:p>
      <text:p text:style-name="P17"/>
      <text:p text:style-name="P18"><text:span text:style-name="T19">202</text:span><text:span text:style-name="T20">4</text:span><text:span text:style-name="T21"><text:s/>m. spalio 30 d. Nr.<text:s/></text:span><text:span text:style-name="T22">V-147</text:span></text:p>
      <text:p text:style-name="P23">Vilnius</text:p>
      <text:p text:style-name="P24"/>
      <text:p text:style-name="P25">Atsižvelgdama į Lietuvos Respublikos kultūros ministro 2024 m. spalio 28 d. įsakymą Nr. ĮV-848 „Dėl Lietuvos Respublikos kultūros ministro 2016 m. kovo 23 d. įsakymo Nr. ĮV-248 „Dėl parengiamųjų filmo<text:span text:style-name="T26"><text:s/></text:span>ir gamybos darbų projektų valstybinio finansavimo taisyklių patvirtinimo“ pakeitimo“:<text:s/></text:p>
      <text:p text:style-name="P27">1. T v i r t i n u pridedamas:</text:p>
      <text:p text:style-name="P28">1.1. Paraiškos dėl parengiamųjų filmo darbų projekto valstybinio finansavimo formą;</text:p>
      <text:p text:style-name="P29"><text:span text:style-name="T30">1.2</text:span><text:span text:style-name="T31">. Paraiškos dėl filmo gamybos darbų projekto valstybinio finansavimo formą.</text:span></text:p>
      <text:p text:style-name="P32">2. P r i p a ž į s t u <text:s/>netekusiais galios 2023 m. gruodžio 4 d. įsakymo Nr. V-87 „Dėl parengiamųjų filmo ir gamybos darbų projektų dokumentų formų patvirtinimo ir dėl Lietuvos kino centro prie kultūros ministerijos direktoriaus 2018 m. gegužės 10 d. įsakymu Nr. V-52 „Dėl filmų parengiamųjų ir gamybos darbų projektų dokumentų formų patvirtinimo“ pripažinimo netekusiu galios“ 1.1. ir 1.2. papunkčius.</text:p>
      <text:p text:style-name="Normal"/>
      <text:p text:style-name="Normal"/>
      <text:p text:style-name="Normal"/>
      <text:p text:style-name="Normal"><text:span text:style-name="T33">L. e. direktoriaus pareig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Jana Mikulevič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04T13:52:00Z</meta:creation-date>
    <dc:date>2024-11-04T13:52:00Z</dc:date>
    <meta:print-date>2018-10-22T17:36:00Z</meta:print-date>
    <meta:template xlink:href="Normal.dotm" xlink:type="simple"/>
    <meta:editing-cycles>2</meta:editing-cycles>
    <meta:editing-duration>PT0S</meta:editing-duration>
    <meta:user-defined meta:name="ContentTypeId">0x0101004333DE5A834FEE47896360D72E6C5D5B</meta:user-defined>
    <meta:user-defined meta:name="MediaServiceImageTags"/>
    <meta:user-defined meta:name="DISC_AdditionalMakersMail">I.redikiene@lkc.lt</meta:user-defined>
    <meta:user-defined meta:name="DISC_Consignor"/>
    <meta:user-defined meta:name="DIScgiUrl">http://edvs.epaslaugos.lt/cs/idcplg</meta:user-defined>
    <meta:user-defined meta:name="DISC_MainMakerMail">I.redikiene@lkc.lt</meta:user-defined>
    <meta:user-defined meta:name="DISC_DocRegNr">V-75</meta:user-defined>
    <meta:user-defined meta:name="DISdDocName">11389776</meta:user-defined>
    <meta:user-defined meta:name="DISTaskPaneUrl">http://edvs.epaslaugos.lt/cs/idcplg?ClientControlled=DocMan&amp;coreContentOnly=1&amp;WebdavRequest=1&amp;IdcService=DOC_INFO&amp;dID=1628960</meta:user-defined>
    <meta:user-defined meta:name="DISC_Title">DĖL LIETUVOS KINO CENTRO PRIE KULTŪROS MINISTERIJOS DIREKTORIAUS 2018 M. GEGUŽĖS 10 D. ĮSAKYMO NR. V-52 „DĖL FILMŲ PARENGIAMŲJŲ IR GAMYBOS DARBŲ PROJEKTŲ DOKUMENTŲ FORMŲ PATVIRTINIMO“ PAKEITIMO</meta:user-defined>
    <meta:user-defined meta:name="DISC_AdditionalMakers">Indrė Baumilaitė</meta:user-defined>
    <meta:user-defined meta:name="DISC_OrgAuthor">Lietuvos kino centras prie Kultūros ministerijos</meta:user-defined>
    <meta:user-defined meta:name="DISC_AdditionalTutors"/>
    <meta:user-defined meta:name="DISC_SignersGroup">Laimonas Ubavičius</meta:user-defined>
    <meta:user-defined meta:name="DISC_OrgApprovers"/>
    <meta:user-defined meta:name="DISC_Signer"/>
    <meta:user-defined meta:name="DISC_AdditionalApproversMail">i.simanskyte@lkc.lt, a.kuprevicius@lkc.lt, v.slepikiene@lkc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dUser">indre1</meta:user-defined>
    <meta:user-defined meta:name="DISC_DocRegDate">2022-10-28 15:47</meta:user-defined>
    <meta:user-defined meta:name="DISC_AdditionalApprovers">Irma Šimanskytė, Audrius Kuprevičius, Violeta Šlepikienė</meta:user-defined>
    <meta:user-defined meta:name="DISdID">1628960</meta:user-defined>
    <meta:user-defined meta:name="DISC_MainMaker">Indrė Baumilaitė</meta:user-defined>
    <meta:user-defined meta:name="DISC_TutorPhone"/>
    <meta:user-defined meta:name="DISC_AdditionalApproversPhone">+37052130451, +37065066873</meta:user-defined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MainMakerPhone">+37065915772</meta:user-defined>
    <meta:user-defined meta:name="DISC_AdditionalMakersPhone">+37065915772</meta:user-defined>
    <meta:document-statistic meta:page-count="2" meta:paragraph-count="10" meta:word-count="185" meta:character-count="1499" meta:row-count="42" meta:non-whitespace-character-count="1324"/>
  </office:meta>
</office:document-meta>
</file>