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5 POSĖDIS</text:p>
      <text:p text:style-name="P15"/>
      <text:p text:style-name="P16">SPRENDIMAS</text:p>
      <text:p text:style-name="P17">DĖL KAUNO RAJONO SAVIVALDYBĖS TARYBOS 2023 M. SAUSIO 26 D. SPRENDIMO NR. TS-1 „DĖL KAUNO RAJONO SAVIVALDYBĖS 2023–2025 M. STRATEGINIO VEIKLOS PLANO PATVIRTINIMO“ PAKEITIMO</text:p>
      <text:p text:style-name="P18"/>
      <text:p text:style-name="P19">2023 m. rugpjūčio 24 d. Nr. TS-316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 dalies 32 punktu, Kauno rajono savivaldybės taryba <text:s/>n u s p r e n d ž i a:<text:s/></text:span></text:p>
      <text:p text:style-name="P26"><text:span text:style-name="T27">Pakeisti Kauno rajono savivaldybės 2023–2025 m. strateginį veiklos planą, patvirtintą Kauno rajono savivaldybės tarybos 2023 m. sausio 26 d. sprendimu Nr. TS-1<text:s/></text:span><text:span text:style-name="T28">„Dėl Kauno rajono<text:s/></text:span><text:soft-page-break/><text:span text:style-name="T29">savivaldybės 2023–2025 m. strateginio veiklos plano patvirtinimo“<text:s/></text:span><text:span text:style-name="T30">ir patikslinti programų lėšų paskirstym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8-25T06:37:00Z</meta:creation-date>
    <dc:date>2023-08-25T06:3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28" meta:word-count="105" meta:character-count="761" meta:row-count="68" meta:non-whitespace-character-count="684"/>
  </office:meta>
</office:document-meta>
</file>