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34in">
        <style:tab-stops>
          <style:tab-stop style:type="left" style:position="0.2534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18 M. VASARIO 22 D. SPRENDIMO NR. T-20 „DĖL PANEVĖŽIO RAJONO SAVIVALDYBĖS 2018 METŲ BIUDŽETO PATVIRTINIMO“ PAKEITIMO</text:p>
      <text:p text:style-name="P12"/>
      <text:p text:style-name="P13">2018 m. rugpjūčio 30 d. Nr. T-157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 punktu</text:span><text:span text:style-name="T19">,</text:span><text:span text:style-name="T20"><text:s/>Savivaldybės taryba n u s p r e n d ž i a:</text:span></text:p>
      <text:p text:style-name="P21"><text:span text:style-name="T22">1</text:span><text:span text:style-name="T23">. Pakeisti Panevėžio rajono savivaldybės tarybos 2018 m. vasario 22 d. sprendimą Nr. T-20 „Dėl Panevėžio rajono savivaldybės 2018 metų biudžeto patvirtinimo“:</text:span></text:p>
      <text:p text:style-name="P24"><text:span text:style-name="T25">1.1</text:span><text:span text:style-name="T26">. pakeisti 1.1 papunktį ir jį išdėstyti taip:</text:span></text:p>
      <text:p text:style-name="P27"><text:span text:style-name="T28">„</text:span><text:span text:style-name="T29">1.1</text:span><text:span text:style-name="T30">. 37 516,8 tūkst. eurų pajamų ir dotacijų, 2 361,5 tūkst. eurų lėšų iš kitų finansavimo šaltinių;“ (1 priedas);</text:span></text:p>
      <text:p text:style-name="P31"><text:span text:style-name="T32">1.2</text:span><text:span text:style-name="T33">. pakeisti 1.2 papunktį ir jį išdėstyti taip:</text:span></text:p>
      <text:p text:style-name="P34"><text:span text:style-name="T35">„1.2.</text:span><text:span text:style-name="T36"><text:s/></text:span><text:span text:style-name="T37">578,5 tūkst. eurų biudžetinių įstaigų pajamų;“ (2 priedas);</text:span></text:p>
      <text:p text:style-name="P38"><text:span text:style-name="T39">1.3</text:span><text:span text:style-name="T40">. pakeisti 1.3 papunktį ir jį išdėstyti taip:</text:span></text:p>
      <text:p text:style-name="P41"><text:span text:style-name="T42">„1.3. 37 516,8 tūkst. eurų asignavimų programoms finansuoti, paskirstytus pagal lėšų šaltinius ir asignavimų valdytojus – 28 999,9 tūkst. eurų išlaidoms, iš jų: 14 022,1 tūkst. eurų darbo užmokesčiui ir 8 516,9 tūkst. eurų turtui įsigyti;“ (3 priedas);</text:span></text:p>
      <text:p text:style-name="P43"><text:span text:style-name="T44">1.4</text:span><text:span text:style-name="T45">. pakeisti 1.5 papunktį ir jį išdėstyti taip:</text:span></text:p>
      <text:p text:style-name="P46"><text:span text:style-name="T47">„1.5. 2 361,5 tūkst. eurų kitų finansavimo šaltinių paskirstymą – 1 259,1 tūkst. eurų išlaidoms, iš jų: 44,8 tūkst. eurų darbo užmokesčiui ir 1 102,4 tūkst. eurų turtui įsigyti.“ (5 priedas);</text:span></text:p>
      <text:p text:style-name="P48"><text:span text:style-name="T49">1.5</text:span><text:span text:style-name="T50">. pakeisti 6 priedą „Projektų, kurie bus vykdomi Europos Sąjungos ir kitų fondų finansinės paramos, prisidedant savivaldybės biudžeto lėšomis, sąrašas“ ir jį išdėstyti nauja redakcija (6 priedas)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8-30T13:24:00Z</meta:creation-date>
    <dc:date>2018-08-30T13:24:00Z</dc:date>
    <meta:print-date>2018-08-30T09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659" meta:row-count="65" meta:non-whitespace-character-count="1509"/>
  </office:meta>
</office:document-meta>
</file>