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 fo:margin-right="0.2951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1.5812in" style:use-optimal-column-width="false"/>
    </style:style>
    <style:style style:name="TableColumn34" style:family="table-column">
      <style:table-column-properties style:column-width="4.6215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22 M. GRUODŽIO 1 D. <text:s/>ĮSAKYMO NR. D1-375 „DĖL<text:s/></text:span><text:span text:style-name="T16">DAUGIABUČIAMS NAMAMS ATNAUJINTI (MODERNIZUOTI) VALSTYBĖS PARAMOS TEIKIMO IR KVIETIMO TEIKTI PARAIŠKAS SĄLYGŲ APRAŠO PATVIRTINIMO</text:span><text:span text:style-name="T17">“</text:span><text:span text:style-name="T18"><text:s/>PAKEITIMO</text:span></text:p>
      <text:p text:style-name="P19"/>
      <text:p text:style-name="P20"><text:span text:style-name="T21">2023 m. birželio 20 d. Nr.<text:s/></text:span><text:span text:style-name="T22">D1-205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Pakeičiu</text:span><text:span text:style-name="T30"><text:s/>Daugiabučiams namams atnaujinti (modernizuoti) valstybės paramos teikimo ir kvietimo teikti paraiškas sąlygų aprašo, patvirtinto Lietuvos Respublikos aplinkos ministro 2022 m. gruodžio 1 d. įsakymu Nr. D1-375 „Dėl Daugiabučiams namams atnaujinti (modernizuoti) valstybės paramos teikimo ir kvietimo teikti paraiškas sąlygų aprašo patvirtinimo“, <text:s/>14 pun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<text:span text:style-name="T38">14.</text:span></text:p>
          </table:table-cell>
          <table:table-cell table:style-name="TableCell39">
            <text:p text:style-name="P40"><text:span text:style-name="T41">Finansuojamų ir rezervinio projektų sąrašo sudarymo terminas</text:span></text:p>
          </table:table-cell>
          <table:table-cell table:style-name="TableCell42">
            <text:p text:style-name="P43"><text:span text:style-name="T44">2023-07-17“.</text:span></text:p>
          </table:table-cell>
        </table:table-row>
      </table:table>
      <text:p text:style-name="P45"/>
      <text:p text:style-name="P46"><text:span text:style-name="T47">2</text:span><text:span text:style-name="T48">.<text:s/></text:span><text:span text:style-name="T49">Pavedu</text:span><text:span text:style-name="T50"><text:s/>Lietuvos Respublikos aplinkos ministerijos Aplinkos projektų valdymo<text:s/></text:span><text:soft-page-break/><text:span text:style-name="T51">agentūrai patikslinti kvietimo teikti paraiškas daugiabučiams namams atnaujinti (modernizuoti) sąlygas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0T12:41:00Z</meta:creation-date>
    <dc:date>2023-06-20T12:4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124" meta:character-count="1017" meta:row-count="29" meta:non-whitespace-character-count="909"/>
  </office:meta>
</office:document-meta>
</file>