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/>
      <text:p text:style-name="P6">Mažeikių rajono SAVIVALDYBĖS taryba</text:p>
      <text:p text:style-name="P7"/>
      <text:p text:style-name="P8">SPRENDIMAS</text:p>
      <text:p text:style-name="P9">DĖL MAŽEIKIŲ RAJONO SAVIVALDYBĖS 2021−2030 METŲ STRATEGINIO PLĖTROS PLANO PATVIRTINIMO</text:p>
      <text:p text:style-name="P10"/>
      <text:p text:style-name="P11">2021 m. birželio 30 d. Nr. T1-200</text:p>
      <text:p text:style-name="P12">Mažeikiai</text:p>
      <text:p text:style-name="P13"/>
      <text:p text:style-name="P14"/>
      <text:p text:style-name="P15"><text:span text:style-name="T16">Vadovaudamasi Lietuvos Respublikos vietos savivaldos įstatymo 16 straipsnio 2 dalies 40 punktu, 18 straipsnio 1 dalimi, Lietuvos Respublikos strateginio valdymo įstatymo 21 straipsnio 2 punktu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17">1</text:span><text:span text:style-name="T18"><text:s/>straipsnio 3 dalies įgyvendinimo“, 128 ir 129 punktais, Mažeikių rajon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</text:span><text:span text:style-name="T24">P</text:span><text:span text:style-name="T25">atvirtinti Mažeikių rajono savivaldybės 2021–2030 metų strateginį plėtros planą (pridedama).</text:span></text:p>
      <text:p text:style-name="P26"><text:span text:style-name="T27">2</text:span><text:span text:style-name="T28">.</text:span><text:span text:style-name="T29"><text:tab/>Pripažinti netekusiu galios Mažeikių rajono savivaldybės tarybos 2020 m. gruodžio 15 d. sprendimą Nr. T1-325 „Dėl Mažeikių rajono savivaldybės tarybos 2013 m. liepos 26 d. sprendimo Nr. T1-219 „Dėl Mažeikių rajono savivaldybės<text:s/></text:span><text:span text:style-name="T30">ilgalaikio strateginio plėtros plano 2014–2020 m.</text:span><text:span text:style-name="T31"><text:s/>pavirtinimo“ pakeitimo“.</text:span></text:p>
      <text:p text:style-name="P32"><text:span text:style-name="T33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34"/>
      <text:p text:style-name="P35"/>
      <text:p text:style-name="P36"/>
      <text:p text:style-name="P37"><text:span text:style-name="T38">Savivaldybės meras <text:s text:c="28"/></text:span><text:span text:style-name="T39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lijus</meta:initial-creator>
    <dc:creator>adlibuser</dc:creator>
    <meta:creation-date>2021-07-01T10:04:00Z</meta:creation-date>
    <dc:date>2021-07-01T10:04:00Z</dc:date>
    <meta:print-date>2021-06-30T08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4" meta:character-count="1715" meta:row-count="31" meta:non-whitespace-character-count="1490"/>
  </office:meta>
</office:document-meta>
</file>