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taryba</text:p>
      <text:p text:style-name="P10"/>
      <text:p text:style-name="P11">Sprendimas</text:p>
      <text:p text:style-name="P12">DĖL pasvalio rajono savivaldybės tarybos 2016 m. lapkričio 23 d. sprendimo Nr. T1-219 „DĖL TARIFO UŽ KOMUNALINIŲ ATLIEKŲ SURINKIMĄ IR TVARKYMĄ PATVIRTINIMO“ pakeitimo</text:p>
      <text:p text:style-name="P13"/>
      <text:p text:style-name="P14">2017 m. kovo 31 d.<text:s/>Nr. T1-48<text:s/></text:p>
      <text:p text:style-name="P15">Pasvalys</text:p>
      <text:p text:style-name="P16"/>
      <text:p text:style-name="P17"/>
      <text:p text:style-name="P18">Vadovaudamasi Lietuvos Respublikos vietos savivaldos įstatymo 18 straipsnio 1 dalimi ir atsižvelgdama į Vyriausybės atstovo Panevėžio apskrityje tarnybos 2017 m. kovo 2 d. teikimą Nr. T-6 (2.1) „Dėl 2016 m. lapkričio 23 d. sprendimo Nr. T1-219 „Dėl tarifo už komunalinių atliekų surinkimą ir tvarkymą patvirtinimo“, Pasvalio rajono savivaldybės taryba nusprendžia</text:p>
      <text:p text:style-name="P19">pakeisti Pasvalio rajono savivaldybės tarybos 2016 m. lapkričio 23 d. sprendimą Nr. T1-219 „Dėl tarifo už komunalinių atliekų surinkimą ir tvarkymą patvirtinimą“:</text:p>
      <text:p text:style-name="P20">1.<text:tab/>pakeisti sprendimo 1.2 punktą ir jį išdėstyti taip:</text:p>
      <text:p text:style-name="P21">„1.2. Nuo 2017 m. balandžio 1 d. už komunalinių atliekų surinkimą ir tvarkymą, įskaitant šalinimą sąvartyne:“</text:p>
      <text:p text:style-name="P22">2. pakeisti sprendimo 1.2.1, 1.2.1.1, 1.2.1.2 punktus ir juos išdėstyti taip:</text:p>
      <text:p text:style-name="P23">„1.2.1. daugiabučių namų butų savininkams (nuomininkams), individualių namų valdų savininkams (nuomininkams), priklausomai nuo turto vienete deklaravusių gyvenamąją vietą asmenų skaičiaus (1 asmeniui per 1 mėnesį):</text:p>
      <text:p text:style-name="P24">1.2.1.1. Pasvalio mieste – 2,38 Eur be PVM (2,88 Eur su PVM). Iš jų pastovioji tarifo dalis – 1,76 Eur be PVM (2,13 Eur su PVM), kintamoji tarifo dalis – 0,62 Eur be PVM (0,75 Eur su PVM);<text:s/></text:p>
      <text:p text:style-name="P25">1.2.1.2. Joniškėlio mieste, miesteliuose ir kaimuose –<text:s/><text:span text:style-name="T26">2,14</text:span><text:s/>Eur be PVM (<text:span text:style-name="T27">2,59</text:span><text:s/>Eur su PVM). Iš jų pastovioji tarifo dalis –<text:s/><text:span text:style-name="T28">1,76</text:span><text:s/>Eur be PVM (<text:span text:style-name="T29">2,13</text:span><text:s/>Eur su PVM), kintamoji tarifo dalis – 0,38 Eur be PVM (0,46 Eur su PVM).</text:p>
      <text:p text:style-name="P30"/>
      <text:p text:style-name="P31"/>
      <text:p text:style-name="P32"/>
      <text:p text:style-name="P33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4-06T10:56:00Z</meta:creation-date>
    <dc:date>2017-04-06T10:5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7" meta:character-count="1728" meta:row-count="51" meta:non-whitespace-character-count="1504"/>
  </office:meta>
</office:document-meta>
</file>