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2"/>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zh" style:country-asian="CN" fo:hyphenate="false"/>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fo:line-height="115%"/>
      <style:text-properties fo:hyphenate="false"/>
    </style:style>
    <style:style style:name="T14"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15" style:parent-style-name="DefaultParagraphFont" style:family="text">
      <style:text-properties fo:font-weight="bold" style:font-weight-asian="bold" style:font-weight-complex="bold" fo:color="#000000" style:font-size-complex="12pt" style:language-asian="zh" style:country-asian="CN"/>
    </style:style>
    <style:style style:name="T16"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7" style:parent-style-name="Normal" style:family="paragraph">
      <style:paragraph-properties fo:text-align="center"/>
      <style:text-properties style:font-size-complex="12pt" style:language-asian="zh" style:country-asian="CN" fo:hyphenate="false"/>
    </style:style>
    <style:style style:name="P18" style:parent-style-name="Normal" style:family="paragraph">
      <style:paragraph-properties fo:text-align="center"/>
      <style:text-properties style:language-asian="zh" style:country-asian="CN" fo:hyphenate="false"/>
    </style:style>
    <style:style style:name="P19" style:parent-style-name="Normal" style:family="paragraph">
      <style:paragraph-properties fo:text-align="center"/>
      <style:text-properties style:language-asian="zh" style:country-asian="CN" fo:hyphenate="false"/>
    </style:style>
    <style:style style:name="P20" style:parent-style-name="Normal" style:family="paragraph">
      <style:paragraph-properties fo:text-align="center"/>
      <style:text-properties style:language-asian="zh" style:country-asian="CN" fo:hyphenate="false"/>
    </style:style>
    <style:style style:name="P21"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22" style:parent-style-name="Normal" style:family="paragraph">
      <style:paragraph-properties fo:text-align="justify" fo:line-height="115%" fo:margin-right="0.0236in" fo:text-indent="0.3937in">
        <style:tab-stops>
          <style:tab-stop style:type="left" style:position="3.3506in"/>
        </style:tab-stops>
      </style:paragraph-properties>
      <style:text-properties fo:hyphenate="false"/>
    </style:style>
    <style:style style:name="T23" style:parent-style-name="DefaultParagraphFont" style:family="text">
      <style:text-properties fo:color="#000000" fo:letter-spacing="-0.0013in" style:font-size-complex="12pt" style:language-asian="zh" style:country-asian="CN"/>
    </style:style>
    <style:style style:name="T24" style:parent-style-name="DefaultParagraphFont" style:family="text">
      <style:text-properties fo:letter-spacing="-0.0013in" style:font-size-complex="12pt" style:language-asian="zh" style:country-asian="CN"/>
    </style:style>
    <style:style style:name="T25" style:parent-style-name="DefaultParagraphFont" style:family="text">
      <style:text-properties fo:color="#000000" fo:letter-spacing="-0.0013in" style:font-size-complex="12pt" style:language-asian="zh" style:country-asian="CN"/>
    </style:style>
    <style:style style:name="P26" style:parent-style-name="Normal" style:family="paragraph">
      <style:paragraph-properties fo:text-align="center" fo:line-height="115%"/>
      <style:text-properties fo:hyphenate="false"/>
    </style:style>
    <style:style style:name="T27" style:parent-style-name="DefaultParagraphFont" style:family="text">
      <style:text-properties fo:color="#000000" fo:letter-spacing="-0.0013in"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text-align="center" fo:line-height="115%" fo:text-indent="0.043in"/>
      <style:text-properties fo:color="#000000" style:font-size-complex="12pt" style:language-asian="lt" style:country-asian="LT" fo:hyphenate="false"/>
    </style:style>
    <style:style style:name="P30" style:parent-style-name="Normal" style:family="paragraph">
      <style:paragraph-properties fo:text-align="center" fo:line-height="115%"/>
      <style:text-properties fo:hyphenate="false"/>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fo:line-height="115%"/>
      <style:text-properties fo:hyphenate="false"/>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line-height="115%" fo:margin-right="0.0236in">
        <style:tab-stops>
          <style:tab-stop style:type="left" style:position="3.3506in"/>
        </style:tab-stops>
      </style:paragraph-properties>
      <style:text-properties style:font-size-complex="12pt" style:language-asian="zh" style:country-asian="CN" fo:hyphenate="false"/>
    </style:style>
    <style:style style:name="P35" style:parent-style-name="Normal" style:family="paragraph">
      <style:paragraph-properties fo:text-align="justify" fo:line-height="115%" fo:margin-right="0.0236in" fo:text-indent="0.3937in">
        <style:tab-stops>
          <style:tab-stop style:type="left" style:position="3.3506in"/>
        </style:tab-stops>
      </style:paragraph-properties>
      <style:text-properties fo:hyphenate="false"/>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15%" fo:text-indent="0.4923in"/>
      <style:text-properties fo:hyphenate="false"/>
    </style:style>
    <style:style style:name="T43" style:parent-style-name="DefaultParagraphFont" style:family="text">
      <style:text-properties fo:letter-spacing="0.0416in"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15%" fo:text-indent="0.4923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zh" style:country-asian="CN"/>
    </style:style>
    <style:style style:name="P49" style:parent-style-name="Normal" style:family="paragraph">
      <style:paragraph-properties fo:text-align="justify" fo:line-height="115%" fo:text-indent="0.4923in"/>
      <style:text-properties fo:hyphenate="false"/>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zh" style:country-asian="CN"/>
    </style:style>
    <style:style style:name="P54" style:parent-style-name="Normal" style:family="paragraph">
      <style:paragraph-properties fo:text-align="justify" fo:line-height="115%" fo:text-indent="0.4923in"/>
      <style:text-properties fo:hyphenate="false"/>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zh" style:country-asian="CN"/>
    </style:style>
    <style:style style:name="P59" style:parent-style-name="Normal" style:family="paragraph">
      <style:paragraph-properties fo:text-align="justify" fo:line-height="115%" fo:text-indent="0.4923in"/>
      <style:text-properties fo:hyphenate="false"/>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size-complex="12pt" style:language-asian="zh" style:country-asian="CN"/>
    </style:style>
    <style:style style:name="P62" style:parent-style-name="Normal" style:family="paragraph">
      <style:paragraph-properties fo:widows="0" fo:orphans="0" fo:text-align="justify" fo:line-height="115%" fo:text-indent="0.4923in"/>
      <style:text-properties fo:hyphenate="false"/>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widows="0" fo:orphans="0" fo:text-align="justify" fo:line-height="115%" fo:text-indent="0.4923in"/>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widows="0" fo:orphans="0" fo:text-align="justify" fo:line-height="115%" fo:text-indent="0.4923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zh" style:country-asian="CN"/>
    </style:style>
    <style:style style:name="T72" style:parent-style-name="DefaultParagraphFont" style:family="text">
      <style:text-properties style:language-asian="lt" style:country-asian="LT"/>
    </style:style>
    <style:style style:name="P73" style:parent-style-name="Normal" style:family="paragraph">
      <style:paragraph-properties fo:widows="0" fo:orphans="0" fo:text-align="justify" fo:line-height="115%" fo:text-indent="0.4923in"/>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zh" style:country-asian="CN"/>
    </style:style>
    <style:style style:name="P77" style:parent-style-name="Normal" style:family="paragraph">
      <style:paragraph-properties fo:text-align="justify" fo:text-indent="0.5909in"/>
      <style:text-properties style:language-asian="zh" style:country-asian="CN" fo:hyphenate="false"/>
    </style:style>
    <style:style style:name="P78" style:parent-style-name="Normal" style:family="paragraph">
      <style:paragraph-properties fo:text-align="justify" fo:text-indent="0.5909in"/>
      <style:text-properties style:language-asian="zh" style:country-asian="CN" fo:hyphenate="false"/>
    </style:style>
    <style:style style:name="P79" style:parent-style-name="Normal" style:family="paragraph">
      <style:paragraph-properties fo:text-align="justify" fo:text-indent="0.5909in"/>
      <style:text-properties fo:hyphenate="false"/>
    </style:style>
    <style:style style:name="P8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81" style:parent-style-name="DefaultParagraphFont" style:family="text">
      <style:text-properties style:language-asian="zh" style:country-asian="CN"/>
    </style:style>
    <style:style style:name="T82" style:parent-style-name="DefaultParagraphFont" style:family="text">
      <style:text-properties style:language-asian="zh" style:country-asian="CN"/>
    </style:style>
    <style:style style:name="P83"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
      <text:p text:style-name="P13"><text:span text:style-name="T14">DĖL </text:span><text:span text:style-name="T15">LIETUVOS RESPUBLIKOS APLINKOS MINISTRO 2006 M. SPALIO 30 D. ĮSAKYMO NR. D1-501 „DĖL INFORMACIJOS, REIKALINGOS ATASKAITOMS RENGTI PAGAL 1992 M. GEGUŽĖS 21 D. TARYBOS DIREKTYVOS 92/43/EEB DĖL NATŪRALIŲ BUVEINIŲ IR LAUKINĖS FAUNOS BEI FLOROS APSAUGOS IR 2009 M. LAPKRIČIO 30 D. EUROPOS PARLAMENTO IR TARYBOS DIREKTYVOS 2009/147/EB DĖL LAUKINIŲ PAUKŠČIŲ APSAUGOS REIKALAVIMUS, SURINKIMO“ </text:span><text:span text:style-name="T16">PAKEITIMO</text:span></text:p>
      <text:p text:style-name="P17"/>
      <text:p text:style-name="P18">2023 m. liepos 24 d. Nr. D1-247</text:p>
      <text:p text:style-name="P19">Vilnius</text:p>
      <text:p text:style-name="P20"/>
      <text:p text:style-name="P21"/>
      <text:p text:style-name="P22"><text:span text:style-name="T23">P a k e i č i u Lietuvos Respublikos aplinkos ministro 2006 m. spalio 30 d. įsakymą Nr. D1-501 „</text:span><text:span text:style-name="T24">Dėl informacijos, reikalingos ataskaitoms rengti pagal 1992 m. gegužės 21 d. Tarybos direktyvos 92/43/EEB dėl natūralių buveinių ir laukinės faunos bei floros apsaugos ir 2009 m. lapkričio 30 d. Europos Parlamento ir Tarybos direktyvos 2009/147/EB dėl laukinių paukščių apsaugos reikalavimus, surinkimo“ ir jį išdėstau nauja<text:s/></text:span><text:span text:style-name="T25">redakcija:</text:span></text:p>
      <text:p text:style-name="P26"><text:span text:style-name="T27">„</text:span><text:span text:style-name="T28">LIETUVOS RESPUBLIKOS APLINKOS MINISTRAS</text:span></text:p>
      <text:p text:style-name="P29"/>
      <text:p text:style-name="P30"><text:span text:style-name="T31">ĮSAKYMAS</text:span></text:p>
      <text:p text:style-name="P32"><text:span text:style-name="T33">DĖL INFORMACIJOS, REIKALINGOS ATASKAITOMS RENGTI PAGAL 1992 M. GEGUŽĖS 21 D. TARYBOS DIREKTYVOS 92/43/EEB DĖL NATŪRALIŲ BUVEINIŲ IR LAUKINĖS FAUNOS BEI FLOROS APSAUGOS IR 2009 M. LAPKRIČIO 30 D. EUROPOS PARLAMENTO IR TARYBOS DIREKTYVOS 2009/147/EB DĖL LAUKINIŲ PAUKŠČIŲ APSAUGOS REIKALAVIMUS, SURINKIMO IR ATASKAITŲ TEIKIMO</text:span></text:p>
      <text:p text:style-name="P34"/>
      <text:p text:style-name="P35"><text:span text:style-name="T36">Įgyvendindamas Informacijos ir ataskaitų, susijusių su Europos Sąjungos aplinkos sektoriaus teisės aktų įgyvendinimu<text:s/></text:span><text:span text:style-name="T37">ir teikiamų Europos Komisijai, Europos cheminių medžiagų agentūrai ir Europos aplinkos agentūrai rengimo ir teikimo tvarkos aprašo,<text:s/></text:span><text:span text:style-name="T38">patvirtinto Lietuvos Respublikos Vyriausybės 2004 m. balandžio 7 d. nutarimu Nr. 388 „D</text:span><text:span text:style-name="T39">ėl Informacijos ir ataskaitų, susijusių su Europos Sąjungos aplinkos sektoriaus teisės aktų įgyvendinimu ir teikiamų Europos Komisijai, Europos cheminių medžiagų agentūrai ir Europos aplinkos agentūrai rengimo ir teikimo tvarkos aprašo patvirtinimo“ (toliau – Tvarkos aprašas),<text:s/></text:span><text:span text:style-name="T40">3 ir 5 punktus, 1</text:span><text:span text:style-name="T41">992 m. gegužės 21 d. Tarybos direktyvos 92/43/EEB dėl natūralių buveinių ir laukinės faunos bei floros apsaugos su paskutiniais pakeitimais, padarytais 2013 m. gegužės 13 d. Tarybos direktyva 2013/17/ES, 16 ir 17 straipsnius, 2009 m. lapkričio 30 d. Europos Parlamento ir Tarybos direktyvos 2009/147/EB dėl laukinių paukščių apsaugos su paskutiniais pakeitimais, padarytais 2019 m. birželio 5 d. Europos Parlamento ir Tarybos reglamentu (ES) 2019/1010, 9 ir 12 straipsnius,</text:span></text:p>
      <text:p text:style-name="P42"><text:span text:style-name="T43">nustatau</text:span><text:span text:style-name="T44"><text:s/>informacijos, reikalingos ataskaitoms rengti pagal Direktyvos 92/43/EEB ir Direktyvos 2009/147/EB reikalavimus, rinkimo ir šių ataskaitų teikimo tvarką:</text:span></text:p>
      <text:p text:style-name="P45"><text:span text:style-name="T46">1</text:span><text:span text:style-name="T47">. Aplinkos apsaugos agentūra (toliau – AAA), vadovaudamasi Saugomų rūšių naudojimo tvarkos aprašu, patvirtintu Lietuvos Respublikos aplinkos ministro 2010 m. liepos 15 d. įsakymu Nr. D1-622 „Dėl Saugomų rūšių naudojimo tvarkos aprašo patvirtinimo“ (toliau – Saugomų rūšių naudojimo tvarkos aprašas), renka duomenis, nurodytus Direktyvos 92/43/EEB 16 straipsnio 1 dalyje</text:span><text:span text:style-name="T48">.</text:span></text:p>
      <text:p text:style-name="P49"><text:span text:style-name="T50">2</text:span><text:span text:style-name="T51">. AAA, vadovaudamasi Tvarkos aprašu ir Direktyvos 92/43/EEB 16 straipsnio 2 dalimi, kas 2 metus<text:s/></text:span><text:span text:style-name="T52">teikia ataskaitas Europos Komisijai<text:s/></text:span><text:span text:style-name="T53">pagal komiteto, nurodyto minėtos direktyvos 20 straipsnyje, nustatytą ataskaitos formą.</text:span></text:p>
      <text:p text:style-name="P54"><text:span text:style-name="T55">3</text:span><text:span text:style-name="T56">. AAA, vadovaudamasi<text:s/></text:span><text:span text:style-name="T57">Saugomų rūšių naudojimo tvarkos aprašu,</text:span><text:span text:style-name="T58"><text:s/>renka duomenis, nurodytus Direktyvos 2009/147/EB 9 straipsnio 1 dalyje.</text:span></text:p>
      <text:p text:style-name="P59"><text:span text:style-name="T60">4</text:span><text:span text:style-name="T61">. AAA, vadovaudamasi Tvarkos aprašu ir Direktyvos 2009/147/EB 9 straipsnio 3 dalimi, kasmet teikia ataskaitas Europos Komisijai pagal Europos Komisijos nustatytą ataskaitos formą.</text:span></text:p>
      <text:p text:style-name="P62"><text:span text:style-name="T63">5</text:span><text:span text:style-name="T64">. Valstybinė saugomų teritorijų tarnyba prie Aplinkos ministerijos (toliau – VSTT) renka duomenis apie Europos Bendrijos svarbos natūralias buveines ir saugomas rūšis ir organizuoja jų <text:s/>surinkimą vadovaudamasi Valstybine aplinkos monitoringo 2018–2023 m. programa, patvirtinta Lietuvos Respublikos Vyriausybės 2018 m. spalio 3 d. nutarimu Nr. 996 „Dėl Valstybinės aplinkos monitoringo 2018–2023 metų programos patvirtinimo“, ir aplinkos ministro įsakymu tvirtinamu metiniu Valstybinės aplinkos monitoringo 2018–2023 m. programos uždavinių įgyvendinimo planu.</text:span></text:p>
      <text:p text:style-name="P65"><text:span text:style-name="T66">6</text:span><text:span text:style-name="T67">. Saugomų teritorijų direkcijos iki kiekvienų metų gruodžio 31 d. teikia <text:s/>VSTT duomenis apie tinklo „Natura 2000“ <text:s/>teritorijose einamaisiais metais atliktus gamtotvarkos darbus.<text:s/></text:span></text:p>
      <text:p text:style-name="P68"><text:span text:style-name="T69">7</text:span><text:span text:style-name="T70">. VSTT analizuoja gautus duomenis ir, vadovaudamasi Tvarkos aprašu,</text:span><text:span text:style-name="T71"><text:s/></text:span><text:span text:style-name="T72">Direktyvos 92/43/EEB 17 straipsniu ir <text:s/>Direktyvos 2009/147/EB 12 straipsniu, rengia ir kas 6 metus teikia ataskaitas Europos Komisijai apie Direktyvos 92/43/EEB ir Direktyvos 2009/147/EB nuostatų įgyvendinimą pagal Europos Komisijos nustatytą ataskaitos formą.</text:span></text:p>
      <text:p text:style-name="P73"><text:span text:style-name="T74">8</text:span><text:span text:style-name="T75">. VSTT parengtos ir pateiktos Europos Komisijai ataskaitos apie Direktyvos 92/43/EEB ir Direktyvos 2009/147/EB nuostatų įgyvendinimą skelbiamos VSTT interneto svetainėje.“</text:span><text:span text:style-name="T76"><text:s/></text:span></text:p>
      <text:p text:style-name="P77"/>
      <text:p text:style-name="P78"/>
      <text:p text:style-name="P79"/>
      <text:p text:style-name="P80"><text:span text:style-name="T81">Aplinkos ministras</text:span><text:span text:style-name="T82"><text:tab/>Simonas Gentvilas</text:span></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Ieva Čaraitė</meta:initial-creator>
    <dc:creator>adlibuser</dc:creator>
    <meta:creation-date>2023-07-24T12:01:00Z</meta:creation-date>
    <dc:date>2023-07-24T12:01:00Z</dc:date>
    <meta:print-date>2020-09-30T05:28:00Z</meta:print-date>
    <meta:template xlink:href="Normal.dotm" xlink:type="simple"/>
    <meta:editing-cycles>2</meta:editing-cycles>
    <meta:editing-duration>PT0S</meta:editing-duration>
    <meta:user-defined meta:name="ContentTypeId">0x0101003FDA964F1C275C4D86F2E57031B6AE29</meta:user-defined>
    <meta:document-statistic meta:page-count="4" meta:paragraph-count="57" meta:word-count="562" meta:character-count="4752" meta:row-count="132" meta:non-whitespace-character-count="4247"/>
  </office:meta>
</office:document-meta>
</file>