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6" style:parent-style-name="DefaultParagraphFont" style:family="text">
      <style:text-properties fo:color="#000000" style:font-size-complex="12pt" fo:background-color="#FFFFFF" fo:language="en" fo:country="US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8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/>
      <style:text-properties style:font-weight-complex="bold"/>
    </style:style>
    <style:style style:name="P23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text-position="super 66.6%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text-position="super 66.6%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style:punctuation-wrap="simple"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 style:punctuation-wrap="simple"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 style:punctuation-wrap="simple"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 style:punctuation-wrap="simple">
        <style:tab-stops>
          <style:tab-stop style:type="left" style:position="5.217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MOKSLO TARYBOS PIRMININKAS</text:p>
      <text:p text:style-name="P10"/>
      <text:p text:style-name="P11"/>
      <text:p text:style-name="P12">ĮSAKYMAS</text:p>
      <text:p text:style-name="P13"><text:span text:style-name="T14">DĖL LIETUVOS MOKSLO TARYBOS PIRMININKO 2023 M. SPALIO 13 D. ĮSAKYMO NR. V-550 „</text:span><text:span text:style-name="T15">DĖL LIETUVOS MOKSLO TARYBOS EKSPERTŲ IR JŲ VEIKLOS BENDRŲJŲ TAISYKLIŲ PATVIRTINIMO”</text:span><text:span text:style-name="T16"> </text:span><text:span text:style-name="T17">PAKEITIMO</text:span></text:p>
      <text:p text:style-name="P18"/>
      <text:p text:style-name="P19"><text:span text:style-name="T20">2024 m. birželio 12 d. Nr.<text:s/></text:span><text:span text:style-name="T21">V-254</text:span></text:p>
      <text:p text:style-name="P22">Vilnius</text:p>
      <text:p text:style-name="P23"/>
      <text:p text:style-name="P24"/>
      <text:p text:style-name="P25"><text:span text:style-name="T26">P a k e i č i u Lietuvos mokslo tarybos pirmininko 2023 m. spalio 13 d. įsakymu Nr. V-550 „Dėl Lietuvos mokslo tarybos ekspertų ir jų veiklos bendrųjų taisyklių patvirtinimo” patvirtintas Lietuvos mokslo tarybos ekspertų ir jų veiklos bendrąsias taisykles (toliau – Taisyklės):</text:span></text:p>
      <text:p text:style-name="P27"><text:span text:style-name="T28">1</text:span><text:span text:style-name="T29">. Pakeičiu 8 punktą ir jį išdėstau taip:</text:span></text:p>
      <text:p text:style-name="P30"><text:span text:style-name="T31">„</text:span><text:span text:style-name="T32">8</text:span><text:span text:style-name="T33">. Tarybos mokslo ekspertas turi būti įgijęs mokslo daktaro laipsnį ir paskelbęs recenzuotų publikacijų; privalumu laikoma ekspertinio darbo, tarptautinių arba Tarybos administruojamų programų ar priemonių projektų vykdymo (dalyvavimo arba vadovavimo), tarptautinio mokslinio darbo, tyrėjų rengimo ir mokslinės veiklos rezultatų sklaidos patirtis.“.</text:span></text:p>
      <text:p text:style-name="P34"><text:span text:style-name="T35">2</text:span><text:span text:style-name="T36">. Pakeičiu 10.1 papunktį ir jį išdėstau taip:<text:s/></text:span></text:p>
      <text:p text:style-name="P37"><text:span text:style-name="T38">„</text:span><text:span text:style-name="T39">10.1</text:span><text:span text:style-name="T40">. turėti MTEP darbo patirties įmonėje ar įstaigoje, vykdančioje MTEP ir (arba) inovacinės veiklos darbus;“.</text:span></text:p>
      <text:p text:style-name="P41"><text:span text:style-name="T42">3</text:span><text:span text:style-name="T43">.<text:s/></text:span><text:span text:style-name="T44">Papildau 14</text:span><text:span text:style-name="T45">1</text:span><text:span text:style-name="T46"><text:s/>papunkčiu ir jį išdėstau taip:<text:s/></text:span></text:p>
      <text:p text:style-name="P47"><text:span text:style-name="T48">„</text:span><text:span text:style-name="T49">14</text:span><text:span text:style-name="T50">1</text:span><text:span text:style-name="T51">. Priimdamas sprendimą dėl ekspertų komisijų sudarymo (patvirtinimo) ar pavienių ekspertų skyrimo, Tarybos pirmininkas gali nesutikti su Tarybos ekspertų komitetų ar Tarybos administracijos pateiktais siūlymais. Nesutikimas su siūlymais turi būti motyvuotas.“</text:span></text:p>
      <text:p text:style-name="P52"><text:span text:style-name="T53">4</text:span><text:span text:style-name="T54">.<text:s/></text:span><text:span text:style-name="T55">Pakeičiu 27 punktą ir jį išdėstau taip:</text:span></text:p>
      <text:p text:style-name="P56"><text:span text:style-name="T57">„</text:span><text:span text:style-name="T58">27</text:span><text:span text:style-name="T59">. Taryba ekspertinėms užduotims atlikti pasitelkia tik EDB už(si)registravusius asmenis, tačiau asmens už(si)registravimas EDB nesukelia prievolės Tarybai jį kviesti ekspertinėms užduotims atlikti.“</text:span></text:p>
      <text:p text:style-name="P60"/>
      <text:p text:style-name="P61"/>
      <text:p text:style-name="P62"/>
      <text:p text:style-name="P63"><text:span text:style-name="T64">Pirmininkas</text:span><text:tab/>Gintaras Valinčiu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4-06-18T10:23:00Z</meta:creation-date>
    <dc:date>2024-06-18T10:23:00Z</dc:date>
    <meta:print-date>2024-06-12T04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13" meta:character-count="1730" meta:row-count="25" meta:non-whitespace-character-count="1524"/>
  </office:meta>
</office:document-meta>
</file>