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left" style:position="4.72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text-position="super 66.6%"/>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tab-stops>
          <style:tab-stop style:type="left" style:position="5.2173in"/>
        </style:tab-stops>
      </style:paragraph-properties>
    </style:style>
    <style:style style:name="P60" style:parent-style-name="Normal" style:family="paragraph">
      <style:paragraph-properties fo:line-height="115%">
        <style:tab-stops>
          <style:tab-stop style:type="left" style:position="5.2173in"/>
        </style:tab-stops>
      </style:paragraph-properties>
    </style:style>
    <style:style style:name="P61" style:parent-style-name="Normal" style:family="paragraph">
      <style:paragraph-properties fo:line-height="115%">
        <style:tab-stops>
          <style:tab-stop style:type="left" style:position="5.2173in"/>
        </style:tab-stops>
      </style:paragraph-properties>
    </style:style>
    <style:style style:name="P62" style:parent-style-name="Normal" style:family="paragraph">
      <style:paragraph-properties fo:line-height="115%">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SOCIALINĖS APSAUGOS IR DARBO MINISTRAS</text:span></text:p>
      <text:p text:style-name="P11"/>
      <text:p text:style-name="P12">ĮSAKYMAS</text:p>
      <text:p text:style-name="P13"><text:span text:style-name="T14">DĖL LIETUVOS RESPUBLIKOS SOCIALINĖS APSAUGOS IR DARBO MINISTRO 2019 M. GRUODŽIO 20 D. ĮSAKYMO NR. A1-794 „DĖL<text:s/></text:span><text:span text:style-name="T15">VAIKO LAIKINOSIOS PRIEŽIŪROS TVARKOS APRAŠO</text:span><text:span text:style-name="T16"><text:s/>PATVIRTINIMO“<text:s/></text:span></text:p>
      <text:p text:style-name="P17">PAKEITIMO</text:p>
      <text:p text:style-name="P18"/>
      <text:p text:style-name="P19">2024 m. spalio 18 d. Nr.<text:s/>A1-684</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Vaiko laikinosios priežiūros tvarkos aprašą</text:span><text:span text:style-name="T29">, patvirtintą Lietuvos Respublikos socialinės apsaugos ir darbo ministro<text:s/></text:span><text:span text:style-name="T30">2019 m. gruodžio 20 d. įsakymu Nr. A1-794<text:s/></text:span><text:span text:style-name="T31">„Dėl</text:span><text:span text:style-name="T32"><text:s/>Vaiko laikinosios priežiūros tvarkos aprašo patvirtinimo</text:span><text:span text:style-name="T33">“:</text:span></text:p>
      <text:p text:style-name="P34"><text:span text:style-name="T35">1.1</text:span><text:span text:style-name="T36">. Pakeičiu<text:s/></text:span><text:span text:style-name="T37">13 punktą ir jį išdėstau taip:</text:span></text:p>
      <text:p text:style-name="P38"><text:span text:style-name="T39">„</text:span>13. Jei Tarnyba ar jos įgaliotas teritorinis skyrius, atlikęs Aprašo 12 punkte nurodytus veiksmus ir nustatęs, kad vaiką laikinai prižiūrintis asmuo yra teistas už Vaiko teisių apsaugos pagrindų įstatymo 30 straipsnio 1 dalyje numatytas nusikalstamas veikas, neatsižvelgdami į tai, ar teistumas yra išnykęs ar panaikintas, ar yra<text:s/><text:span text:style-name="T40">padaręs<text:s/></text:span><text:span text:style-name="T41">nusikalstamas veikas žmogaus seksualinio apsisprendimo laisvei ir neliečiamumui, vaiko išnaudojimą pornografijai, pelnymąsi iš nepilnamečio asmens prostitucijos, nepilnamečio asmens įtraukimą į prostituciją ar disponavimą pornografinio turinio dalykais, kuriuose vaizduojamas vaikas arba asmuo pateikiamas kaip vaikas, vaiko pirkimą arba pardavimą (toliau –<text:s/></text:span><text:soft-page-break/><text:span text:style-name="T42">seksualiniai nusikaltimai)</text:span>, bet atleistas nuo baudžiamosios atsakomybės arba padaręs kitų tyčinių sunkių ar labai sunkių nusikaltimų, bet atleistas nuo baudžiamosios atsakomybės kitais atleidimo nuo baudžiamosios atsakomybės pagrindais, nedelsdami, bet ne vėliau nei per vieną valandą nuo minėtos informacijos (asmuo įsiteisėjusiu apkaltinamuoju teismo nuosprendžiu yra pripažintas kaltu už nurodytame straipsnyje įvardyto kurio nors nusikaltimo padarymą, koks tai nusikaltimas, nuosprendžio, kuriuo asmuo pripažintas kaltas, data, asmuo įsiteisėjusiu teismo nuosprendžiu yra atleistas nuo baudžiamosios atsakomybės už seksualinio nusikaltimo padarymą, koks tai nusikaltimas, nuosprendžio, kuriuo asmuo yra atleistas nuo baudžiamosios atsakomybės, data, asmuo įsiteisėjusiu teismo nuosprendžiu yra atleistas nuo baudžiamosios atsakomybės už kito tyčinio sunkaus ar labai sunkaus nusikaltimo padarymą, koks tai nusikaltimas, nuosprendžio, kuriuo asmuo yra atleistas nuo baudžiamosios atsakomybės, data) gavimo, turi užtikrinti vaikui saugią aplinką, taikydami vieną iš Vaiko teisių apsaugos pagrindų įstatymo 36<text:span text:style-name="T43">4</text:span> straipsnio 1 dalyje nurodytų priemonių – organizuoti vaiko laikinąją priežiūrą kitoje saugioje aplinkoje.“</text:p>
      <text:p text:style-name="P44">1.2. Papildau nauju 44 punktu:</text:p>
      <text:p text:style-name="P45">„44. Duomenų subjekto<text:span text:style-name="T46"><text:s/></text:span>asmens duomenys tvarkomi vaiko laikinosios priežiūros nustatymo,<text:span text:style-name="T47"><text:s/></text:span>vaiko laikinosios priežiūros pratęsimo, pakeitimo ir nutraukimo procedūrų vykdymo tikslu. Asmens duomenys tvarkomi vadovaujantis Reglamentu, Lietuvos Respublikos asmens duomenų teisinės apsaugos įstatymu, Aprašu ir kitais teisės aktais, reglamentuojančiais asmens duomenų apsaugą ir tvarkymą.“</text:p>
      <text:p text:style-name="P48">1.3. Buvusius 44–45 punktus atitinkamai laikau 45–46 punktais.</text:p>
      <text:p text:style-name="P49">1.4. Pakeičiu 45 punktą ir jį išdėstau taip:</text:p>
      <text:p text:style-name="P50">„45. Dokumentai (įskaitant dokumentus, kuriuose yra asmens duomenų) saugomi Lietuvos Respublikos dokumentų ir archyvų įstatymo nustatyta tvarka.“</text:p>
      <text:p text:style-name="P51">1.5. Pakeičiu 46 punktą ir jį išdėstau taip:</text:p>
      <text:p text:style-name="P52">„46.<text:s/><text:span text:style-name="T53">Duomenų subjekto teisės įgyvendinamos duomenų valdytojo, į kurį kreipiamasi dėl duomenų subjekto teisių įgyvendinimo, nustatyta tvarka, vadovaujantis Reglamentu.“</text:span></text:p>
      <text:p text:style-name="P54"><text:span text:style-name="T55">2</text:span><text:span text:style-name="T56">.<text:s/></text:span><text:span text:style-name="T57">Nustata</text:span><text:span text:style-name="T58">u, kad šis įsakymas įsigalioja 2024 m. lapkričio 1 d.</text:span></text:p>
      <text:p text:style-name="P59"/>
      <text:p text:style-name="P60"/>
      <text:p text:style-name="P61"/>
      <text:p text:style-name="P62"><text:span text:style-name="T63">Socialinės apsaugos ir darbo ministras</text:span><text:span text:style-name="T64"><text:tab/>Vytautas Šilinsk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18T11:52:00Z</meta:creation-date>
    <dc:date>2024-10-18T11:52:00Z</dc:date>
    <meta:print-date>2020-02-07T02:32:00Z</meta:print-date>
    <meta:template xlink:href="Normal.dotm" xlink:type="simple"/>
    <meta:editing-cycles>2</meta:editing-cycles>
    <meta:editing-duration>PT0S</meta:editing-duration>
    <meta:user-defined meta:name="_NewReviewCycle"/>
    <meta:document-statistic meta:page-count="3" meta:paragraph-count="20" meta:word-count="446" meta:character-count="3532" meta:row-count="94" meta:non-whitespace-character-count="3106"/>
  </office:meta>
</office:document-meta>
</file>