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text-align="center"/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font-size="3pt" style:font-size-asian="3pt" style:font-size-complex="3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fo:letter-spacing="0.0694in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text-transform="uppercase" style:language-asian="ar" style:country-asian="SA"/>
    </style:style>
    <style:style style:name="T33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</text:span></text:p>
      <text:p text:style-name="P14"/>
      <text:p text:style-name="P15"><text:span text:style-name="T16">MINISTRAS PIRMININKAS</text:span></text:p>
      <text:p text:style-name="P17"/>
      <text:p text:style-name="P18">POTVARKIS</text:p>
      <text:p text:style-name="P19"><text:span text:style-name="T20">DĖL<text:s/></text:span><text:span text:style-name="T21">LIETUVOS RESPUBLIKOS MINISTRO PIRMININKO 2016 M. GRUODŽIO 19 D. POTVARKIO NR. 228 „dĖL MINISTRŲ PAVADAVIMO“ PAKEITIMO</text:span></text:p>
      <text:p text:style-name="P22"/>
      <text:p text:style-name="P23">2018 gegužės 15 d. Nr. 96</text:p>
      <text:p text:style-name="P24">Vilnius</text:p>
      <text:p text:style-name="P25"/>
      <text:p text:style-name="P26"/>
      <text:p text:style-name="P27"><text:span text:style-name="T28">Pakeičiu<text:s/></text:span><text:span text:style-name="T29">ministrų pavadavimo grafiką, patvirtintą Lietuvos Respublikos Ministro Pirmininko 2016 m. gruodžio 19 d. potvarkiu 228 „Dėl ministrų pavadavimo“, ir 6,</text:span><text:span text:style-name="T30"> </text:span><text:span text:style-name="T31">10</text:span><text:span text:style-name="T32">, 11</text:span><text:span text:style-name="T33"><text:s/></text:span><text:span text:style-name="T34">ir 13 punktuose vietoj M. Vainiutės įrašau E. Jankevičių.</text:span></text:p>
      <text:p text:style-name="P35"/>
      <text:p text:style-name="P36"/>
      <text:p text:style-name="P37"/>
      <text:p text:style-name="P38"><text:span text:style-name="T39">Ministras Pirmininkas</text:span><text:span text:style-name="T40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2-31T09:00:00Z</meta:creation-date>
    <dc:date>2020-12-31T09:00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58" meta:character-count="490" meta:row-count="14" meta:non-whitespace-character-count="436"/>
  </office:meta>
</office:document-meta>
</file>