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212529"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212529" style:font-size-complex="12pt" fo:background-color="#FFFFFF" style:language-asian="lt" style:country-asian="LT"/>
    </style:style>
    <style:style style:name="T70" style:parent-style-name="DefaultParagraphFont" style:family="text">
      <style:text-properties fo:color="#212529"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212529"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text:span text:style-name="T12">DĖL<text:s/></text:span><text:span text:style-name="T13">Marijampolės savivaldybės tarybos 2023 m. SAUSIO 30 d. sprendimO Nr. 1-2 „D</text:span><text:span text:style-name="T14">ĖL SPECIALIOSIOS TIKSLINĖS DOTACIJOS MOKYMO LĖŠŲ DALIES, TENKANČIOS SAVIVALDYBEI, APSKAIČIAVIMO, PASKIRSTYMO, PERSKIRSTYMO IR PANAUDOJIMO TVARKOS APRAŠO PATVIRTINIMO“ PAKEITIMO</text:span></text:p>
      <text:p text:style-name="P15"/>
      <text:p text:style-name="P16">2025 m. sausio 27 d. Nr. 1-2</text:p>
      <text:p text:style-name="P17">Marijampolė</text:p>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5 straipsnio 4 dalimi ir 16 straipsnio 1 dalimi, Mokymo lėšų apskaičiavimo, paskirstymo ir panaudojimo tvarkos aprašu, patvirtintu Lietuvos Respublikos Vyriausybės 2018 m. liepos 11 d. nutarimu<text:s/></text:span><text:a xlink:href="https://www.e-tar.lt/portal/lt/legalAct/bf34a4e088fa11e8af589337bf1eb893/asr" office:target-frame-name="_top" xlink:show="replace"><text:span text:style-name="T23">Nr. 679</text:span></text:a><text:span text:style-name="T24"><text:s/>„Dėl Mokymo lėšų apskaičiavimo, paskirstymo ir panaudojimo tvarkos aprašo patvirtinimo“, Marijampolės savivaldybės taryba<text:s/></text:span><text:span text:style-name="T25">nusprendžia</text:span><text:span text:style-name="T26">:</text:span></text:p>
      <text:p text:style-name="P27"><text:span text:style-name="T28">1</text:span><text:span text:style-name="T29">. Pakeisti Specialiosios tikslinės dotacijos mokymo lėšų dalies, tenkančios savivaldybei, apskaičiavimo, paskirstymo, perskirstymo ir panaudojimo tvarkos aprašą, patvirtintą Marijampolės savivaldybės tarybos 2023 m. sausio 30 d. sprendimu Nr. 1-2</text:span><text:span text:style-name="T30"><text:s/>„</text:span><text:span text:style-name="T31">Dėl Specialiosios<text:s/></text:span><text:soft-page-break/><text:span text:style-name="T32">tikslinės dotacijos mokymo lėšų dalies, tenkančios savivaldybei, apskaičiavimo, paskirstymo, perskirstymo ir panaudojimo tvarkos aprašo patvirtinimo“:</text:span></text:p>
      <text:p text:style-name="P33"><text:span text:style-name="T34">1.1</text:span><text:span text:style-name="T35">. Pripažinti netekusiais galios 12.2 papunktį ir 14 punktą;</text:span></text:p>
      <text:p text:style-name="P36"><text:span text:style-name="T37">1.2</text:span><text:span text:style-name="T38">. Pakeisti 20 punktą ir jį išdėstyti taip:</text:span></text:p>
      <text:p text:style-name="P39"><text:span text:style-name="T40">„</text:span><text:span text:style-name="T41">20</text:span><text:span text:style-name="T42">. Mokymo lėšas,<text:s/></text:span><text:span text:style-name="T43">apskaičiuotas pagal Mokymo lėšų apskaičiavimo, paskirstymo ir panaudojimo tvarkos aprašo, patvirtinto Lietuvos Respublikos Vyriausybės 2018 m. liepos 11 d. nutarimu Nr. 679, 1 priede nurodytus ugdymo reikmių koeficientus ir faktinį mokinių skaičių,</text:span><text:span text:style-name="T44"><text:s/>Aprašo 12.1, 12.3 ir 12.5-12.8 papunkčiuose nurodytoms ugdymo reikmėms finansuoti Marijampolės savivaldybės taryba įstaigoms skiria 100 procentų</text:span><text:span text:style-name="T45">. Aprašo 12.4 papunktyje nurodytoms reikmėms tenkinti Mokymo lėšų skiriama pagal poreikį.</text:span><text:span text:style-name="T46">“</text:span><text:span text:style-name="T47">;</text:span></text:p>
      <text:p text:style-name="P48"><text:span text:style-name="T49">1.3</text:span><text:span text:style-name="T50">.<text:s/></text:span><text:span text:style-name="T51">Pakeisti 23 punktą ir jį išdėstyti taip:</text:span></text:p>
      <text:p text:style-name="P52"><text:span text:style-name="T53">„</text:span><text:span text:style-name="T54">23</text:span><text:span text:style-name="T55">. Ikimokyklinį, priešmokyklinį ir bendrąjį ugdymą vykdančios mokyklos,<text:s/></text:span><text:span text:style-name="T56">patenkinusios Aprašo 12.1 ar 12.6-12.8 papunkčiuose nurodytų ugdymo reikmių finansavimo poreikius ir dėl objektyvių priežasčių (dėl darbuotojų ligos, nesant galimybių tam tikrą laiką užpildyti laisvas pareigybes, esant mažesnėms, nei planuota, prekių ir paslaugų įsigijimo ar darbo apmokėjimo išlaidoms) likus nepanaudotų lėšų,<text:s/></text:span><text:span text:style-name="T57">šias nepanaudotas lėšas biudžetinių metų ketvirtąjį ketvirtį gali naudoti Aprašo 12 punkte nurodytoms ugdymo reikmėms arba grąžinti Marijampolės savivaldybės administracijai ne vėliau kaip iki kalendorinių metų gruodžio 29 d.“.</text:span></text:p>
      <text:p text:style-name="P58"><text:span text:style-name="T59">2</text:span><text:span text:style-name="T60">. Pripažinti netekusiais galios:</text:span></text:p>
      <text:p text:style-name="P61"><text:span text:style-name="T62">2.1</text:span><text:span text:style-name="T63">. Marijampolės savivaldybės tarybos 2023 m. rugsėjo 25 d. sprendimo Nr. 1-268 „Dėl Marijampolės savivaldybės tarybos 2023 m. sausio 30 d. sprendimo Nr. 1-2 „Dėl<text:s/></text:span><text:span text:style-name="T64">Specialiosios tikslinės dotacijos mokymo lėšų dalies, tenkančios savivaldybei, apskaičiavimo, paskirstymo, perskirstymo ir panaudojimo tvarkos aprašo patvirtinimo“ pakeitimo“ 3 ir 4</text:span><text:span text:style-name="T65"><text:s/>punktus;</text:span></text:p>
      <text:p text:style-name="P66"><text:span text:style-name="T67">2.2</text:span><text:span text:style-name="T68">. Marijampolės savivaldybės tarybos 2024 m. kovo 25 d. sprendimo Nr. 1-75 „Dėl Marijampolės savivaldybės tarybos 2023 m. sausio 30 d. sprendimo Nr. 1-2 „Dėl<text:s/></text:span><text:span text:style-name="T69">Specialiosios<text:s/></text:span><text:soft-page-break/><text:span text:style-name="T70">tikslinės dotacijos mokymo lėšų dalies, tenkančios savivaldybei, apskaičiavimo, paskirstymo, perskirstymo ir panaudojimo tvarkos aprašo patvirtinimo“ pakeitimo“ 4</text:span><text:span text:style-name="T71"><text:s/>punktą;</text:span></text:p>
      <text:p text:style-name="P72"><text:span text:style-name="T73">2.3</text:span><text:span text:style-name="T74">. Marijampolės savivaldybės tarybos 2024 m. rugsėjo 30 d. sprendimo Nr. 1-305 „Dėl Marijampolės savivaldybės tarybos 2023 m. sausio 30 d. sprendimo Nr. 1-2 „Dėl<text:s/></text:span><text:span text:style-name="T75">Specialiosios tikslinės dotacijos mokymo lėšų dalies, tenkančios savivaldybei, apskaičiavimo, paskirstymo, perskirstymo ir panaudojimo tvarkos aprašo patvirtinimo“ pakeitimo“ 1.</text:span><text:span text:style-name="T76">3 papunktį.</text:span></text:p>
      <text:p text:style-name="P77"/>
      <text:p text:style-name="P78"/>
      <text:p text:style-name="Normal"/>
      <text:p text:style-name="Normal"><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Povilas Is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5-01-28T12:26:00Z</meta:creation-date>
    <dc:date>2025-01-28T12:26:00Z</dc:date>
    <meta:print-date>2024-03-05T06:43:00Z</meta:print-date>
    <meta:template xlink:href="Normal.dotm" xlink:type="simple"/>
    <meta:editing-cycles>2</meta:editing-cycles>
    <meta:editing-duration>PT0S</meta:editing-duration>
    <meta:document-statistic meta:page-count="3" meta:paragraph-count="23" meta:word-count="460" meta:character-count="3784" meta:row-count="90" meta:non-whitespace-character-count="3347"/>
  </office:meta>
</office:document-meta>
</file>