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name-asian="Calibri" style:font-size-complex="11pt" style:language-asian="lt" style:country-asian="LT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KOMERCIJOS ATAŠĖ PAREIGYBĖS ĮSTEIGIMO LIETUVOS RESPUBLIKOS GENERALINIAME KONSULATE NIUJORKE (JUNGTINĖS AMERIKOS VALSTIJOS), LIETUVOS RESPUBLIKOS KOMERCIJOS ATAŠĖ PAREIGYBĖS ĮSTEIGIMO LIETUVOS RESPUBLIKOS AMBASADOJE VOKIETIJOS FEDERACINĖJE RESPUBLIKOJE<text:s/></text:span><text:span text:style-name="T19">IR KOMERCIJOS ATAŠĖ PAREIGYBĖS PANAIKINIMO<text:s/></text:span><text:span text:style-name="T20">LIETUVOS RESPUBLIKOS DIPLOMATINĖJE ATSTOVYBĖJE BALTARUSIJOS RESPUBLIKOJE</text:span></text:p>
      <text:p text:style-name="P21"/>
      <text:p text:style-name="P22">2021 m. lapkričio 17 d. Nr. 970</text:p>
      <text:p text:style-name="P23">Vilnius</text:p>
      <text:p text:style-name="P24"/>
      <text:p text:style-name="P25"><text:span text:style-name="T26">Įgyvendindama Lietuvos Respublikos specialiųjų atašė nuostatų, patvirtintų Lietuvos Respublikos Vyriausybės 1997 m. gruodžio 12 d. nutarimu Nr. 1407 „Dėl Lietuvos Respublikos specialiųjų atašė nuostatų patvirtinimo“, 8 punktą, Lietuvos Respublikos<text:s/></text:span><text:span text:style-name="T27">Vyriausybė</text:span><text:span text:style-name="T28"><text:s/>nutari</text:span><text:span text:style-name="T29">a:</text:span></text:p>
      <text:p text:style-name="P30"><text:span text:style-name="T31">1</text:span><text:span text:style-name="T32">.</text:span><text:span text:style-name="T33"><text:tab/></text:span><text:span text:style-name="T34">Įsteigti:</text:span></text:p>
      <text:p text:style-name="P35"><text:span text:style-name="T36">1.1</text:span><text:span text:style-name="T37">. Lietuvos Respublikos komercijos atašė pareigybę Lietuvos Respublikos generaliniame konsulate Niujorke (Jungtinės Amerikos Valstijos);<text:s/></text:span></text:p>
      <text:p text:style-name="P38"><text:span text:style-name="T39">1.2</text:span><text:span text:style-name="T40">.</text:span><text:span text:style-name="T41"><text:tab/></text:span><text:span text:style-name="T42">Lietuvos Respublikos komercijos atašė pareigybę Lietuvos Respublikos ambasadoje Vokietijos Federacinėje Respublikoje.</text:span></text:p>
      <text:p text:style-name="P43"><text:span text:style-name="T44">2</text:span><text:span text:style-name="T45">.</text:span><text:span text:style-name="T46"><text:tab/></text:span><text:span text:style-name="T47">Panaikinti Lietuvos Respublikos komercijos atašė pareigybę Lietuvos Respublikos diplomatinėje atstovybėje Baltarusijos Respublikoje.<text:s/></text:span></text:p>
      <text:p text:style-name="P48"><text:span text:style-name="T49">3</text:span><text:span text:style-name="T50">.</text:span><text:span text:style-name="T51"><text:tab/></text:span><text:span text:style-name="T52">Pripažinti netekusiu galios Lietuvos Respublikos Vyriausybės 2006 m. liepos 10 d. nutarimą Nr. 689 „Dėl Lietuvos Respublikos komercijos atašė pareigybės steigimo Lietuvos Respublikos diplomatinėje atstovybėje Baltarusijos Respublikoje“. <text:s/></text:span></text:p>
      <text:p text:style-name="P53"/>
      <text:p text:style-name="P54"/>
      <text:p text:style-name="P55"/>
      <text:p text:style-name="P56"><text:span text:style-name="T57">Ministrė Pirmininkė</text:span><text:span text:style-name="T58"><text:tab/><text:s text:c="16"/>Ingrida Šimonytė</text:span></text:p>
      <text:p text:style-name="P59"/>
      <text:p text:style-name="P60"/>
      <text:p text:style-name="P61"/>
      <text:p text:style-name="P62">Ekonomikos ir inovacijų ministrė<text:tab/><text:s text:c="14"/>Aušrinė Armonaitė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9-02T05:22:00Z</meta:creation-date>
    <dc:date>2024-09-02T05:2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1" meta:character-count="1545" meta:row-count="45" meta:non-whitespace-character-count="1376"/>
  </office:meta>
</office:document-meta>
</file>