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8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14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DĖL VILNIAUS RAJONO SAVIVALDYBĖS TARYBOS 2019 M. SPALIO 25 D. SPRENDIMO NR. T3-374 „DĖL VILNIAUS RAJONO SAVIVALDYBĖS ŠEIMOS TARYBOS SUDARYMO“ PAKEITIMO</text:p>
      <text:p text:style-name="P12"/>
      <text:p text:style-name="P13">2020 m. liepos 31<text:s/>d. Nr. T3-224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Vilniaus rajono savivaldybės tarybos 2019 m. spalio 25 d. sprendimu Nr. T3-374 patvirtintų Vilniaus rajono savivaldybės šeimos tarybos nuostatų 1</text:span><text:span text:style-name="T19">1.2. papunkčiu, Vilniaus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Iš dalies pakeisti Vilniaus rajono savivaldybės tarybos 2019 m. spalio 25 d. sprendimu Nr. T3-374 „Dėl Vilniaus rajono savivaldybės šeimos tarybos sudarymo ir jos nuostatų patvirtinimo</text:span><text:span text:style-name="T25">“, sudarytos Vilniaus rajono savivaldybės šeimos tarybos sudėtį: vietoj VšĮ „Gelbėkit vaikus“ Salininkų vaikų dienos centro „Šaltinis“ socialinės darbuotojos Olgos Versockajos įrašyti Asociacijos „Vaidotų bendruomenė“ narę Juliją Šimkūnaitę.</text:span></text:p>
      <text:p text:style-name="P26"><text:span text:style-name="T27">2</text:span><text:span text:style-name="T28">.</text:span><text:span text:style-name="T29"><text:tab/>Paskelb</text:span><text:span text:style-name="T30">ti šį sprendimą Vilniaus rajono savivaldybės interneto svetainėje ir Teisės aktų registre.</text:span></text:p>
      <text:p text:style-name="P31"/>
      <text:p text:style-name="P32"/>
      <text:p text:style-name="P33"/>
      <text:p text:style-name="Normal"/>
      <text:p text:style-name="Normal"><text:span text:style-name="T34">Savivaldybės mero pavaduotoja,<text:s/></text:span></text:p>
      <text:p text:style-name="P35"><text:span text:style-name="T36">pavaduojanti savivaldybės merą</text:span><text:span text:style-name="T37"><text:tab/></text:span><text:span text:style-name="T38"><text:tab/></text:span><text:span text:style-name="T39"><text:tab/></text:span><text:span text:style-name="T40"><text:tab/>Teresa Demeš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lia</meta:initial-creator>
    <dc:creator>adlibuser</dc:creator>
    <meta:creation-date>2020-08-06T12:43:00Z</meta:creation-date>
    <dc:date>2020-08-06T12:43:00Z</dc:date>
    <meta:print-date>2020-07-07T12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5" meta:character-count="1177" meta:row-count="114" meta:non-whitespace-character-count="1030"/>
  </office:meta>
</office:document-meta>
</file>