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fo:language="de" fo:country="DE"/>
    </style:style>
    <style:style style:name="T36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/>
      <text:p text:style-name="P7">Mažeikių rajono SAVIVALDYBĖS TARyba</text:p>
      <text:p text:style-name="P8"/>
      <text:p text:style-name="P9"/>
      <text:p text:style-name="P10">SPRENDIMAS</text:p>
      <text:p text:style-name="P11">DĖL MAŽEIKIŲ RAJONO SAVIVALDYBĖS INVESTICIJŲ PROGRAMOS 2019–2021 METAMS PATVIRTINIMO<text:s/></text:p>
      <text:p text:style-name="P12"/>
      <text:p text:style-name="P13">2018 m. spalio 26 d. Nr. T1-262</text:p>
      <text:p text:style-name="P14">Mažeikiai</text:p>
      <text:p text:style-name="P15"/>
      <text:p text:style-name="P16"/>
      <text:p text:style-name="P17"><text:span text:style-name="T18">Vadovaudamasi Lietuvos Respublikos vietos savivaldos įstatymo 16 straipsnio 2 dalies 40 punktu, Strateginio planavimo metodika, patvirtinta Lietuvos Respublikos Vyriausybės 2002 m. birželio 6 d. nutarimu Nr. 827 „Dėl Strateginio planavimo metodikos patvirtinimo“<text:s/></text:span><text:span text:style-name="T19">(su vėlesniais pakeitimais)</text:span><text:span text:style-name="T20">, Strateginio planavimo savivaldybėse rekomendacijomis, patvirtintomis Lietuvos Respublikos Vyriausybės 2014 m. gruodžio 15 d. nutarimu Nr. 1435 „Dėl Strateginio planavimo savivaldybėse rekomendacijų patvirtinimo“,<text:s/></text:span><text:span text:style-name="T21">Mažeikių rajono savivaldybės strateginio planavimo tvarkos<text:s/></text:span><text:span text:style-name="T22">aprašo, patvirtinto</text:span><text:span text:style-name="T23"><text:s/></text:span><text:span text:style-name="T24">Mažeikių rajono savivaldybės tarybos<text:s/></text:span><text:span text:style-name="T25">2016 m. vasario 19 d. sprendimu Nr. T1-37 „Dėl<text:s/></text:span><text:span text:style-name="T26">Mažeikių rajono savivaldybės strateginio planavimo tvarkos<text:s/></text:span><text:span text:style-name="T27">aprašo patvirtinimo“ ir atsižvelgdama į Mažeikių rajono savivaldybės administracijos direktoriaus 2018 m. rugsėjo 27 d. įsakymą Nr. A1-2171 „Dėl pagrindinių Mažeikių rajono savivaldybės 2019–2021 m. biudžeto asignavimų planavimo principų nustatymo“, Mažeikių rajono savivaldybės taryba <text:s/></text:span><text:span text:style-name="T28">nusprendžia:</text:span></text:p>
      <text:p text:style-name="P29"><text:span text:style-name="T30">Tvirtinti Mažeikių rajono savivaldybės Investicijų programą 2019–2021 metams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8-10-30T13:24:00Z</meta:creation-date>
    <dc:date>2018-10-30T13:24:00Z</dc:date>
    <meta:print-date>2017-10-04T07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5" meta:character-count="1337" meta:row-count="45" meta:non-whitespace-character-count="1179"/>
  </office:meta>
</office:document-meta>
</file>