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text-align="center" fo:text-indent="0.5909in"/>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P31"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letter-spacing="0.0013in" style:font-size-complex="12pt" fo:background-color="#FFFFFF"/>
    </style:style>
    <style:style style:name="P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fo:letter-spacing="0.0013in"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letter-spacing="0.0013in" style:font-size-complex="12pt" fo:background-color="#FFFFFF"/>
    </style:style>
    <style:style style:name="T71" style:parent-style-name="DefaultParagraphFont" style:family="text">
      <style:text-properties style:font-name-asian="Calibri" fo:letter-spacing="0.0013in" style:font-size-complex="12pt" fo:background-color="#FFFFFF"/>
    </style:style>
    <style:style style:name="P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P80"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letter-spacing="0.0013in"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letter-spacing="0.0013in"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5in" fo:text-indent="0.3409in">
        <style:tab-stops>
          <style:tab-stop style:type="left" style:position="0.5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indent="0.5909in"/>
      <style:text-properties style:font-size-complex="12pt"/>
    </style:style>
    <style:style style:name="P135" style:parent-style-name="Normal" style:family="paragraph">
      <style:paragraph-properties fo:text-align="justify" fo:text-indent="0.5909in"/>
      <style:text-properties fo:font-weight="bold" style:font-weight-asian="bold" style:font-size-complex="12pt"/>
    </style:style>
    <style:style style:name="P136" style:parent-style-name="Normal" style:family="paragraph">
      <style:paragraph-properties fo:text-indent="0.5909in"/>
    </style:style>
  </office:automatic-styles>
  <office:body>
    <office:text text:use-soft-page-breaks="true">
      <text:p text:style-name="P1"><text:span text:style-name="T4">LIETUVOS RESPUBLIKOS SVEIKATOS APSAUGOS MINISTRAS –<text:s/></text:span></text:p>
      <text:p text:style-name="P5">VALSTYBĖS LYGIO EKSTREMALIOSIOS SITUACIJOS VALSTYBĖS OPERACIJŲ VADOVAS</text:p>
      <text:p text:style-name="P6"/>
      <text:p text:style-name="P7">SPRENDIMAS</text:p>
      <text:p text:style-name="P8"><text:span text:style-name="T9">DĖL<text:s/></text:span><text:span text:style-name="T10">AUKŠTO MEISTRIŠKUMO SPORTO VARŽYBŲ ORGANIZAVIMO BŪTINŲ SĄLYGŲ</text:span><text:span text:style-name="T11"><text:s/></text:span></text:p>
      <text:p text:style-name="P12"/>
      <text:p text:style-name="P13">2020 m. gegužės 19 d. Nr. V-1218</text:p>
      <text:p text:style-name="P14">Vilnius</text:p>
      <text:p text:style-name="P15"/>
      <text:p text:style-name="P16"><text:span text:style-name="T17">Vadovaudamasis Lietuvos Respublikos civilinės saugos įstatymo 15 straipsnio 2 dalies 1 ir 4 punktais, Lietuvos Respublikos Vyriausybės 2020 m. vasario 26 d. nutarimu Nr. 152 „Dėl valstybės lygio ekstremaliosios situacijos paskelbimo“, Valstybiniu ekstremal</text:span><text:span text:style-name="T18">iųjų situacijų valdymo planu, patvirtintu Lietuvos Respublikos Vyriausybės 2010 m. spalio 20 d. nutarimu Nr. 1503 „Dėl Valstybinio ekstremaliųjų situacijų valdymo plano patvirtinimo“, Lietuvos Respublikos Vyriausybės 2020 m. kovo 14 d. nutarimo Nr. 207 „Dė</text:span><text:span text:style-name="T19">l karantino Lietuvos Respublikos teritorijoje paskelbimo“<text:s/></text:span>(Lietuvos Respublikos Vyriausybės 2020 m. gegužės 13 d. nutarimo Nr. 475 redakcija) 3.2.8<text:span text:style-name="T20">2</text:span> <text:span text:style-name="T21">papunkčiu, Lietuvos Respublikos Ministro Pirmininko 2020 m. vasario 27 d. potvarkiu Nr. 43 „Dėl valstybės l</text:span><text:span text:style-name="T22">ygio ekstremaliosios situacijos valstybės operacijų vadovo paskyrimo“ ir atsižvelgdamas į Pasaulio sveikatos organizacijos rekomendacijas,</text:span><text:span text:style-name="T23"><text:s/>n u s p r e n d ž i u:</text:span></text:p>
      <text:p text:style-name="P24"><text:span text:style-name="T25">1</text:span><text:span text:style-name="T26">.</text:span><text:span text:style-name="T27"><text:tab/>Įpareigoti aukšto meistriškumo sporto varžybų (toliau – varžybų)<text:s/></text:span>organizatorius<text:span text:style-name="T28"><text:s/>varžybų</text:span><text:span text:style-name="T29"><text:s/>vietose užtikrinti, kad varžybų metu:</text:span></text:p>
      <text:p text:style-name="P30">1.1.<text:tab/>nedalyvautų žiūrovai ir kiti su varžybomis nesusiję asmenys;</text:p>
      <text:p text:style-name="P31">1.2.<text:tab/><text:span text:style-name="T32">varžybose dalyvaujantys sportininkai (toliau – sportininkai), kai nesportuoja, ir sportininkų treneriai, teisėjai, aptarnaujantis personalas</text:span><text:span text:style-name="T33"><text:s/>ir kiti varžybų dalyviai (toliau – dalyviai) <text:s/>varžybų vietose uždarose erdvėse dėvėtų nosį ir burną dengiančias apsaugos priemones (veido kaukes, respiratorius ar kitas priemones);<text:s/></text:span></text:p>
      <text:p text:style-name="P34"><text:span text:style-name="T35">1.3</text:span><text:span text:style-name="T36">.</text:span><text:span text:style-name="T37"><text:tab/></text:span>būtų sudaryta galimybė tinkamai rankų higienai ir (ar) dezinfekcijai (plauti rankas šiltu tekančiu vandeniu ir skystu muilu ar dezinfekuoti jas specialiomis rankų dezinfekcinėmis priemonėmis) ir<text:s/><text:span text:style-name="T38">pateikta informacija apie higienos laikymosi būtinybę (rankų<text:s/></text:span><text:span text:style-name="T39">higieną, kosėjimo, čiaudėjimo etiketą ir kt.);</text:span></text:p>
      <text:p text:style-name="P40"><text:span text:style-name="T41">1.4</text:span><text:span text:style-name="T42">.</text:span><text:span text:style-name="T43"><text:tab/></text:span><text:span text:style-name="T44">lankytųsi tik sportininkai ir dalyviai, neturintys viršutinių kvėpavimo takų ligų požymių (pvz.,<text:s/></text:span><text:span text:style-name="T45">karščiavimas (37,3°C ir daugiau),<text:s/></text:span><text:span text:style-name="T46">sloga, kosulys, čiaudulys, pasunkėjęs kvėpavimas ir pan.);<text:s/></text:span></text:p>
      <text:p text:style-name="P47"><text:span text:style-name="T48">1.5</text:span><text:span text:style-name="T49">.</text:span><text:span text:style-name="T50"><text:tab/></text:span><text:span text:style-name="T51">sportininkai ir dalyviai,<text:s/></text:span><text:span text:style-name="T52">kuriems pasireiškia<text:s/></text:span><text:span text:style-name="T53">viršutinių kvėpavimo takų ligų požymių</text:span><text:span text:style-name="T54"><text:s/>(karščiavimas (37,3°C ir daugiau), sloga, kosulys, čiaudulys, pasunkėjęs kvėpavimas ir pan.), nedelsiant paliktų varžybų vietą ir jiems būtų rekomenduota konsultuotis Karš</text:span><text:span text:style-name="T55">tąja koronaviruso linija tel. 1808 arba susisiekti su savo šeimos gydytoju konsultacijai nuotoliniu būdu;</text:span><text:span text:style-name="T56"><text:s/></text:span></text:p>
      <text:p text:style-name="P57"><text:span text:style-name="T58">1.6</text:span><text:span text:style-name="T59">.</text:span><text:span text:style-name="T60"><text:tab/></text:span><text:span text:style-name="T61">sportininkai ir dalyviai<text:s/></text:span><text:span text:style-name="T62">būtų informuoti, kad turint ūmių viršutinių kvėpavimo takų ligų požymių (pvz., karščiavimas (37,3 °C ir daugiau), s</text:span><text:span text:style-name="T63">loga, kosulys, čiaudulys, pasunkėjęs kvėpavimas ir pan.) į varžybų vietą nevyktų;</text:span></text:p>
      <text:p text:style-name="P64"><text:span text:style-name="T65">1.7</text:span><text:span text:style-name="T66">.</text:span><text:span text:style-name="T67"><text:tab/></text:span><text:span text:style-name="T68">gavus informaciją apie<text:s/></text:span><text:span text:style-name="T69">sportininkui ar dalyviui<text:s/></text:span><text:span text:style-name="T70">nustatytą COVID-19 ligą (koronaviruso infekciją), apie tai informuoti Nacionalinį visuomenės sveikatos centrą prie Sv</text:span><text:span text:style-name="T71">eikatos apsaugos ministerijos (toliau – NVSC) ir bendradarbiauti su NVSC nustatant sąlytį turėjusius asmenis;</text:span></text:p>
      <text:p text:style-name="P72"><text:span text:style-name="T73">1.8</text:span><text:span text:style-name="T74">.</text:span><text:span text:style-name="T75"><text:tab/>panaudotas sporto inventorius ir priemonės būtų valomi ir dezinfekuojami;</text:span></text:p>
      <text:p text:style-name="P76">1.9.<text:tab/><text:span text:style-name="T77"><text:s/></text:span>varžybų vietos valymas ir dezinfekcija būtų atliekami vadovaujantis Rekomendacijomis dezinfekcijai sveikatos priežiūros įstaigose ir ne sveikatos priežiūros patalpose (kai galimas užteršimas SARS-COV-2 virusu):<text:s/><text:soft-page-break/><text:span text:style-name="T78">https://sam.lrv.lt/uploads/sam/documents/file</text:span><text:span text:style-name="T79">s/REKOMENDACIJOS%20dezinfekcijai%2020200327%20(1).pdf</text:span>;</text:p>
      <text:p text:style-name="P80">1.10.<text:tab/><text:span text:style-name="T81">sportininkai ir dalyviai būtų aprūpinti</text:span><text:span text:style-name="T82"><text:s/>nosį ir burną dengiančiomis apsaugos priemonėmis (veido kaukėmis, respiratoriais ar kitomis priemonėmis).</text:span></text:p>
      <text:p text:style-name="P83"><text:span text:style-name="T84">2</text:span><text:span text:style-name="T85">.</text:span><text:span text:style-name="T86"><text:tab/>Rekomenduoti:</text:span></text:p>
      <text:p text:style-name="P87"><text:span text:style-name="T88">2.1</text:span><text:span text:style-name="T89">.</text:span><text:span text:style-name="T90"><text:tab/>nesilankyti var</text:span><text:span text:style-name="T91">žybose</text:span><text:span text:style-name="T92"><text:s/></text:span><text:span text:style-name="T93">sportininkams ir dalyviams</text:span><text:span text:style-name="T94">,</text:span><text:span text:style-name="T95"><text:s/>priklausantiems rizikos grupei (vyresnio nei 60 m. amžiaus asmenims ir (arba) sergantiems lėtinėmis ligomis, nurodytomis Sunkių lėtinių ligų, dėl kurių ekstremaliosios situacijos ar karantino laikotarpiu asmeniui išduodam</text:span><text:span text:style-name="T96">as nedarbingumo pažymėjimas, sąraše, patvirtintame Lietuvos Respublikos sveikatos apsaugos ministro 2020 m. kovo 23 d. įsakymu Nr. V-483 „Dėl Sunkių lėtinių ligų, dėl kurių ekstremaliosios situacijos ar karantino laikotarpiu asmeniui išduodamas nedarbingum</text:span><text:span text:style-name="T97">o pažymėjimas, sąrašo patvirtinimo“);</text:span></text:p>
      <text:p text:style-name="P98"><text:span text:style-name="T99">2.2</text:span><text:span text:style-name="T100">.</text:span><text:span text:style-name="T101"><text:tab/>sportininkams pagal galimybes naudotis asmenine specializuota apranga, įranga ar sporto inventoriumi;</text:span></text:p>
      <text:p text:style-name="P102"><text:span text:style-name="T103">2.3</text:span><text:span text:style-name="T104">.</text:span><text:span text:style-name="T105"><text:tab/></text:span>varžybų organizatoriams<text:span text:style-name="T106"><text:s/>matuoti visų<text:s/></text:span><text:span text:style-name="T107">sportininkų ir dalyvių<text:s/></text:span><text:span text:style-name="T108">kūno temperatūrą iškart atvykus į<text:s/></text:span><text:span text:style-name="T109">varžybų vietą;</text:span></text:p>
      <text:p text:style-name="P110"><text:span text:style-name="T111">2.4</text:span><text:span text:style-name="T112">.</text:span><text:span text:style-name="T113"><text:tab/></text:span><text:span text:style-name="T114">sportininkams (kai nesportuoja) ir<text:s/></text:span><text:span text:style-name="T115">dalyviams atvirose erdvėse dėvėti nosį ir burną dengiančias apsaugos priemones (veido kaukes, respiratorius ar kitas priemones);</text:span></text:p>
      <text:p text:style-name="P116"><text:span text:style-name="T117">2.5</text:span><text:span text:style-name="T118">.</text:span><text:span text:style-name="T119"><text:tab/>dalyviams, dalyviams ir sportininkams<text:s/></text:span>pagal galimybes<text:s/><text:span text:style-name="T120">laiky</text:span><text:span text:style-name="T121">tis<text:s/></text:span>saugaus kontakto (didesnis nei 2 m atstumas ir trumpesnis nei 15 min. kontaktas) bei vengti tiesioginio fizinio kontakto.</text:p>
      <text:p text:style-name="P122"><text:span text:style-name="T123">3</text:span><text:span text:style-name="T124">.</text:span><text:span text:style-name="T125"><text:tab/><text:s/>Nustatyti, kad šis sprendimas įsigalioja 2020 m. gegužės 30 d.</text:span></text:p>
      <text:p text:style-name="P126"/>
      <text:p text:style-name="P127"/>
      <text:p text:style-name="P128"><text:span text:style-name="T129">Sveikatos apsaugos ministras –<text:s/></text:span><text:span text:style-name="T130">valstybės lygio</text:span></text:p>
      <text:p text:style-name="Normal"><text:span text:style-name="T131">ekstre</text:span><text:span text:style-name="T132">maliosios situacijos valstybės operacijų vadovas <text:s/></text:span><text:span text:style-name="T133"><text:tab/><text:s text:c="24"/>Aurelijus Veryga</text:span></text:p>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0T04:09:00Z</meta:creation-date>
    <dc:date>2020-05-20T04:09:00Z</dc:date>
    <meta:print-date>2020-05-07T07:57:00Z</meta:print-date>
    <meta:template xlink:href="Normal.dotm" xlink:type="simple"/>
    <meta:editing-cycles>2</meta:editing-cycles>
    <meta:editing-duration>PT0S</meta:editing-duration>
    <meta:user-defined meta:name="ContentTypeId">0x010100CD0152C3AB3AF54FBA0421BE17DADF98</meta:user-defined>
    <meta:document-statistic meta:page-count="2" meta:paragraph-count="35" meta:word-count="636" meta:character-count="5053" meta:row-count="134" meta:non-whitespace-character-count="4452"/>
  </office:meta>
</office:document-meta>
</file>