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9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name-asian="Calibri" style:font-size-complex="11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<text:s/></text:span><text:span text:style-name="T16">APSAUGOS NUO SMURTO ARTIMOJE APLINKOJE ĮSTATYMO NR. XI-1425 <text:s/>1, 2 IR 8 STRAIPSNIŲ PAKEITIMO IR ĮSTATYMO PAPILDYMO PRIEDU ĮSTATYMO</text:span><text:span text:style-name="T17"><text:s/>PROJEKTO PATEIKIMO LIETUVOS RESPUBLIKOS SEIMUI</text:span></text:p>
      <text:p text:style-name="P18"/>
      <text:p text:style-name="P19">2016 m .rugsėjo 15 d. Nr. 921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ritarti Lietuvos Respublikos apsaugos nuo smurto artimoje aplinkoje įstatymo Nr. XI-1425 <text:s/>1, 2 ir 8 straipsnių pakeitimo ir Įstatymo papildymo priedu įstatymo projektui ir pateikti jį Lietuvos Respublikos Seimui.</text:span></text:p>
      <text:p text:style-name="P30"><text:span text:style-name="T31">2</text:span><text:span text:style-name="T32">. Prašyti<text:s/></text:span><text:span text:style-name="T33">Lietuvos Respublikos Seimą svarstyti nurodytą įstatymo projektą ypatingos skubos tvarka, siekiant užtikrinti tinkamą 2012 m. spalio 25 d. Europos Parlamento ir Tarybos direktyvos 2012/29/ES, kuria nustatomi būtiniausi nusikaltimų aukų teisių, paramos joms ir jų apsaugos standartai ir kuria pakeičiamas Tarybos pamatinis sprendimas 2001/220/TVR (OL 2012 L 315, p. 57), nuostatų vykdymą ir išvengti neigiamų pasekmių pagal Sutarties dėl Europos Sąjungos veikimo 260 straipsnio 3 dalį.</text:span></text:p>
      <text:p text:style-name="P34"><text:span text:style-name="T35">3</text:span><text:span text:style-name="T36">. Įgalioti socialinės apsaugos ir darbo ministrę Algimantą Pabedinskienę, o jai negalint dalyvauti – socialinės apsaugos ir darbo viceministrą Algirdą Šešelgį atstovauti Lietuvos Respublikos Vyriausybei, svarstant nurodytą įstatymo projektą Lietuvos Respublikos Seime.</text:span></text:p>
      <text:p text:style-name="P37"/>
      <text:p text:style-name="P38"/>
      <text:p text:style-name="P39"/>
      <text:p text:style-name="P40">Ministras Pirmininkas<text:tab/>Algirdas Butkevičius</text:p>
      <text:p text:style-name="P41"/>
      <text:p text:style-name="P42"/>
      <text:p text:style-name="P43"/>
      <text:p text:style-name="P44"><text:span text:style-name="T45">Socialinės apsaugos ir darbo ministrė</text:span><text:span text:style-name="T46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6-09-21T10:16:00Z</meta:creation-date>
    <dc:date>2016-09-21T10:16:00Z</dc:date>
    <meta:print-date>2016-09-12T12:12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81" meta:character-count="1428" meta:row-count="46" meta:non-whitespace-character-count="1260"/>
  </office:meta>
</office:document-meta>
</file>