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P5" style:parent-style-name="Normal" style:family="paragraph">
      <style:paragraph-properties fo:keep-with-next="always" fo:text-align="center" fo:margin-right="-0.0125in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7" style:parent-style-name="Normal" style:family="paragraph">
      <style:paragraph-properties fo:text-align="justify" fo:margin-left="0.1972in" fo:text-indent="0.3937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 fo:background-color="#FFFFFF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weight-complex="bold" fo:color="#000000" style:font-size-complex="12pt" fo:background-color="#FFFFFF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7">NERINGOS SAVIVALDYBĖS TARYBA</text:p>
      <text:p text:style-name="P8"/>
      <text:p text:style-name="P9"/>
      <text:p text:style-name="P10">SPRENDIMAS</text:p>
      <text:p text:style-name="P11"><text:span text:style-name="T12">DĖL NERINGOS SAVIVALDYBĖS<text:s/></text:span><text:span text:style-name="T13">BENDRUOMENĖS VAIKO TEISIŲ APSAUGOS TARYBOS SUDARYMO<text:s/></text:span></text:p>
      <text:p text:style-name="P14"/>
      <text:p text:style-name="P15">2017 m. rugpjūčio 24 d. Nr. T1-142</text:p>
      <text:p text:style-name="P16">Neringa</text:p>
      <text:p text:style-name="P17"/>
      <text:p text:style-name="P18"/>
      <text:p text:style-name="P19"><text:span text:style-name="T20">Vadovaudamasi Lietuvos</text:span><text:span text:style-name="T21"><text:s/>Respublikos vietos savivaldos įstatymo 18 straipsnio 1 dalimi, Neringos savivaldybės bendruomenės vaiko teisių apsaugos tarybos nuostatų, patvirtintų<text:s/></text:span><text:span text:style-name="T22">Neringos savivaldybės tarybos 2016 m. sausio 28 d. sprendimo T1-1 „Dėl Neringos savivaldybės bendruomenės vaiko teisių apsaugos tarybos sudarymo ir jos nuostatų patvirtinimo</text:span><text:span text:style-name="T23">“ 2 punktu,<text:s/></text:span><text:span text:style-name="T24">6 ir 7 punktais,<text:s/></text:span><text:span text:style-name="T25">Neringos savivaldybės taryba<text:s/></text:span><text:span text:style-name="T26">nusprendžia:</text:span></text:p>
      <text:p text:style-name="P27"><text:span text:style-name="T28">1</text:span><text:span text:style-name="T29">.</text:span><text:span text:style-name="T30"><text:s/></text:span><text:span text:style-name="T31">Sudaryti šios sudėties</text:span><text:span text:style-name="T32"><text:s/></text:span><text:span text:style-name="T33">Neringos savivaldybės bendruomenės vaiko teisių apsaugos tarybą Neringos savivaldybės tarybos įgaliojimų laikui:</text:span></text:p>
      <text:p text:style-name="P34">Pirmininkas – Sigitas Šveikauskas, Neringos savivaldybės administracijos direktoriaus pavaduotojas;</text:p>
      <text:p text:style-name="P35">Pavaduotoja – Edita Radzevičienė, Neringos savivaldybės administracijos Vaiko teisių apsaugos ir jaunimo reikalų skyriaus vedėja;</text:p>
      <text:p text:style-name="P36">Sekretorė – Donata Atkočaitienė, Neringos savivaldybės administracijos Vaiko teisių apsaugos ir jaunimo reikalų skyriaus vyresnioji specialistė;</text:p>
      <text:p text:style-name="P37">Nariai:</text:p>
      <text:p text:style-name="P38">Kun. Rimvydas Adomavičius – Neringos klebonas;</text:p>
      <text:p text:style-name="P39">Asta Baškevičienė – Neringos savivaldybės administracijos Švietimo ir sporto skyriaus vedėja;</text:p>
      <text:p text:style-name="P40">Rasa Baltrušaitienė – Neringos socialinių paslaugų centro direktorė;</text:p>
      <text:p text:style-name="P41">Olga Fedorčeva – Neringos pirminės sveikatos priežiūros centro šeimos gydytoja;</text:p>
      <text:p text:style-name="P42">Vigantas Giedraitis – Neringos savivaldybės tarybos narys;<text:s/></text:p>
      <text:p text:style-name="P43">Vaiva Makšimaitė – Neringos socialinių paslaugų centro socialinė darbuotoja;</text:p>
      <text:p text:style-name="P44">Joana Mažeikienė – Nidos lopšelio - darželio „Ąžuoliukas“ direktorė;</text:p>
      <text:p text:style-name="P45">Aušra Mikalauskienė – Neringos savivaldybės tarybos narė, Neringos gimnazijos tarybos pirmininkė;</text:p>
      <text:p text:style-name="P46">Lina Peskovienė – Klaipėdos apskrities vyriausiojo policijos komisariato Neringos policijos komisariato vyriausioji tyrėja;</text:p>
      <text:p text:style-name="P47"><text:span text:style-name="T48">Indrė Sadonytė – Neringos gimnazijos socialinė pedagogė.</text:span></text:p>
      <text:p text:style-name="P49"><text:span text:style-name="T50">2</text:span><text:span text:style-name="T51">. Panaikinti Neringos savivaldybės tarybos 2016 m. sausio 28 d. sprendimo T1-1 „Dėl Neringos savivaldybės bendruomenės vaiko teisių apsaugos tarybos sudarymo ir jos nuostatų patvirtinimo</text:span><text:span text:style-name="T52">“ 1 punktą (kartu su visais pakeitimais).</text:span></text:p>
      <text:p text:style-name="P53"><text:span text:style-name="T54">Skelbti šį sprendimą Teisės aktų registre ir Neringos savivaldybės interneto svetainėje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text:s text:c="4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sikeitimo butais</dc:title>
    <meta:initial-creator>Gitana Stankienė</meta:initial-creator>
    <dc:creator>adlibuser</dc:creator>
    <meta:creation-date>2017-10-05T12:34:00Z</meta:creation-date>
    <dc:date>2017-10-05T12:34:00Z</dc:date>
    <meta:print-date>2017-08-03T08:0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95" meta:character-count="2237" meta:row-count="61" meta:non-whitespace-character-count="1966"/>
  </office:meta>
</office:document-meta>
</file>