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5208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MOKSLO, INOVACIJŲ IR TECHNOLOGIJŲ AGENTŪROS<text:s/></text:p>
      <text:p text:style-name="P11">DIREKTORIUS</text:p>
      <text:p text:style-name="P12"/>
      <text:p text:style-name="P13">ĮSAKYMAS</text:p>
      <text:p text:style-name="P14">DĖL Mokslo, inovacijų ir technologijų agentūros direktoriaus 2013 m. kovo 19 d. įsakymo Nr. 2V-50 „Dėl Dalyvavimo ir finansavimo „Eurostars“ jungtinėje programoje sąlygų aprašo patvirtinimo“ PAKEITIMO</text:p>
      <text:p text:style-name="P15"/>
      <text:p text:style-name="P16">2014 m. lapkričio 7 d. Nr. 2V-149</text:p>
      <text:p text:style-name="P17">Vilnius</text:p>
      <text:p text:style-name="P18"/>
      <text:p text:style-name="P19"/>
      <text:p text:style-name="P20"><text:span text:style-name="T21">1</text:span><text:span text:style-name="T22">. Pakeičiu<text:s/></text:span><text:span text:style-name="T23">Mokslo, inovacijų ir technologijų agentūros direktoriaus 2013 m. kovo 19 d. įsakymą Nr. 2V-50 „Dėl Dalyvavimo ir finansavimo „Eurostars“ jungtinėje programoje sąlygų aprašo patvirtinimo“ ir pripažįstu netekusiu galios</text:span><text:span text:style-name="T24"><text:s/></text:span><text:span text:style-name="T25">Mokslo, inovacijų ir technologijų agentūros direktoriaus 2013 m. kovo 19 d. įsakymo Nr. 2V-50 „Dėl Dalyvavimo ir finansavimo „Eurostars“ jungtinėje programoje sąlygų aprašo patvirtinimo“ 1 punktą.</text:span></text:p>
      <text:p text:style-name="P26"><text:span text:style-name="T27">2</text:span><text:span text:style-name="T28">. Nustatau</text:span><text:span text:style-name="T29">, kad „Eurostars“ jungtinės programos projektų finansavimui taikomas Mokslo, inovacijų ir technologijų agentūros direktoriaus 2014 m. spalio 22 d. įsakymas Nr. 2V-140 „Dėl Dalyvavimo ir finansavimo „Eurostars 2“ jungtinėje programoje sąlygų aprašo patvirtinimo“.</text:span></text:p>
      <text:p text:style-name="Normal"/>
      <text:p text:style-name="Normal"/>
      <text:p text:style-name="Normal"/>
      <text:p text:style-name="P30">Direktoriaus pavaduotoja,</text:p>
      <text:p text:style-name="P31"><text:span text:style-name="T32">atliekanti direktoriaus funkcijas</text:span><text:span text:style-name="T33"><text:tab/>Birutė Bu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NACIONALINIS INFORMACIJOS CENTRAS ‘EUREKA’</dc:title>
    <meta:initial-creator>Janina</meta:initial-creator>
    <dc:creator>Adlib User</dc:creator>
    <meta:creation-date>2016-03-02T07:54:00Z</meta:creation-date>
    <dc:date>2016-03-02T07:54:00Z</dc:date>
    <meta:print-date>2011-01-20T13:0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4" meta:character-count="1131" meta:row-count="36" meta:non-whitespace-character-count="998"/>
  </office:meta>
</office:document-meta>
</file>