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17%" fo:text-indent="0.393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7%"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138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style:text-properties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P34" style:parent-style-name="Normal" style:family="paragraph">
      <style:paragraph-properties fo:text-align="justify" style:vertical-align="middle" fo:line-height="117%"/>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style>
    <style:style style:name="P45" style:parent-style-name="Normal" style:family="paragraph">
      <style:paragraph-properties fo:break-before="page"/>
    </style:style>
    <style:style style:name="P46"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7"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8" style:parent-style-name="Normal" style:family="paragraph">
      <style:paragraph-properties style:punctuation-wrap="simple" fo:text-align="justify" style:vertical-align="baseline" fo:line-height="117%" fo:margin-left="3.375in" fo:text-indent="0.0708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49" style:parent-style-name="Normal" style:family="paragraph">
      <style:paragraph-properties style:punctuation-wrap="simple" fo:text-align="justify" style:vertical-align="baseline" fo:line-height="117%" fo:margin-left="3.375in" fo:text-indent="0.3937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50" style:parent-style-name="Normal" style:family="paragraph">
      <style:paragraph-properties fo:text-align="center" style:vertical-align="middle" fo:line-height="117%" fo:text-indent="0.3937in"/>
      <style:text-properties fo:font-weight="bold" style:font-weight-asian="bold" style:font-weight-complex="bold" fo:text-transform="uppercase" style:font-size-complex="12pt" fo:hyphenate="false"/>
    </style:style>
    <style:style style:name="P51" style:parent-style-name="Normal" style:family="paragraph">
      <style:paragraph-properties style:punctuation-wrap="simple" fo:text-align="center" style:vertical-align="baseline"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style:vertical-align="middle" fo:line-height="117%" fo:text-indent="0.3937in"/>
      <style:text-properties style:font-size-complex="12pt" fo:hyphenate="false"/>
    </style:style>
    <style:style style:name="P54" style:parent-style-name="Normal" style:family="paragraph">
      <style:paragraph-properties style:punctuation-wrap="simple" fo:text-align="justify" style:vertical-align="middle" fo:line-height="150%"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line-height="150%"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50%"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middle" fo:line-height="150%"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middle" fo:line-height="150%"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middle" fo:line-height="150%"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middle" fo:line-height="150%"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middl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middle" fo:line-height="150%"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center" style:vertical-align="middle" fo:line-height="150%" fo:margin-left="-0.0986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NAUDMENŲ GEROS AGRARINĖS IR APLINKOSAUGOS BŪKLĖS<text:s/></text:p>
      <text:p text:style-name="P15">REIKALAVIMŲ, taikomų nuo 2015 metų, APRAŠO PATVIRTINIMO</text:p>
      <text:p text:style-name="P16"/>
      <text:p text:style-name="P17">2014 m. gruodžio 5 <text:s/>d. Nr. 3D-932</text:p>
      <text:p text:style-name="P18">Vilnius</text:p>
      <text:p text:style-name="P19"/>
      <text:p text:style-name="P20"/>
      <text:p text:style-name="P21"><text:span text:style-name="T22">Vadovaudamasi 2013 m. gruodžio 17 d. Europos Parlamento ir Tarybos reglamentu (ES) Nr. 1307/2013, <text:s/>kuriuo nustatomos pagal bendros žemės ūkio politikos paramos sistemas ūkininkams skiriamų tiesioginių išmokų taisyklės ir panaikinami Tarybos reglamentas (EB) Nr. 637/2008 ir Tarybos reglamentas (EB) Nr. 73/2009 (OL 2013 L 347, p. 608), su paskutiniais pakeitimais, padarytais 2014 m. liepos 18 d. Komisijos deleguotuoju reglamentu (ES) Nr. 1001/2014 (OL 2014 L 281, p. 1), 2013 m. gruodžio 17 d. <text:s/>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text:span></text:p>
      <text:p text:style-name="P23"><text:span text:style-name="T24">1</text:span><text:span text:style-name="T25">. T v i r t i n u Žemės ūkio naudmenų geros agrarinės ir aplinkosaugos būklės reikalavimų, taikomų nuo 2015 metų, aprašą (pridedama).</text:span></text:p>
      <text:p text:style-name="P26"><text:span text:style-name="T27">2</text:span><text:span text:style-name="T28">.<text:s/></text:span><text:span text:style-name="T29">N u s t a t a u</text:span><text:span text:style-name="T30">, kad <text:s/>įsakymas įsigalioja 2015 m. sausio 1 d. <text: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rginija <text:s/>Baltraitienė</text:span></text:p>
      <text:p text:style-name="P44"/>
      <text:p text:style-name="P45"/>
      <text:soft-page-break/>
      <text:p text:style-name="P46">PATVIRTINTA</text:p>
      <text:p text:style-name="P47">Lietuvos Respublikos žemės ūkio ministro</text:p>
      <text:p text:style-name="P48">2014 m. gruodžio 5  d. įsakymu Nr. 3D-932<text:s/></text:p>
      <text:p text:style-name="P49"/>
      <text:p text:style-name="P50"/>
      <text:p text:style-name="P51"><text:span text:style-name="T52">ŽEMĖS ŪKIO NAUDMENŲ GEROS AGRARINĖS IR APLINKOSAUGOS BŪKLĖS REIKALAVIMŲ, taikomų nuo 2015 metų, APRAŠAS</text:span></text:p>
      <text:p text:style-name="P53"/>
      <text:p text:style-name="P54"><text:span text:style-name="T55">1</text:span><text:span text:style-name="T56">. Žemės ūkio naudmenų geros agrarinės ir aplinkosaugos būklės <text:s/>reikalavimų, taikomų nuo 2015 metų, aprašo tikslas – nustatyti geros agrarinės ir aplinkosaugos būklės (toliau – GAAB) reikalavimus, kuriais užtikrinamas atitinkamų GAAB standartų, nurodytų Europos Parlamento ir Tarybos reglamento (ES) Nr. 1306/2013 dėl bendros žemės ūkio politikos finansavimo, valdymo ir stebėsenos, kuriuo panaikinami Tarybos reglamentai (EEB) Nr. 352/78, (EB) Nr. 165/94, (EB) Nr. 2799/98, (EB) Nr. 814/2000, (EB) Nr. 1290/2005 ir (EB) Nr. 485/2008 (OL 2013 L 347, p. 549), II priede, įgyvendinimas nuo 2015 m. <text:s text:c="2"/></text:span></text:p>
      <text:p text:style-name="P57"><text:span text:style-name="T58">2</text:span><text:span text:style-name="T59">. <text:s/>GAAB standartams įgyvendinti nustatomi šie GAAB reikalavimai:</text:span></text:p>
      <text:p text:style-name="P60"><text:span text:style-name="T61">2.1</text:span><text:span text:style-name="T62">. 1 GAAB standartui<text:s/></text:span><text:span text:style-name="T63">„Apsaugos ruožų išilgai vandentakių įrengimas“ įgyvendinti<text:s/></text:span><text:span text:style-name="T64">– 1<text:s/></text:span><text:span text:style-name="T65">GAAB reikalavimas – 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pan><text:span text:style-name="T66">;</text:span></text:p>
      <text:p text:style-name="P67"><text:span text:style-name="T68">2.2</text:span><text:span text:style-name="T69">. 2 GAAB standartui „Tais atvejais, kai norint naudoti vandenį laistymui, reikia gauti leidimą, – leidimų išdavimo tvarkos laikymasis“ <text:s/>įgyvendinti – 2 GAAB reikalavimas <text:s/>– žemės ūkio veiklos subjekta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span></text:p>
      <text:p text:style-name="P70"><text:span text:style-name="T71">2.3</text:span><text:span text:style-name="T72">. 3 GAAB standartui „Gruntinio vandens apsauga nuo taršos: tiesioginio nuotekų išleidimo į gruntinį vandenį draudimas ir priemonės, kuriomis užkertamas kelias netiesioginei gruntinio vandens taršai, kai ant žemės patenka ir per dirvožemį persisunkia pavojingos medžiagos, išvardytos Direktyvos 80/68/EEB priede“ įgyvendinti – 3 GAAB reikalavimas – draudžiama nuotekas, užterštas pavojingomis medžiagomis, nurodytomis Požeminio vandens apsaugos nuo taršos pavojingomis medžiagomis taisyklių, patvirtintų Lietuvos Respublikos aplinkos ministro 2001 m. rugsėjo 21 d. įsakymu Nr. 472</text:span><text:s/>„<text:span text:style-name="T73">Dėl Požeminio vandens apsaugos nuo taršos pavojingomis medžiagomis taisyklių patvirtinimo“, 1 ir 2 prieduose, tiesiogiai ar netiesiogiai išleisti į požeminį vandenį (t. y. vanduo, kuris yra po žeme ir tiesiogiai liečiasi su dirva ar podirviu). Pavojingos<text:s/></text:span><text:soft-page-break/><text:span text:style-name="T74">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span></text:p>
      <text:p text:style-name="P75"><text:span text:style-name="T76">2.4</text:span><text:span text:style-name="T77">. 4 GAAB standartui „Minimali dirvožemio danga“ įgyvendinti – 4 GAAB reikalavimas – ariamojoje žemėje turi būti auginami žemės ūkio augalai arba laikomas juodasis pūdymas. Juodąjį pūdymą iki kiekvienų metų lapkričio 1 d. būtina apsėti arba apsodinti žemės ūkio augalais;</text:span></text:p>
      <text:p text:style-name="P78"><text:span text:style-name="T79">2.5</text:span><text:span text:style-name="T80">. 5 GAAB standartui „Minimalus žemės valdymas atsižvelgiant į konkrečiai teritorijai būdingas sąlygas, siekiant apriboti eroziją“ įgyvendinti – 5 GAAB reikalavimas – statesniuose negu 12 proc. šlaituose neauginti kaupiamųjų žemės ūkio augalų (bulvių, kukurūzų, pašarinių ir cukrinių runkelių);</text:span></text:p>
      <text:p text:style-name="P81"><text:span text:style-name="T82">2.6</text:span><text:span text:style-name="T83">. 6 GAAB standartui „Dirvožemio organinių medžiagų lygio išsaugojimas, įskaitant ariamųjų ražienų deginimo draudimą“ įgyvendinti – 6 GAAB reikalavimas <text:s/>– žemės ūkio augalai bei jų ražienos, žolė ganyklose arba pievose, taip pat daugiametėse ganyklose arba pievose negali būti deginami, išskyrus atvejus, numatytus Aplinkos apsaugos reikalavimuose deginant sausą žolę, nendres, šiaudus bei laukininkystės ir daržininkystės atliekas, patvirtintuose Lietuvos Respublikos aplinkos ministro 1999 m. rugsėjo 1 d. įsakymu Nr. 269</text:span><text:s/><text:span text:style-name="T84">„Dėl aplinkos apsaugos reikalavimų deginant sausą žolę, nendres, šiaudus bei laukininkystės ir daržininkystės atliekas patvirtinimo“;<text:s/></text:span></text:p>
      <text:p text:style-name="P85"><text:span text:style-name="T86">2.7</text:span><text:span text:style-name="T87">. 7 GAAB standartui „Kraštovaizdžio ypatumų, įskaitant, pagal aplinkybes, gyvatvores, tvenkinius, griovius, medžių eiles grupėmis ar atskirai, laukų ribas ir terasas, išsaugojimas, įskaitant draudimą pjauti gyvatvores ir medžius paukščių jauniklių perėjimosi ir augimo sezonu, ir, kaip galimybė, apsaugos nuo invazinių augalų rūšių priemonės“ įgyvendinti – 7 GAAB reikalavimas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pan></text:p>
      <text:p text:style-name="P88"><text:span text:style-name="T89">3</text:span><text:span text:style-name="T90">. Žemės ūkio naudmenų geros agrarinės ir aplinkosaugos būklės reikalavimų, <text:s/>taikomų nuo 2015 metų, <text:s/>išimtis gali numatyti kiti teisės aktai.</text:span></text:p>
      <text:p text:style-name="P91"><text:span text:style-name="T92">__________________________</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05T12:54:00Z</meta:creation-date>
    <dc:date>2014-12-05T12:54:00Z</dc:date>
    <meta:template xlink:href="Normal" xlink:type="simple"/>
    <meta:editing-cycles>1</meta:editing-cycles>
    <meta:editing-duration>PT0S</meta:editing-duration>
    <meta:document-statistic meta:page-count="3" meta:paragraph-count="30" meta:word-count="898" meta:character-count="6655" meta:row-count="137" meta:non-whitespace-character-count="5787"/>
  </office:meta>
</office:document-meta>
</file>