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2.5%"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2.5%"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tab-stops>
          <style:tab-stop style:type="left" style:position="0.1972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tab-stops>
          <style:tab-stop style:type="left" style:position="0.1972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yriausybės 1998 m. lapkričio 17 d. nutarimO Nr. 1341 „Dėl tarnybinių lengvųjų automobilių biudžetinėse įstaigose“ PAKEITIMO</text:span></text:p>
      <text:p text:style-name="P14"/>
      <text:p text:style-name="P15">2020 m. sausio 29 Nr. 70</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1998 m. lapkričio 17 d. nutarimą Nr. 1341 „Dėl tarnybinių lengvųjų automobilių biudžetinėse įstaigose“:</text:span></text:p>
      <text:p text:style-name="P26"><text:span text:style-name="T27">1.1</text:span><text:span text:style-name="T28">. Papildyti 1.9 papunkčiu:</text:span></text:p>
      <text:p text:style-name="P29"><text:span text:style-name="T30">„</text:span><text:span text:style-name="T31">1.9</text:span><text:span text:style-name="T32">. Į tarnybinius automobilius, kuriuos ministerijos, įstaigos prie ministerijų ir kitos ministerijoms pavaldžios biudžetinės įstaigos (toliau – ministerijos ir ministerijoms pavaldžios biudžetinės įstaigos) valdo patikėjimo teise ir kuriuos šių įstaigų valstybės tarnautojai ir darbuotojai, dirbantys pagal darbo sutartis, naudoja atlikdami bendrosios veiklos srities funkcijas, užtikrinančias kiekvienos įstaigos vidaus administravimą (struktūros tvarkymą, dokumentų, personalo, turimų materialinių ir finansinių išteklių valdymą), taip pat kitas įstaigos nuostatuose nenustatytas funkcijas, padedančias užtikrinti įstaigos funkcionavimą (teisė, viešieji ryšiai, tarptautiniai ryšiai, viešųjų pirkimų organizavimas, informacinių ir komunikacinių sistemų priežiūra, vidaus auditas ir kita), atstovaudami šioms įstaigoms oficialiuose renginiuose, posėdžiuose, pasitarimuose ar vykdami į komandiruotes, išskyrus tarnybinius automobilius, naudojamus šio nutarimo 1.7.1 papunktyje nurodytų asmenų, ir tarnybinius automobilius, nurodytus šio nutarimo 3 punkte ir kitus, naudojamus valstybės gynybos, karinėms ir kitoms krašto apsaugos funkcijoms, įskaitant tarptautinį bendradarbiavimą, atlikti ar įsigytus naudojant Europos Sąjungos ar kitą gaunamą finansinę paramą ir kurių naudojimo paskirtis negali būti keičiama atsižvelgiant į paramos teikimo sąlygas, (toliau – tarnybiniai administracinės paskirties automobiliai)<text:s/></text:span><text:span text:style-name="T33">ministerijos ir ministerijoms pavaldžios biudžetinės įstaigos<text:s/></text:span><text:span text:style-name="T34">privalo<text:s/></text:span><text:span text:style-name="T35">įdiegti telemetrinius įrenginius, kurie turėtų technines galimybes rinkti ir saugiai automatizuotu būdu perduoti<text:s/></text:span><text:span text:style-name="T36">T</text:span><text:span text:style-name="T37">elemetrinės tarnybinių administracinės paskirties automobilių kontrolės informacinės sistemos (toliau – Kontrolės informacinė sistema) duomenų tvarkytojui tarnybinių administracinės paskirties automobilių naudojimo ir jų judėjimo duomenis<text:s/></text:span><text:span text:style-name="T38">(laikas, greitis, judėjimo kryptis, GNSS koordinatės, degimo būsena ir jos trukmė, odometro rodmenys, degalų kiekis bake, vairuotojo autentiškumo patvirtinimo duomenys)</text:span><text:span text:style-name="T39"><text:s/>(toliau – telemetriniai įrenginiai).</text:span><text:span text:style-name="T40">“</text:span></text:p>
      <text:p text:style-name="P41"><text:span text:style-name="T42">1.2</text:span><text:span text:style-name="T43">.<text:s/></text:span><text:span text:style-name="T44">Papildyti 1.10 papunkčiu:</text:span></text:p>
      <text:p text:style-name="P45"><text:span text:style-name="T46">„</text:span><text:span text:style-name="T47">1.10</text:span><text:span text:style-name="T48">. Ministerijos ir ministerijoms pavaldžios biudžetinės įstaigos privalo teikti telemetrinių įrenginių renkamus tarnybinių administracinės paskirties<text:s/></text:span><text:span text:style-name="T49">automobilių naudojimo ir jų judėjimo duomenis Turto valdymo ir ūkio departamentui prie Lietuvos Respublikos vidaus reikalų ministerijos į Kontrolės informacinę sistemą.“</text:span></text:p>
      <text:p text:style-name="P50"><text:span text:style-name="T51">1.3</text:span><text:span text:style-name="T52">. Papildyti 1.11 papunkčiu:</text:span></text:p>
      <text:p text:style-name="P53"><text:span text:style-name="T54">„</text:span><text:span text:style-name="T55">1.11</text:span><text:span text:style-name="T56">.<text:s/></text:span><text:span text:style-name="T57">Kontrolės informacinės sistemos ir telemetrinių įrenginių, prijungtų prie Kontrolės informacinės sistemos, duomenų valdytojas – Turto valdymo ir ūkio departamentas prie Lietuvos Respublikos vidaus reikalų ministerijos. Kontrolės informacinės sistemos ir telemetrinių įrenginių, prijungtų prie Kontrolės informacinės sistemos, duomenų tvarkytojas – Turto valdymo ir ūkio departamentas prie Lietuvos Respublikos vidaus reikalų ministerijos ir (arba) viešųjų pirkimų būdu atrinktas Kontrolės informacinės sistemos programinės įrangos tiekėjas, sudaręs sutartį su Turto valdymo ir ūkio departamentu prie Lietuvos Respublikos vidaus reikalų ministerijos.</text:span><text:span text:style-name="T58">“</text:span></text:p>
      <text:p text:style-name="P59"><text:span text:style-name="T60">1.4</text:span><text:span text:style-name="T61">. Papildyti 1.12 papunkčiu:</text:span></text:p>
      <text:p text:style-name="P62"><text:span text:style-name="T63">„</text:span><text:span text:style-name="T64">1.12</text:span><text:span text:style-name="T65">. Kontrolės informacinės sistemos duomenys duomenų valdytojo nustatyta tvarka naudojami ministerijų ir ministerijoms pavaldžių biudžetinių įstaigų nuosavybės apsaugos, materialinių ir laiko išteklių (degalų, amortizacijos išlaidų, laiko užduotims ir pavedimams vykdyti) apskaitai, analizei ir naudojimo kontrolei, darbuotojų saugumo tikslais.“</text:span></text:p>
      <text:p text:style-name="P66"><text:span text:style-name="T67">1.5</text:span><text:span text:style-name="T68">. Papildyti 3</text:span><text:span text:style-name="T69">1</text:span><text:span text:style-name="T70"><text:s/>punktu:</text:span></text:p>
      <text:p text:style-name="P71"><text:span text:style-name="T72">„</text:span><text:span text:style-name="T73">3</text:span><text:span text:style-name="T74">1</text:span><text:span text:style-name="T75">. Nustatyti, kad telemetrinių įrenginių įdiegimą, jų ir Kontrolės informacinės sistemos įrangos išlaikymą ir administravimą ministerijos ir ministerijoms pavaldžios biudžetinės įstaigos finansuoja iš joms skirtų biudžeto asignavimų, atsižvelgiant į jų valdomų ir naudojamų tarnybinių administracinės paskirties automobilių, kuriuose įdiegti telemetriniai įrenginiai, turintys technines galimybes rinkti ir saugiai automatizuotu būdu teikti duomenis į Kontrolės informacinę sistemą, skaičių.“</text:span></text:p>
      <text:p text:style-name="P76"><text:span text:style-name="T77">2</text:span><text:span text:style-name="T78">. Nustatyti, kad:</text:span></text:p>
      <text:p text:style-name="P79"><text:span text:style-name="T80">2.1</text:span><text:span text:style-name="T81">. Ministerijos privalo teikti informaciją Turto valdymo ir ūkio departamentui prie Lietuvos Respublikos vidaus reikalų ministerijos apie jų, įstaigų prie ministerijų ir kitų ministerijoms pavaldžių biudžetinių įstaigų (toliau – ministerijos ir ministerijoms pavaldžios biudžetinės įstaigos) naujai įsigytus šio nutarimo 1.1 papunkčiu papildomame Lietuvos Respublikos Vyriausybės 1998 m. lapkričio 17 d. nutarimo Nr. 1341 „Dėl tarnybinių lengvųjų automobilių biudžetinėse įstaigose“ 1.9 papunktyje nurodytą tarnybinių administracinės paskirties automobilių (toliau – tarnybiniai administracinės paskirties automobiliai) apibrėžimą atitinkančius automobilius ir užtikrinti šio nutarimo 1.1 papunkčiu papildomame Lietuvos Respublikos Vyriausybės 1998 m. lapkričio 17 d. nutarimo Nr. 1341 „Dėl tarnybinių lengvųjų automobilių biudžetinėse įstaigose“ 1.9 papunktyje nurodytų telemetrinių įrenginių įdiegimą į:</text:span></text:p>
      <text:p text:style-name="P82"><text:span text:style-name="T83">2.1.1</text:span><text:span text:style-name="T84">. naujai<text:s/></text:span><text:span text:style-name="T85">ministerijų ir ministerijoms pavaldžių biudžetinių įstaigų</text:span><text:span text:style-name="T86"><text:s/>įsigytus tarnybinius administracinės paskirties automobilius per 2 (du) mėnesius nuo jų įsigijimo;</text:span></text:p>
      <text:p text:style-name="P87"><text:span text:style-name="T88">2.1.2</text:span><text:span text:style-name="T89">. tarnybinius administracinės paskirties automobilius, kuriuose šiuo metu įdiegti prie<text:s/></text:span><text:span text:style-name="T90">šio nutarimo 1.1 papunkčiu papildomame Lietuvos Respublikos Vyriausybės 1998 m. lapkričio 17 d. nutarimo Nr. 1341 „Dėl tarnybinių lengvųjų automobilių biudžetinėse įstaigose“ 1.9 papunktyje nurodytos T</text:span><text:span text:style-name="T91">elemetrinės tarnybinių administracinės paskirties automobilių kontrolės<text:s/></text:span><text:span text:style-name="T92">informacinės sistemos<text:s/></text:span><text:span text:style-name="T93">neprijungti telemetriniai įrenginiai, per 2 (du) mėnesius nuo šiuo metu galiojančių tokių telemetrinių įrenginių įrangos nuomos ar valdymo kitu teisėtu pagrindu sutarčių galiojimo terminų pasibaigimo.</text:span></text:p>
      <text:p text:style-name="P94"><text:span text:style-name="T95">2.2</text:span><text:span text:style-name="T96">. Ministerijos ir ministerijoms pavaldžios biudžetinės įstaigos, šio nutarimo 1.1 papunkčiu papildomame Lietuvos Respublikos Vyriausybės 1998 m. lapkričio 17 d. nutarimo Nr. 1341 „Dėl tarnybinių lengvųjų automobilių biudžetinėse įstaigose“ 1.9 papunktyje nustatytą pareigą įdiegti telemetrinius įrenginius turi įvykdyti ne vėliau kaip per 5 (penkis) mėnesius nuo Turto valdymo ir ūkio departamento prie Lietuvos Respublikos vidaus reikalų ministerijos pateiktos informacijos apie pasirašytą šio nutarimo 1.1 papunkčiu papildomame Lietuvos Respublikos Vyriausybės 1998 m. lapkričio 17 d. nutarimo Nr. 1341 „Dėl tarnybinių lengvųjų automobilių biudžetinėse įstaigose“ 1.9 papunktyje nurodytų telemetrinių įrenginių ir Telemetrinės tarnybinių administracinės paskirties automobilių kontrolės informacinės sistemos programinės įrangos nuomos preliminariąją sutartį gavimo dienos, išskyrus šio nutarimo 2.1.1 ir 2.1.2 papunkčiuose nustatytus atvejus</text:span></text:p>
      <text:p text:style-name="P97"/>
      <text:p text:style-name="P98"/>
      <text:p text:style-name="P99"/>
      <text:p text:style-name="P100">Ministras Pirmininkas<text:tab/>Saulius Skvernelis</text:p>
      <text:p text:style-name="P101"/>
      <text:p text:style-name="P102"/>
      <text:p text:style-name="P103"/>
      <text:p text:style-name="P104"><text:span text:style-name="T105">Finansų ministras</text:span><text:span text:style-name="T10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31T09:13:00Z</meta:creation-date>
    <dc:date>2020-01-31T09:13:00Z</dc:date>
    <meta:print-date>2017-06-01T05:28:00Z</meta:print-date>
    <meta:template xlink:href="Normal.dotm" xlink:type="simple"/>
    <meta:editing-cycles>2</meta:editing-cycles>
    <meta:editing-duration>PT0S</meta:editing-duration>
    <meta:document-statistic meta:page-count="3" meta:paragraph-count="45" meta:word-count="906" meta:character-count="7195" meta:row-count="103" meta:non-whitespace-character-count="6334"/>
  </office:meta>
</office:document-meta>
</file>