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color="#000000"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style:font-size-complex="12pt" style:language-asian="lt" style:country-asian="LT" fo:hyphenate="false"/>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7 M. GRUODŽIO 4 D. ĮSAKYMO NR. D1-656 „DĖL PRETENDENTŲ VERTINIMO KOMISIJOS SUDARYMO“ PAKEITIMO</text:p>
      <text:p text:style-name="P9"/>
      <text:p text:style-name="P10">2018 m. spalio 19 d. Nr. D1-900</text:p>
      <text:p text:style-name="P11">Vilnius</text:p>
      <text:p text:style-name="P12"/>
      <text:p text:style-name="P13"/>
      <text:p text:style-name="P14"><text:span text:style-name="T15">P a k e i č i u  Lietuvos Respublikos aplinkos ministro 2007 m. gruodžio 4 d. įsakymą Nr. D1-656 „Dėl pretendentų vertinimo komisijos sudarymo“ ir išdėstau jį nauja redakcija:</text:span></text:p>
      <text:p text:style-name="P16"/>
      <text:p text:style-name="P17"><text:span text:style-name="T18">„</text:span><text:span text:style-name="T19">LIETUVOS RESPUBLIKOS APLINKOS MINISTRAS</text:span></text:p>
      <text:p text:style-name="P20"/>
      <text:p text:style-name="P21">ĮSAKYMAS</text:p>
      <text:p text:style-name="P22">DĖL PRETENDENTŲ VERTINIMO KOMISIJOS SUDARYMO</text:p>
      <text:p text:style-name="P23"/>
      <text:p text:style-name="P24"><text:span text:style-name="T25">Vadovaudamasis Lietuvos Respublikos architektūros įstatymo 14 straipsnio 2 dalies 8 punktu ir atsižvelgdamas į Lietuvos Respublikos aplinkos ministerijos apdovanojimų už geriausius urbanistikos ir architektūros kūrinius skyrimo taisyklių, patvirtintų Lietuvos Respublikos aplinkos ministro 2007 m. spalio 17 d. įsakymu Nr. D1-528 „Dėl Lietuvos Respublikos aplinkos ministerijos apdovanojimų už geriausius urbanistikos ir architektūros kūrinius skyrimo taisyklių patvirtinimo“, 11 punktą:</text:span></text:p>
      <text:p text:style-name="P26"><text:span text:style-name="T27">1</text:span><text:span text:style-name="T28">. S u d a r a u  šios sudėties pretendentų vertinimo komisiją (toliau – Komisija):</text:span></text:p>
      <text:p text:style-name="P29">Rėda Brandišauskienė – aplinkos viceministrė, Komisijos pirmininkė.</text:p>
      <text:p text:style-name="P30">Nariai:</text:p>
      <text:p text:style-name="P31">Antanas Dagelis – Lietuvos žaliųjų pastatų tarybos valdybos narys;</text:p>
      <text:p text:style-name="P32">Šarūnė Gentvilienė – Lietuvos architektų sąjungos Klaipėdos skyriaus pirmininkė;</text:p>
      <text:p text:style-name="P33">Tomas Grunskis – Lietuvos Respublikos architektų rūmų Vilniaus regioninės architektūros tarybos pirmininkas;</text:p>
      <text:p text:style-name="P34">Audrys Karalius – Lietuvos Respublikos architektų rūmų tarybos narys;</text:p>
      <text:p text:style-name="P35">Audronis Katilius – Lietuvos Respublikos restauratorių sąjungos valdybos narys;</text:p>
      <text:p text:style-name="P36">Alvydas Mituzas – Lietuvos kraštovaizdžio architektų sąjungos valdybos narys;</text:p>
      <text:p text:style-name="P37">Martynas Norbutas – aplinkos viceministras;</text:p>
      <text:p text:style-name="P38">Mindaugas Stepanas – Lietuvos Respublikos aplinkos ministerijos Statybos ir teritorijų planavimo departamento Statybos normavimo skyriaus vedėjas;</text:p>
      <text:p text:style-name="P39"><text:span text:style-name="T40">Rūta Stuopelienė – Lietuvos architektų sąjungos Šiaulių skyriaus pirmininkė.</text:span></text:p>
      <text:p text:style-name="P41"><text:span text:style-name="T42">2</text:span><text:span text:style-name="T43">. S k i r i u  Gintarę Dubickaitę – Lietuvos Respublikos aplinkos ministerijos Statybos ir teritorijų planavimo departamento Erdvinio planavimo, urbanistikos ir architektūros skyriaus vyriausiąją specialistę, vykdyti Komisijos sekretorės funkcijas, jos ligos, atostogų, komandiruočių ar kitais teisės aktuose nustatytais atvejais Astą Rokickienę</text:span><text:span text:style-name="T44"><text:s/>–<text:s/></text:span><text:span text:style-name="T45">Lietuvos Respublikos aplinkos ministerijos Statybos ir teritorijų planavimo departamento Erdvinio planavimo, urbanistikos ir architektūros skyriaus vyresniąją specialistę.“</text:span></text:p>
      <text:p text:style-name="P46"/>
      <text:p text:style-name="P47"/>
      <text:p text:style-name="P48"><text:span text:style-name="T49">Aplinkos ministras</text:span><text:span text:style-name="T50"><text:s/></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4T06:32:00Z</meta:creation-date>
    <dc:date>2018-10-24T06:32:00Z</dc:date>
    <meta:template xlink:href="Normal.dotm" xlink:type="simple"/>
    <meta:editing-cycles>1</meta:editing-cycles>
    <meta:editing-duration>PT0S</meta:editing-duration>
    <meta:document-statistic meta:page-count="1" meta:paragraph-count="27" meta:word-count="324" meta:character-count="2467" meta:row-count="51" meta:non-whitespace-character-count="2170"/>
  </office:meta>
</office:document-meta>
</file>