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3" style:parent-style-name="Normal" style:family="paragraph">
      <style:paragraph-properties fo:text-align="center" fo:margin-right="-0.0006in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T18" style:parent-style-name="DefaultParagraphFont" style:family="text"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paragraph-properties fo:text-align="justify" fo:text-indent="0.2083in"/>
    </style:style>
    <style:style style:name="P22" style:parent-style-name="Normal" style:family="paragraph">
      <style:paragraph-properties fo:text-align="justify" fo:text-indent="0.2083in"/>
    </style:style>
    <style:style style:name="P23" style:parent-style-name="Normal" style:family="paragraph">
      <style:paragraph-properties fo:text-align="justify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1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9"/>
      <text:p text:style-name="P10">LIETUVOS RESPUBLIKOS SVEIKATOS APSAUGOS MINISTRAS</text:p>
      <text:p text:style-name="P11"/>
      <text:p text:style-name="P12">ĮSAKYMAS</text:p>
      <text:p text:style-name="P13">DĖL LIETUVOS RESPUBLIKOS SVEIKATOS APSAUGOS MINISTRO 2014 M. <text:s/>KOVO 27 D. ĮSAKYMO NR. V-413 „DĖL 2014 M. KOMPENSUOJAMŲJŲ VAISTINIŲ PREPARATŲ KAINYNO PATVIRTINIMO“ PAKEITIMO</text:p>
      <text:p text:style-name="P14"/>
      <text:p text:style-name="P15"><text:span text:style-name="T16">2015 m. sausio 29</text:span><text:span text:style-name="T17"><text:s/>d.</text:span><text:span text:style-name="T18"><text:s/>Nr. V-85</text:span></text:p>
      <text:p text:style-name="P19">Vilnius</text:p>
      <text:p text:style-name="P20"/>
      <text:p text:style-name="P21">1. P a k e i č i u 2014 m. kompensuojamųjų vaistinių preparatų kainyną, patvirtintą Lietuvos Respublikos sveikatos apsaugos ministro 2014 m. kovo 27 d. įsakymu Nr. V-413 „Dėl 2014 m. kompensuojamųjų vaistinių preparatų kainyno patvirtinimo“:</text:p>
      <text:p text:style-name="P22">2. N u s t a t a u, kad šis įsakymas įsigalioja 2015 m. vasario 10 d.</text:p>
      <text:p text:style-name="P23"/>
      <text:p text:style-name="P24"/>
      <text:p text:style-name="P25"/>
      <text:p text:style-name="P26">Sveikatos apsaugos ministrė<text:tab/><text:tab/><text:tab/><text:tab/><text:tab/><text:tab/>Rimantė Šalaševičiūtė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02in" fo:margin-left="1.1812in" fo:margin-bottom="0.2298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72in"/>
      </style:header-style>
      <style:footer-style>
        <style:header-footer-properties style:dynamic-spacing="true" fo:min-height="0.557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6.6937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2</text:page-number></text:p><text:p text:style-name="P5"/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Farmacijos departamentas</meta:initial-creator>
    <dc:creator>Adlib User</dc:creator>
    <meta:creation-date>2015-02-02T13:13:00Z</meta:creation-date>
    <dc:date>2015-02-02T13:13:00Z</dc:date>
    <meta:print-date>2012-02-29T05:00:00Z</meta:print-date>
    <meta:template xlink:href="Normal" xlink:type="simple"/>
    <meta:editing-cycles>2</meta:editing-cycles>
    <meta:editing-duration>PT0S</meta:editing-duration>
    <meta:user-defined meta:name="_EmailSubject">Del baziniu kainu 2014 pilnas</meta:user-defined>
    <meta:user-defined meta:name="_AuthorEmail">Vesta.Valainyte@sam.lt</meta:user-defined>
    <meta:user-defined meta:name="_AuthorEmailDisplayName">Vesta Valainyte</meta:user-defined>
    <meta:user-defined meta:name="_ReviewingToolsShownOnce"/>
    <meta:document-statistic meta:page-count="1" meta:paragraph-count="5" meta:word-count="79" meta:character-count="677" meta:row-count="20" meta:non-whitespace-character-count="603"/>
  </office:meta>
</office:document-meta>
</file>