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8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with-next="alway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tab-stops>
          <style:tab-stop style:type="right" style:position="6.693in"/>
        </style:tab-stops>
      </style:paragraph-properties>
    </style:style>
    <style:style style:name="P140" style:parent-style-name="Normal" style:family="paragraph">
      <style:paragraph-properties fo:text-align="justify">
        <style:tab-stops>
          <style:tab-stop style:type="right" style:position="6.693in"/>
        </style:tab-stops>
      </style:paragraph-properties>
    </style:style>
    <style:style style:name="P141" style:parent-style-name="Normal" style:family="paragraph">
      <style:paragraph-properties fo:text-align="justify">
        <style:tab-stops>
          <style:tab-stop style:type="right" style:position="6.693in"/>
        </style:tab-stops>
      </style:paragraph-properties>
    </style:style>
    <style:style style:name="P142" style:parent-style-name="Normal" style:family="paragraph">
      <style:paragraph-properties fo:text-align="justify">
        <style:tab-stops>
          <style:tab-stop style:type="right" style:position="6.69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7 M. KOVO 30 D. ĮSAKYMO NR. V-228 „DĖL VAISTINIŲ PREPARATŲ LYGIAGRETAUS IMPORTO TAISYKLIŲ PATVIRTINIMO“ PAKEITIMO</text:p>
      <text:p text:style-name="P15"/>
      <text:p text:style-name="P16">2017 m. lapkričio 7 d. Nr. V-1277</text:p>
      <text:p text:style-name="P17">Vilnius</text:p>
      <text:p text:style-name="P18"/>
      <text:p text:style-name="P19"/>
      <text:p text:style-name="P20"><text:span text:style-name="T21">1</text:span><text:span text:style-name="T22">.Pakeiči</text:span><text:span text:style-name="T23">u Vaistinių preparatų lygiagretaus importo taisykles, patvirtintas Lietuvos Respublikos sveikatos apsaugos ministro 2007 m. kovo 30 d. įsakymu Nr. V-228 „Dėl Vaistinių preparatų lygiagretaus importo taisyklių patvirtinimo“:</text:span></text:p>
      <text:p text:style-name="P24"><text:span text:style-name="T25">1.1</text:span><text:span text:style-name="T26">. Papildau 6.6.7 papunkčiu:</text:span></text:p>
      <text:p text:style-name="P27"><text:span text:style-name="T28">„</text:span><text:span text:style-name="T29">6.6.7</text:span><text:span text:style-name="T30">. jeigu lygiagrečiai importuojamą vaistinį preparatą numatoma tiekti tik vadovaujantis Lietuvos Respublikos farmacijos įstatymo (toliau – Farmacijos įstatymas) 8 straipsnio 16</text:span><text:span text:style-name="T31">1</text:span><text:span text:style-name="T32"><text:s/>dalies nuostatomis, Taisyklių 6.6.1–6.6.6 papunkčiuose nurodytų duomenų (informacijos) nereikia pateikti, tačiau turi būti pateikiamas patvirtinimas, kad lygiagrečiai importuojamas vaistinis preparatas neperpakuojamas, nes jis bus tiekiamas tik pagal Farmacijos įstatymo 8 straipsnio 16</text:span><text:span text:style-name="T33">1</text:span><text:span text:style-name="T34"><text:s/>dalies nuostatas pakuotėmis, kuriomis jis tiekiamas eksportuojančioje šalyje;“.</text:span></text:p>
      <text:p text:style-name="P35"><text:span text:style-name="T36">1.2</text:span><text:span text:style-name="T37">. Pakeičiu 7.3 papunktį ir jį išdėstau taip:</text:span></text:p>
      <text:p text:style-name="P38"><text:span text:style-name="T39">„</text:span><text:span text:style-name="T40">7.3</text:span><text:span text:style-name="T41">. spalvota pakuotės išklotinė ir maketas, paženklinta lietuvių kalba (etiketė turi būti prilipdyta taip, kaip planuojama tiekti rinkai). Jeigu<text:s/></text:span><text:span text:style-name="T42">lygiagrečiai importuojamą vaistinį preparatą numatoma tiekti pagal<text:s/></text:span><text:span text:style-name="T43">Farmacijos įstatymo 8 straipsnio 16</text:span><text:span text:style-name="T44">1</text:span><text:span text:style-name="T45"><text:s/>dalies nuostatas, pateikiama ir užsienio kalba paženklintos pakuotės, kuria numatoma tiekti Lietuvos Respublikos rinkai, išklotinė ir maketas. Jeigu numatoma vaistinį preparatą tiekti tik pagal Farmacijos įstatymo 8 straipsnio 16</text:span><text:span text:style-name="T46">1</text:span><text:span text:style-name="T47"> dalies nuostatas, išklotinės ir maketo, paženklintų lietuvių kalba, nereikia pateikti;“.</text:span></text:p>
      <text:p text:style-name="P48"><text:span text:style-name="T49">1.3</text:span><text:span text:style-name="T50">. Pakeičiu 7.5 papunktį ir jį išdėstau taip:</text:span></text:p>
      <text:p text:style-name="P51"><text:span text:style-name="T52">„</text:span><text:span text:style-name="T53">7.5</text:span><text:span text:style-name="T54">. jei perpakavimas vykdomas pagal sutartį su gamintoju, – sutarties tarp pareiškėjo ir gamintojo kopija (nereikia pateikti, jei<text:s/></text:span><text:span text:style-name="T55">lygiagrečiai importuojamą vaistinį preparatą numatoma tiekti tik vadovaujantis<text:s/></text:span><text:span text:style-name="T56">Farmacijos įstatymo 8 straipsnio 16</text:span><text:span text:style-name="T57">1</text:span><text:span text:style-name="T58"><text:s/>dalies nuostatomis);“.</text:span></text:p>
      <text:p text:style-name="P59"><text:span text:style-name="T60">1.4</text:span><text:span text:style-name="T61">. Pakeičiu 28 punktą ir jį išdėstau taip:</text:span></text:p>
      <text:p text:style-name="P62"><text:span text:style-name="T63">„</text:span><text:span text:style-name="T64">28</text:span><text:span text:style-name="T65">. Jei pakeičiamas referencinio vaistinio preparato pakuotės ženklinimas ir (ar) pakuotės lapelis, paraiška pakeisti lygiagretaus importo leidimo sąlygas turi būti pateikiama per 60 dienų nuo informacijos apie tai paskelbimo Tarnybos interneto svetainėje, jei gaunamas Taisyklių 34 punkte numatytas pavedimas, – per 30 dienų nuo pavedimo išsiuntimo iš Tarnybos. Jei pakeičiamas referencinio vaistinio preparato pakuotės ženklinimas ir (ar) pakuotės lapelis ir po keitimo patvirtinimo Tarnybos nustatyta tvarka ankstesnėms referencinio vaistinio preparato pakuotėms netaikomas išpardavimo terminas, lygiagrečiai importuojamam vaistiniam preparatui išpardavimo terminas taip pat netaikomas, išskyrus pagal Farmacijos įstatymo 8 straipsnio 16</text:span><text:span text:style-name="T66">1</text:span><text:span text:style-name="T67"><text:s/>dalies nuostatas tiekiamą lygiagrečiai importuojamą vaistinį preparatą.“</text:span></text:p>
      <text:p text:style-name="P68"><text:span text:style-name="T69">1.5</text:span><text:span text:style-name="T70">. Pakeičiu 31 punktą ir jį išdėstau taip:</text:span></text:p>
      <text:p text:style-name="P71"><text:span text:style-name="T72">„</text:span><text:span text:style-name="T73">31</text:span><text:span text:style-name="T74">. Jei Tarnyba patvirtina lygiagretaus importo leidimo sąlygų keitimą, susijusį su pakuotės ženklinimo ir (ar) pakuotės lapelio keitimu, lygiagrečiai importuojamų vaistinių preparatų pakuotės, išskyrus pagal Farmacijos įstatymo 8 straipsnio 16</text:span><text:span text:style-name="T75">1</text:span><text:span text:style-name="T76"><text:s/>dalies nuostatas tiekiamą lygiagrečiai<text:s/></text:span><text:soft-page-break/><text:span text:style-name="T77">importuojamą vaistinį preparatą, turi jį atitikti ne vėliau kaip per 90 dienų nuo Tarnybos pranešimo apie sprendimą išsiuntimo.“</text:span></text:p>
      <text:p text:style-name="P78"><text:span text:style-name="T79">1.6</text:span><text:span text:style-name="T80">. Pakeičiu 32 punktą ir jį išdėstau taip:</text:span></text:p>
      <text:p text:style-name="P81"><text:span text:style-name="T82">„</text:span><text:span text:style-name="T83">32</text:span><text:span text:style-name="T84">. Lygiagrečiai importuojamais vaistiniais preparatais ankstesnėmis pakuotėmis, esančiomis Lietuvos Respublikos rinkoje, kurios atitiko reikalavimus, galiojusius iki Taisyklių 31 punkte nurodyto patvirtinto lygiagretaus importo leidimo sąlygų pakeitimo, galima prekiauti iki jų tinkamumo laiko pabaigos, išskyrus atvejus, kai Tarnybos nustatyta tvarka ankstesnėms referencinio vaistinio preparato pakuotėms išpardavimo terminas netaikomas. Šis draudimas netaikomas pagal Farmacijos įstatymo 8 straipsnio 16</text:span><text:span text:style-name="T85">1</text:span><text:span text:style-name="T86"><text:s/>dalies nuostatas tiekiamiems lygiagrečiai importuojamiems vaistiniams preparatams.“</text:span></text:p>
      <text:p text:style-name="P87"><text:span text:style-name="T88">1.7</text:span><text:span text:style-name="T89">. Papildau 47</text:span><text:span text:style-name="T90">1</text:span><text:span text:style-name="T91"><text:s/>punktu:</text:span></text:p>
      <text:p text:style-name="P92"><text:span text:style-name="T93">„</text:span><text:span text:style-name="T94">47</text:span><text:span text:style-name="T95">1</text:span><text:span text:style-name="T96">. Jei<text:s/></text:span><text:span text:style-name="T97">lygiagrečiai importuojamą vaistinį preparatą numatoma tiekti tik vadovaujantis<text:s/></text:span><text:span text:style-name="T98">Farmacijos įstatymo 8 straipsnio 16</text:span><text:span text:style-name="T99">1</text:span><text:span text:style-name="T100"><text:s/>dalies nuostatomis, ant išorinės pakuotės nereikia nurodyti Taisyklių 47.2, 47.3 papunkčiuose nurodytos informacijos.“</text:span></text:p>
      <text:p text:style-name="P101"><text:span text:style-name="T102">1.8</text:span><text:span text:style-name="T103">. Pakeičiu 51 punktą ir jį išdėstau taip:</text:span></text:p>
      <text:p text:style-name="P104"><text:span text:style-name="T105">„</text:span><text:span text:style-name="T106">51</text:span><text:span text:style-name="T107">. Pakuotės lapelyje turi būti pateikta informacija vadovaujantis referencinio vaistinio preparato pakuotės lapeliu. Papildomai nurodoma Taisyklių 47.1, 47.2, 47.4 papunkčiuose ir, jei yra, 47.7 papunktyje nurodyta informacija,<text:s/></text:span><text:span text:style-name="T108">lygiagrečiai importuojamo vaistinio preparato, numatomo tiekti tik vadovaujantis<text:s/></text:span><text:span text:style-name="T109">Farmacijos įstatymo 8 straipsnio 16</text:span><text:span text:style-name="T110">1</text:span><text:span text:style-name="T111"> dalies nuostatomis, – Taisyklių 47.1, 47.4 papunkčiuose nurodyta informacija. Nurodomos indikacijos, kontraindikacijos, šalutinis poveikis, dozavimas, vartojimo būdas ir metodas turi būti tokie patys kaip referencinio vaistinio preparato.“</text:span></text:p>
      <text:p text:style-name="P112"><text:span text:style-name="T113">1.9</text:span><text:span text:style-name="T114">. Papildau 51</text:span><text:span text:style-name="T115">1</text:span><text:span text:style-name="T116"><text:s/>punktu:</text:span></text:p>
      <text:p text:style-name="P117"><text:span text:style-name="T118">„</text:span><text:span text:style-name="T119">51</text:span><text:span text:style-name="T120">1</text:span><text:span text:style-name="T121">. Lygiagrečiai importuojamo vaistinio preparato tiekimas rinkai pagal Farmacijos įstatymo 8 straipsnio 16</text:span><text:span text:style-name="T122">1</text:span><text:span text:style-name="T123"><text:s/>dalies nuostatas neatleidžia leidimo turėtojo nuo pareigos turėti Tarnybos patvirtintą pakuotės ženklinimo tekstą ir pakuotės lapelį lietuvių kalba.“</text:span></text:p>
      <text:p text:style-name="P124"><text:span text:style-name="T125">1.10</text:span><text:span text:style-name="T126">. Pakeičiu 53 punktą ir jį išdėstau taip:</text:span></text:p>
      <text:p text:style-name="P127"><text:span text:style-name="T128">„</text:span><text:span text:style-name="T129">53</text:span><text:span text:style-name="T130">. Lygiagrečiai importuojamo vaistinio preparato pakuotės ženklinimo ir pakuotės lapelio atitikimas nustatytiems reikalavimams užtikrinamas perpakuojant lygiagrečiai importuojamą vaistinį preparatą, išskyrus atvejus, kai lygiagrečiai importuojami vaistiniai preparatai tiekiami pagal Farmacijos įstatymo 8 straipsnio 16</text:span><text:span text:style-name="T131">1</text:span><text:span text:style-name="T132"><text:s/>dalies nuostatas.“</text:span></text:p>
      <text:p text:style-name="P133"><text:span text:style-name="T134">2</text:span><text:span text:style-name="T135">. N u s t a t a u, kad</text:span><text:span text:style-name="T136"><text:s/>lygiagretaus importo leidimo turėtojai, norintys tiekti pagal Farmacijos įstatymo 8 straipsnio 16</text:span><text:span text:style-name="T137">1</text:span><text:span text:style-name="T138"><text:s/>dalies nuostatas vaistinius preparatus, kuriems lygiagretaus importo leidimai buvo išduoti iki šio įsakymo įsigaliojimo, gali juos tiekti nekeisdami lygiagretaus importo leidimo sąlygų. <text:s/></text:span></text:p>
      <text:p text:style-name="P139"/>
      <text:p text:style-name="P140"/>
      <text:p text:style-name="P141"/>
      <text:p text:style-name="P142"><text:span text:style-name="T143">Sveikatos apsaugos ministras</text:span><text:span text:style-name="T144"><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user</dc:creator>
    <meta:creation-date>2017-11-08T11:19:00Z</meta:creation-date>
    <dc:date>2017-11-08T11:19:00Z</dc:date>
    <meta:print-date>2017-10-04T07:48:00Z</meta:print-date>
    <meta:template xlink:href="Normal.dotm" xlink:type="simple"/>
    <meta:editing-cycles>2</meta:editing-cycles>
    <meta:editing-duration>PT0S</meta:editing-duration>
    <meta:document-statistic meta:page-count="2" meta:paragraph-count="114" meta:word-count="746" meta:character-count="5953" meta:row-count="266" meta:non-whitespace-character-count="5321"/>
  </office:meta>
</office:document-meta>
</file>