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ja" style:country-asian="JP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anguage-asian="ja" style:country-asian="JP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ja" style:country-asian="JP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ja" style:country-asian="JP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ja" style:country-asian="JP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ja" style:country-asian="JP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14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kai kurių LIETUVOS RESPUBLIKOS SUSISIEKIMO MINISTRO ĮSAKYMŲ PRIPAŽINIMO NETEKUSIais GALIOS</text:span></text:p>
      <text:p text:style-name="P9"/>
      <text:p text:style-name="P10">2014 m. birželio 23 d. Nr. 3-252-(E)</text:p>
      <text:p text:style-name="P11">Vilnius</text:p>
      <text:p text:style-name="P12"/>
      <text:p text:style-name="P13"/>
      <text:p text:style-name="P14"><text:span text:style-name="T15">Vadovaudamasis Lietuvos Respublikos saugaus eismo automobilių keliais įstatymo 10 straipsnio 1 dalimi ir atsižvelgdamas į Lietuvos Respublikos susisiekimo ministro 2008 m. sausio 21 d. įsakymo Nr. 3-13 „Dėl Saugaus eismo automobilių keliais įstatymo įgyvendinimo“ nuostatas:</text:span></text:p>
      <text:p text:style-name="P16"><text:span text:style-name="T17">1</text:span><text:span text:style-name="T18">. P r i p a ž į s t u <text:s/>netekusiais galios:</text:span></text:p>
      <text:p text:style-name="P19"><text:span text:style-name="T20">1.1</text:span><text:span text:style-name="T21">. Lietuvos Respublikos susisiekimo ministro 2008 m. rugpjūčio 1 d. įsakymą Nr. 3-293 „Dėl Reikalavimų vairavimo mokykloms aprašo patvirtinimo“ su visais pakeitimais ir papildymais;</text:span></text:p>
      <text:p text:style-name="P22"><text:span text:style-name="T23">1.2</text:span><text:span text:style-name="T24">. Lietuvos Respublikos susisiekimo ministro 2010 m. rugpjūčio 12 d. įsakymą Nr. 3-493 „Dėl Vairuotojų pirminio mokymo tvarkos aprašo patvirtinimo“ su visais pakeitimais ir papildymais;</text:span></text:p>
      <text:p text:style-name="P25"><text:span text:style-name="T26">1.3</text:span><text:span text:style-name="T27">. Lietuvos Respublikos susisiekimo ministro 2010 m. rugpjūčio 12 d. įsakymą Nr. 3-495 „Dėl Šeimos narių, siekiančių įgyti teisę vairuoti B1 ar B kategorijos transporto priemones, praktinio vairavimo mokymo tvarkos aprašo patvirtinimo“;</text:span></text:p>
      <text:p text:style-name="P28"><text:span text:style-name="T29">1.4</text:span><text:span text:style-name="T30">. Lietuvos Respublikos susisiekimo ministro 2013 m. birželio 28 d. įsakymą Nr. 3-363 „Dėl Motorinių transporto priemonių vairuotojų papildomo mokymo tvarkos aprašo patvirtinimo“.</text:span></text:p>
      <text:p text:style-name="P31"><text:span text:style-name="T32">2</text:span><text:span text:style-name="T33">. Šis įsakymas įsigalioja 2014 m. liepos 1 d.</text:span></text:p>
      <text:p text:style-name="Normal"/>
      <text:p text:style-name="Normal"/>
      <text:p text:style-name="Normal"/>
      <text:p text:style-name="Normal"><text:span text:style-name="T34">Susisiekimo ministras<text:s/></text:span><text:span text:style-name="T35"><text:tab/></text:span><text:span text:style-name="T36"><text:tab/></text:span><text:span text:style-name="T37"><text:tab/></text:span><text:span text:style-name="T3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PAŠTO ĮSTATYMĄ</dc:title>
    <meta:initial-creator>Gailute Kaklauskaite</meta:initial-creator>
    <dc:creator>SYSTEM</dc:creator>
    <meta:creation-date>2014-07-04T11:19:00Z</meta:creation-date>
    <dc:date>2014-07-04T11:19:00Z</dc:date>
    <meta:print-date>2014-06-06T11:1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0" meta:character-count="1445" meta:row-count="64" meta:non-whitespace-character-count="1283"/>
  </office:meta>
</office:document-meta>
</file>