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7%" fo:text-indent="3in"/>
    </style:style>
    <style:style style:name="P2" style:parent-style-name="Normal" style:family="paragraph">
      <style:text-properties fo:font-size="7pt" style:font-size-asian="7pt" style:font-size-complex="7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style:font-name-asian="Calibri" fo:font-size="10pt" style:font-size-asian="10pt" fo:language="en" fo:country="US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style:font-name-asian="Calibri"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asian="Calibri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TimesLT" style:font-name-asian="Calibri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keep-with-next="always" fo:text-align="center"/>
      <style:text-properties style:font-name-asian="Calibri"/>
    </style:style>
    <style:style style:name="P14" style:parent-style-name="Normal" style:family="paragraph">
      <style:paragraph-properties fo:text-align="center"/>
      <style:text-properties style:font-name="TimesLT" style:font-name-asian="Calibri"/>
    </style:style>
    <style:style style:name="P15" style:parent-style-name="Normal" style:family="paragraph">
      <style:paragraph-properties fo:text-align="center"/>
      <style:text-properties style:font-name="TimesLT" style:font-name-asian="Calibri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555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background-color="#FFFFFF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p text:style-name="P6">VILKAVIŠKIO RAJONO SAVIVALDYBĖS TARYBA</text:p>
      <text:p text:style-name="P7"/>
      <text:p text:style-name="P8"><text:span text:style-name="T9">SpREndimas</text:span></text:p>
      <text:p text:style-name="P10">DĖL DIDŽIAUSIO LEISTINO PAREIGYBIŲ SKAIČIAUS VILKAVIŠKIO RAJONO SPORTO MOKYKLOJE NUSTATYMO<text:s/></text:p>
      <text:p text:style-name="P11"/>
      <text:p text:style-name="P12">2018 m. sausio 26 d. Nr. B-TS-962</text:p>
      <text:p text:style-name="P13">Vilkaviškis</text:p>
      <text:p text:style-name="P14"/>
      <text:p text:style-name="P15"/>
      <text:p text:style-name="P16"><text:span text:style-name="T17">Vadovaudamasi Lietuvos Respublikos vietos savivaldos įstatymo 16 straipsnio 4 dalimi, 18 straipsnio 1 dalimi, Lietuvos Respublikos biudžetinių įstaigų įstatymo 4 straipsnio 3 dalies 7 punktu, Lietuvos Respublikos švietimo ir mokslo ministro 2011 m. birželio 29 d. įsakymu Nr. V-1164 „Dėl Nuostatų, įstatų ar statutų įforminimo reikalavimų patvirtinimo“ patvirtintų Nuostatų, įstatų ar statutų įforminimo reikalavimų 9.6 punktu, ir atsižvelgdama į Vilkaviškio sporto mokyklos 2018-01-25 raštą Nr. SR-5-(1.9)-28 „Dėl pareigybių skaičiaus Vilkaviškio rajono sporto mokykloje nustatymo“, Vilkaviškio rajono savivaldybės taryba<text:s/></text:span><text:span text:style-name="T18">nusprendžia</text:span><text:span text:style-name="T19">:</text:span></text:p>
      <text:p text:style-name="P20"><text:span text:style-name="T21">1</text:span><text:span text:style-name="T22">.<text:s/></text:span><text:span text:style-name="T23">Nustatyti nuo 2018 m. vasario 1 d. Vilkaviškio rajono sporto mokykloje didžiausią leistiną pareigybių skaičių – 37.</text:span></text:p>
      <text:p text:style-name="P24"><text:span text:style-name="T25">2</text:span><text:span text:style-name="T26">.<text:s/></text:span><text:span text:style-name="T27">Pripažinti netekusiu galios Vilkaviškio rajono savivaldybės tarybos 2003 m. gegužės 29 d. sprendimo Nr. B-TS-28 „Dėl savaitinių tarifikuotų valandų Vilkaviškio sporto mokykloje, Vilkaviškio vaikų ir jaunimo centre sumažinimo ir Vilkaviškio rajono savivaldybės tarybos 2001-04-18 sprendimo Nr. 18 „Dėl savaitinių tarifikuotų valandų sporto mokykloje bei vaikų ir jaunimo centre“ pripažinimo netekusiu galios“ 1 punktą.</text:span></text:p>
      <text:p text:style-name="P28"><text:span text:style-name="T29">Sprendimas gali būti apskųst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yte</meta:initial-creator>
    <dc:creator>adlibuser</dc:creator>
    <meta:creation-date>2018-02-01T08:53:00Z</meta:creation-date>
    <dc:date>2018-02-01T08:53:00Z</dc:date>
    <meta:print-date>2018-01-25T14:0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0" meta:character-count="1523" meta:row-count="53" meta:non-whitespace-character-count="1348"/>
  </office:meta>
</office:document-meta>
</file>