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10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6.6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9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10">VALSTYBINĖS TERITORIJŲ PLANAVIMO IR STATYBOS INSPEKCIJOS</text:p>
      <text:p text:style-name="P11">PRIE APLINKOS MINISTERIJOS VIRŠININKAS</text:p>
      <text:p text:style-name="P12"/>
      <text:p text:style-name="P13">ĮSAKYMAS</text:p>
      <text:p text:style-name="P14"><text:span text:style-name="T15">DĖL VALSTYBINĖS TERITORIJŲ PLANAVIMO IR STATYBOS INSPEKCIJOS PRIE APLINKOS MINISTERIJOS VIRŠININKO 2023 M. BALANDŽIO 28 D. ĮSAKYMO NR. 1V-53 „DĖL<text:s/></text:span><text:span text:style-name="T16">STATYBOS UŽBAIGIMO AKTŲ, DEKLARACIJŲ APIE STATYBOS UŽBAIGIMĄ IR PAŽYMŲ APIE STATINIO STATYBĄ BE NUKRYPIMŲ NUO ESMINIŲ STATINIO PROJEKTO SPRENDINIŲ TIKRINIMO TVARKOS APRAŠO PATVIRTINIMO“ PAKEITIMO</text:span></text:p>
      <text:p text:style-name="P17"/>
      <text:p text:style-name="P18">2023 m. spalio 23 d. Nr. 1V-134</text:p>
      <text:p text:style-name="P19">Vilnius</text:p>
      <text:p text:style-name="P20"/>
      <text:p text:style-name="P21"><text:span text:style-name="T22">Vadovaudamasis Lietuvos Respublikos teritorijų planavimo ir statybos valstybinės priežiūros</text:span><text:span text:style-name="T23"><text:s/>įstatymo 11</text:span><text:span text:style-name="T24">1</text:span><text:span text:style-name="T25"><text:s/>ir 17 straipsniais</text:span><text:span text:style-name="T26">,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:</text:span></text:p>
      <text:p text:style-name="P27"><text:span text:style-name="T28">1</text:span><text:span text:style-name="T29">. P a k e i č i u<text:s/></text:span><text:span text:style-name="T30">Statybos užbaigimo aktų, deklaracijų apie statybos užbaigimą ir pažymų apie statinio statybą be nukrypimų nuo esminių statinio projekto sprendinių tikrinimo tvarkos aprašo 6 priedą „Statybos užbaigimo akto patikrinimo aktas“, patvirtintą</text:span><text:span text:style-name="T31"><text:s/></text:span><text:span text:style-name="T32">Valstybinės teritorijų planavimo<text:s/></text:span><text:soft-page-break/><text:span text:style-name="T33">ir statybos inspekcijos prie Aplinkos ministerijos viršininko 2023 m. balandžio 28 d. įsakymu Nr. 1V-53 „</text:span>Dėl Statybos užbaigimo aktų, deklaracijų apie statybos užbaigimą ir pažymų apie statinio statybą be nukrypimų nuo esminių statinio projekto sprendinių tikrinimo tvarkos aprašo patvirtinimo<text:span text:style-name="T34">“ ir jį išdėstau nauja redakcija (pridedama).</text:span></text:p>
      <text:p text:style-name="P35"><text:span text:style-name="T36">2</text:span><text:span text:style-name="T37">. N u s t a t a u, kad šis įsakymas įsigalioja 2023 m. lapkričio 1 d.<text:s/></text:span></text:p>
      <text:p text:style-name="Normal"/>
      <text:p text:style-name="Normal"/>
      <text:p text:style-name="Normal"/>
      <text:p text:style-name="Normal">L. e. Vakarų Lietuvos statybos valstybinės priežiūros</text:p>
      <text:p text:style-name="Normal">departamento direktoriaus pareigas,<text:s/></text:p>
      <text:p text:style-name="Normal">pavaduojantis viršininką<text:tab/><text:tab/><text:tab/><text:tab/><text:tab/><text:tab/><text:tab/><text:span text:style-name="T38"><text:tab/><text:s text:c="6"/></text:span><text:span text:style-name="T39">Aidas Va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letter-spacing="0.0069in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0-24T07:45:00Z</meta:creation-date>
    <dc:date>2023-10-24T07:45:00Z</dc:date>
    <meta:print-date>2016-12-09T07:5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24" meta:character-count="1782" meta:row-count="44" meta:non-whitespace-character-count="1574"/>
  </office:meta>
</office:document-meta>
</file>