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justify" fo:text-indent="0.5229in"/>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text-indent="0.677in"/>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fo:text-indent="0.043in"/>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justify" fo:text-indent="0.3937in"/>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etter-kerning="true"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fo:font-weight="bold" style:font-weight-asian="bold" style:font-weight-complex="bold" fo:color="#000000" style:letter-kerning="true" style:font-size-complex="12pt"/>
    </style:style>
    <style:style style:name="T66" style:parent-style-name="DefaultParagraphFont" style:family="text">
      <style:text-properties fo:color="#000000" style:letter-kerning="true" style:font-size-complex="12pt"/>
    </style:style>
    <style:style style:name="T67" style:parent-style-name="DefaultParagraphFont" style:family="text">
      <style:text-properties fo:color="#000000" style:letter-kerning="true" style:font-size-complex="12pt" fo:background-color="#FFFFFF"/>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letter-kerning="true" style:font-size-complex="12pt"/>
    </style:style>
    <style:style style:name="T74" style:parent-style-name="DefaultParagraphFont" style:family="text">
      <style:text-properties fo:color="#000000" style:letter-kerning="true"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font-size-complex="12pt" fo:background-color="#FFFFFF"/>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letter-kerning="true" style:font-size-complex="12pt" fo:background-color="#FFFFFF"/>
    </style:style>
    <style:style style:name="T87" style:parent-style-name="DefaultParagraphFont" style:family="text">
      <style:text-properties fo:color="#000000" style:letter-kerning="true"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letter-kerning="true"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color="#000000" style:letter-kerning="true"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color="#000000" style:letter-kerning="true"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letter-kerning="true"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fo:color="#000000" style:letter-kerning="true"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color="#000000" style:letter-kerning="true"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fo:color="#000000" style:letter-kerning="true"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fo:color="#000000" style:letter-kerning="true" style:font-size-complex="12pt"/>
    </style:style>
    <style:style style:name="T134" style:parent-style-name="DefaultParagraphFont" style:family="text">
      <style:text-properties fo:color="#000000" style:letter-kerning="true"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fo:color="#000000" style:letter-kerning="true"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color="#000000" style:letter-kerning="true"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fo:color="#000000" style:letter-kerning="true"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letter-kerning="true" style:font-size-complex="12pt"/>
    </style:style>
    <style:style style:name="T155" style:parent-style-name="DefaultParagraphFont" style:family="text">
      <style:text-properties fo:color="#000000" style:letter-kerning="true"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letter-kerning="true" style:font-size-complex="12pt"/>
    </style:style>
    <style:style style:name="T158" style:parent-style-name="DefaultParagraphFont" style:family="text">
      <style:text-properties fo:color="#000000" style:letter-kerning="true"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fo:color="#000000" style:letter-kerning="true" style:font-size-complex="12pt"/>
    </style:style>
    <style:style style:name="T162" style:parent-style-name="DefaultParagraphFont" style:family="text">
      <style:text-properties fo:color="#000000" style:letter-kerning="true"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letter-kerning="true" style:font-size-complex="12pt"/>
    </style:style>
    <style:style style:name="T165" style:parent-style-name="DefaultParagraphFont" style:family="text">
      <style:text-properties fo:color="#000000" style:letter-kerning="true" style:font-size-complex="12pt"/>
    </style:style>
    <style:style style:name="P166" style:parent-style-name="Normal" style:family="paragraph">
      <style:paragraph-properties fo:text-align="center"/>
    </style:style>
    <style:style style:name="T167" style:parent-style-name="DefaultParagraphFont" style:family="text">
      <style:text-properties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text-transform="uppercase" fo:color="#000000" style:font-size-complex="12pt" style:language-asian="lt" style:country-asian="LT"/>
    </style:style>
    <style:style style:name="P173" style:parent-style-name="Normal" style:family="paragraph">
      <style:paragraph-properties fo:text-align="center"/>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letter-kerning="true" style:font-size-complex="12pt"/>
    </style:style>
    <style:style style:name="T184" style:parent-style-name="DefaultParagraphFont" style:family="text">
      <style:text-properties fo:font-weight="bold" style:font-weight-asian="bold" style:font-weight-complex="bold" style:letter-kerning="true" style:font-size-complex="12pt"/>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etter-kerning="true"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letter-kerning="true" style:font-size-complex="12pt"/>
    </style:style>
    <style:style style:name="T190" style:parent-style-name="DefaultParagraphFont" style:family="text">
      <style:text-properties fo:color="#000000" style:letter-kerning="true"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fo:color="#000000" style:letter-kerning="true"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letter-kerning="true"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style:letter-kerning="true" fo:font-size="11pt" style:font-size-asian="11pt" style:font-size-complex="11pt"/>
    </style:style>
    <style:style style:name="T201" style:parent-style-name="DefaultParagraphFont" style:family="text">
      <style:text-properties fo:color="#000000" style:letter-kerning="true"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letter-kerning="true" style:font-size-complex="12pt"/>
    </style:style>
    <style:style style:name="T204" style:parent-style-name="DefaultParagraphFont" style:family="text">
      <style:text-properties fo:color="#000000"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fo:color="#000000" style:letter-kerning="true"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letter-kerning="true" style:font-size-complex="12pt"/>
    </style:style>
    <style:style style:name="T209" style:parent-style-name="DefaultParagraphFont" style:family="text">
      <style:text-properties fo:color="#000000" style:letter-kerning="true"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letter-kerning="true" style:font-size-complex="12pt"/>
    </style:style>
    <style:style style:name="T212" style:parent-style-name="DefaultParagraphFont" style:family="text">
      <style:text-properties fo:color="#000000" style:letter-kerning="true"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fo:color="#000000" style:letter-kerning="true"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letter-kerning="true" style:font-size-complex="12pt"/>
    </style:style>
    <style:style style:name="T218" style:parent-style-name="DefaultParagraphFont" style:family="text">
      <style:text-properties fo:color="#000000" style:letter-kerning="true"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letter-kerning="true" style:font-size-complex="12pt"/>
    </style:style>
    <style:style style:name="T221" style:parent-style-name="DefaultParagraphFont" style:family="text">
      <style:text-properties fo:color="#000000" style:letter-kerning="true"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letter-kerning="true" style:font-size-complex="12pt"/>
    </style:style>
    <style:style style:name="T224" style:parent-style-name="DefaultParagraphFont" style:family="text">
      <style:text-properties fo:color="#000000" style:letter-kerning="true"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text-align="justify" fo:text-indent="0.5909in">
        <style:tab-stops>
          <style:tab-stop style:type="left" style:position="1.0833in"/>
        </style:tab-stops>
      </style:paragraph-properties>
    </style:style>
    <style:style style:name="T229" style:parent-style-name="DefaultParagraphFont" style:family="text">
      <style:text-properties fo:color="#000000" style:letter-kerning="true" style:font-size-complex="12pt"/>
    </style:style>
    <style:style style:name="T230" style:parent-style-name="DefaultParagraphFont" style:family="text">
      <style:text-properties fo:color="#000000" style:letter-kerning="true"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letter-kerning="true" style:font-size-complex="12pt"/>
    </style:style>
    <style:style style:name="T233" style:parent-style-name="DefaultParagraphFont" style:family="text">
      <style:text-properties fo:color="#000000" style:letter-kerning="true"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letter-kerning="true" style:font-size-complex="12pt"/>
    </style:style>
    <style:style style:name="T236" style:parent-style-name="DefaultParagraphFont" style:family="text">
      <style:text-properties fo:color="#000000" style:letter-kerning="true"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letter-kerning="true" style:font-size-complex="12pt"/>
    </style:style>
    <style:style style:name="T239" style:parent-style-name="DefaultParagraphFont" style:family="text">
      <style:text-properties fo:color="#000000" style:letter-kerning="true"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letter-kerning="true" style:font-size-complex="12pt"/>
    </style:style>
    <style:style style:name="T242" style:parent-style-name="DefaultParagraphFont" style:family="text">
      <style:text-properties fo:color="#000000" style:letter-kerning="true"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letter-kerning="true" style:font-size-complex="12pt"/>
    </style:style>
    <style:style style:name="T245" style:parent-style-name="DefaultParagraphFont" style:family="text">
      <style:text-properties fo:color="#000000" style:letter-kerning="true"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letter-kerning="true" style:font-size-complex="12pt"/>
    </style:style>
    <style:style style:name="T248" style:parent-style-name="DefaultParagraphFont" style:family="text">
      <style:text-properties fo:color="#000000" style:letter-kerning="true"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letter-kerning="true" style:font-size-complex="12pt"/>
    </style:style>
    <style:style style:name="T279" style:parent-style-name="DefaultParagraphFont" style:family="text">
      <style:text-properties fo:color="#000000" style:letter-kerning="true" style:font-size-complex="12pt"/>
    </style:style>
    <style:style style:name="T280" style:parent-style-name="DefaultParagraphFont" style:family="text">
      <style:text-properties fo:color="#000000" style:letter-kerning="true"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letter-kerning="true" style:font-size-complex="12pt"/>
    </style:style>
    <style:style style:name="T283" style:parent-style-name="DefaultParagraphFont" style:family="text">
      <style:text-properties fo:color="#000000" style:letter-kerning="true"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fo:color="#000000" style:letter-kerning="true" style:font-size-complex="12pt"/>
    </style:style>
    <style:style style:name="T287" style:parent-style-name="DefaultParagraphFont" style:family="text">
      <style:text-properties fo:color="#000000" style:letter-kerning="true"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baseline" fo:text-indent="0.5909in">
        <style:tab-stops>
          <style:tab-stop style:type="left" style:position="0.78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master-page-name="MPF1" style:family="paragraph">
      <style:paragraph-properties fo:break-before="page" fo:margin-left="3.5437in">
        <style:tab-stops/>
      </style:paragraph-properties>
      <style:text-properties fo:color="#000000" style:font-size-complex="12pt" style:language-asian="lt" style:country-asian="LT"/>
    </style:style>
    <style:style style:name="P327" style:parent-style-name="Normal" style:family="paragraph">
      <style:paragraph-properties fo:margin-left="3.543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center" fo:text-indent="0.043in"/>
      <style:text-properties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fo:text-indent="0.043in"/>
      <style:text-properties fo:color="#000000"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fo:text-indent="0.043in"/>
      <style:text-properties fo:color="#000000" style:font-size-complex="12pt" style:language-asian="lt" style:country-asian="LT"/>
    </style:style>
    <style:style style:name="P337" style:parent-style-name="Normal" style:family="paragraph">
      <style:paragraph-properties fo:text-indent="0.4923in"/>
      <style:text-properties fo:color="#000000" style:font-size-complex="12pt" style:language-asian="lt" style:country-asian="LT"/>
    </style:style>
    <style:style style:name="P338" style:parent-style-name="Normal" style:family="paragraph">
      <style:text-properties fo:color="#000000" style:font-size-complex="12pt" style:language-asian="lt" style:country-asian="LT"/>
    </style:style>
    <style:style style:name="P339" style:parent-style-name="Normal" style:family="paragraph">
      <style:paragraph-properties fo:text-indent="0.4923in"/>
      <style:text-properties fo:color="#000000" style:font-size-complex="12pt" style:language-asian="lt" style:country-asian="LT"/>
    </style:style>
    <style:style style:name="P340" style:parent-style-name="Normal" style:family="paragraph">
      <style:paragraph-properties fo:text-indent="0.5354in"/>
      <style:text-properties fo:color="#000000" style:font-size-complex="12pt" style:language-asian="lt" style:country-asian="LT"/>
    </style:style>
    <style:style style:name="TableColumn342" style:family="table-column">
      <style:table-column-properties style:column-width="0.7in"/>
    </style:style>
    <style:style style:name="TableColumn343" style:family="table-column">
      <style:table-column-properties style:column-width="1.459in"/>
    </style:style>
    <style:style style:name="TableColumn344" style:family="table-column">
      <style:table-column-properties style:column-width="0.5902in"/>
    </style:style>
    <style:style style:name="TableColumn345" style:family="table-column">
      <style:table-column-properties style:column-width="0.9847in"/>
    </style:style>
    <style:style style:name="TableColumn346" style:family="table-column">
      <style:table-column-properties style:column-width="0.7875in"/>
    </style:style>
    <style:style style:name="TableColumn347" style:family="table-column">
      <style:table-column-properties style:column-width="1.2798in"/>
    </style:style>
    <style:style style:name="TableColumn348" style:family="table-column">
      <style:table-column-properties style:column-width="0.8854in"/>
    </style:style>
    <style:style style:name="Table341" style:family="table">
      <style:table-properties style:width="6.6868in" fo:margin-left="0in" table:align="left"/>
    </style:style>
    <style:style style:name="TableRow349" style:family="table-row">
      <style:table-row-properties style:min-row-height="0.0159in"/>
    </style:style>
    <style:style style:name="TableCell350" style:family="table-cell">
      <style:table-cell-properties fo:border="0.0138in solid #000000" fo:background-color="#FFFFFF" style:writing-mode="lr-tb" fo:padding-top="0in" fo:padding-left="0.0277in" fo:padding-bottom="0in" fo:padding-right="0.027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ableCell35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ableCell35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ableCell35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ableCell36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ableCell36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ableCell36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ableRow371" style:family="table-row">
      <style:table-row-properties style:min-row-height="0.0159in"/>
    </style:style>
    <style:style style:name="TableCell37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min-row-height="0.0159in"/>
    </style:style>
    <style:style style:name="TableCell38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88" style:parent-style-name="Normal" style:family="paragraph">
      <style:paragraph-properties fo:text-indent="0.043in"/>
      <style:text-properties style:font-size-complex="12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90" style:parent-style-name="Normal" style:family="paragraph">
      <style:paragraph-properties fo:text-indent="0.043in"/>
      <style:text-properties style:font-size-complex="12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92" style:parent-style-name="Normal" style:family="paragraph">
      <style:paragraph-properties fo:text-indent="0.043in"/>
      <style:text-properties style:font-size-complex="12pt" style:language-asian="lt" style:country-asian="LT"/>
    </style:style>
    <style:style style:name="TableCell3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94" style:parent-style-name="Normal" style:family="paragraph">
      <style:paragraph-properties fo:text-indent="0.043in"/>
      <style:text-properties style:font-size-complex="12pt" style:language-asian="lt" style:country-asian="LT"/>
    </style:style>
    <style:style style:name="TableCell3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96" style:parent-style-name="Normal" style:family="paragraph">
      <style:paragraph-properties fo:text-indent="0.043in"/>
      <style:text-properties style:font-size-complex="12pt" style:language-asian="lt" style:country-asian="LT"/>
    </style:style>
    <style:style style:name="TableCell3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98" style:parent-style-name="Normal" style:family="paragraph">
      <style:paragraph-properties fo:text-indent="0.043in"/>
      <style:text-properties style:font-size-complex="12pt" style:language-asian="lt" style:country-asian="LT"/>
    </style:style>
    <style:style style:name="TableCell3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0" style:parent-style-name="Normal" style:family="paragraph">
      <style:paragraph-properties fo:text-indent="0.043in"/>
      <style:text-properties style:font-size-complex="12pt" style:language-asian="lt" style:country-asian="LT"/>
    </style:style>
    <style:style style:name="TableRow401" style:family="table-row">
      <style:table-row-properties style:min-row-height="0.0159in"/>
    </style:style>
    <style:style style:name="TableCell40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03" style:parent-style-name="Normal" style:family="paragraph">
      <style:paragraph-properties fo:text-indent="0.043in"/>
      <style:text-properties style:font-size-complex="12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5" style:parent-style-name="Normal" style:family="paragraph">
      <style:paragraph-properties fo:text-indent="0.043in"/>
      <style:text-properties style:font-size-complex="12pt" style:language-asian="lt" style:country-asian="LT"/>
    </style:style>
    <style:style style:name="TableCell4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7" style:parent-style-name="Normal" style:family="paragraph">
      <style:paragraph-properties fo:text-indent="0.043in"/>
      <style:text-properties style:font-size-complex="12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9" style:parent-style-name="Normal" style:family="paragraph">
      <style:paragraph-properties fo:text-indent="0.043in"/>
      <style:text-properties style:font-size-complex="12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1" style:parent-style-name="Normal" style:family="paragraph">
      <style:paragraph-properties fo:text-indent="0.043in"/>
      <style:text-properties style:font-size-complex="12pt" style:language-asian="lt" style:country-asian="LT"/>
    </style:style>
    <style:style style:name="TableCell4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3" style:parent-style-name="Normal" style:family="paragraph">
      <style:paragraph-properties fo:text-indent="0.043in"/>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5" style:parent-style-name="Normal" style:family="paragraph">
      <style:paragraph-properties fo:text-indent="0.043in"/>
      <style:text-properties style:font-size-complex="12pt" style:language-asian="lt" style:country-asian="LT"/>
    </style:style>
    <style:style style:name="P416" style:parent-style-name="Normal" style:family="paragraph">
      <style:paragraph-properties fo:text-align="center" fo:text-indent="0.043in"/>
      <style:text-properties fo:color="#000000"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margin-left="3.5437in">
        <style:tab-stops/>
      </style:paragraph-properties>
    </style:style>
    <style:style style:name="P420" style:parent-style-name="Normal" style:master-page-name="MPF2" style:family="paragraph">
      <style:paragraph-properties fo:break-before="page" fo:text-align="end" fo:margin-left="3.5437in" style:page-number="1">
        <style:tab-stops/>
      </style:paragraph-properties>
      <style:text-properties fo:color="#000000" style:font-size-complex="12pt" style:language-asian="lt" style:country-asian="LT"/>
    </style:style>
    <style:style style:name="P427" style:parent-style-name="Normal" style:family="paragraph">
      <style:paragraph-properties fo:text-align="center" fo:line-height="107%" fo:margin-left="0.9in" fo:text-indent="3.4444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letter-kerning="true" style:font-size-complex="12pt"/>
    </style:style>
    <style:style style:name="P431" style:parent-style-name="Normal" style:family="paragraph">
      <style:text-properties fo:font-size="7pt" style:font-size-asian="7pt" style:font-size-complex="7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style:letter-kerning="true" style:font-size-complex="12p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center" fo:line-height="107%" fo:margin-left="0.9in">
        <style:tab-stops/>
      </style:paragraph-properties>
      <style:text-properties fo:font-weight="bold" style:font-weight-asian="bold" style:font-weight-complex="bold" style:letter-kerning="true" style:font-size-complex="12pt"/>
    </style:style>
    <style:style style:name="P437" style:parent-style-name="Normal" style:family="paragraph">
      <style:text-properties fo:font-size="7pt" style:font-size-asian="7pt" style:font-size-complex="7pt"/>
    </style:style>
    <style:style style:name="P438" style:parent-style-name="Normal" style:family="paragraph">
      <style:paragraph-properties fo:border-top="none" fo:border-left="none" fo:border-bottom="0.0069in solid #000000" fo:border-right="none" fo:padding-top="0in" fo:padding-left="0in" fo:padding-bottom="0.0138in" fo:padding-right="0in" style:shadow="none"/>
      <style:text-properties style:letter-kerning="true" style:font-size-complex="12pt"/>
    </style:style>
    <style:style style:name="P439" style:parent-style-name="Normal" style:family="paragraph">
      <style:paragraph-properties fo:text-align="center"/>
      <style:text-properties style:letter-kerning="true" fo:font-size="10pt" style:font-size-asian="10pt"/>
    </style:style>
    <style:style style:name="P440" style:parent-style-name="Normal" style:family="paragraph">
      <style:paragraph-properties fo:text-align="center"/>
      <style:text-properties style:letter-kerning="true" fo:font-size="10pt" style:font-size-asian="10pt"/>
    </style:style>
    <style:style style:name="P441" style:parent-style-name="Normal" style:family="paragraph">
      <style:paragraph-properties fo:text-align="center"/>
      <style:text-properties style:letter-kerning="true" fo:font-size="10pt" style:font-size-asian="10pt"/>
    </style:style>
    <style:style style:name="P442" style:parent-style-name="Normal" style:family="paragraph">
      <style:paragraph-properties fo:text-align="center"/>
      <style:text-properties style:letter-kerning="true" fo:font-size="10pt" style:font-size-asian="10pt"/>
    </style:style>
    <style:style style:name="P443" style:parent-style-name="Normal" style:family="paragraph">
      <style:paragraph-properties fo:text-align="center"/>
      <style:text-properties style:letter-kerning="true" fo:font-size="10pt" style:font-size-asian="10pt"/>
    </style:style>
    <style:style style:name="P444" style:parent-style-name="Normal" style:family="paragraph">
      <style:paragraph-properties fo:text-align="center" fo:line-height="107%"/>
      <style:text-properties style:letter-kerning="true" style:font-size-complex="12pt"/>
    </style:style>
    <style:style style:name="P445" style:parent-style-name="Normal" style:family="paragraph">
      <style:text-properties fo:font-size="7pt" style:font-size-asian="7pt" style:font-size-complex="7pt"/>
    </style:style>
    <style:style style:name="P446" style:parent-style-name="Normal" style:family="paragraph">
      <style:paragraph-properties fo:line-height="107%"/>
      <style:text-properties style:letter-kerning="true" style:font-size-complex="12pt"/>
    </style:style>
    <style:style style:name="P447" style:parent-style-name="Normal" style:family="paragraph">
      <style:text-properties fo:font-size="7pt" style:font-size-asian="7pt" style:font-size-complex="7pt"/>
    </style:style>
    <style:style style:name="P448" style:parent-style-name="Normal" style:family="paragraph">
      <style:paragraph-properties fo:text-align="center" fo:line-height="107%"/>
      <style:text-properties fo:font-weight="bold" style:font-weight-asian="bold" style:font-weight-complex="bold" style:letter-kerning="true" style:font-size-complex="12pt"/>
    </style:style>
    <style:style style:name="P449" style:parent-style-name="Normal" style:family="paragraph">
      <style:paragraph-properties fo:line-height="107%"/>
      <style:text-properties style:letter-kerning="true" style:font-size-complex="12pt"/>
    </style:style>
    <style:style style:name="P450" style:parent-style-name="Normal" style:family="paragraph">
      <style:text-properties fo:font-size="7pt" style:font-size-asian="7pt" style:font-size-complex="7pt"/>
    </style:style>
    <style:style style:name="TableColumn452" style:family="table-column">
      <style:table-column-properties style:column-width="1.6805in"/>
    </style:style>
    <style:style style:name="TableColumn453" style:family="table-column">
      <style:table-column-properties style:column-width="1.25in"/>
    </style:style>
    <style:style style:name="TableColumn454" style:family="table-column">
      <style:table-column-properties style:column-width="1.5625in"/>
    </style:style>
    <style:style style:name="TableColumn455" style:family="table-column">
      <style:table-column-properties style:column-width="1.625in"/>
    </style:style>
    <style:style style:name="TableColumn456" style:family="table-column">
      <style:table-column-properties style:column-width="1.4965in"/>
    </style:style>
    <style:style style:name="TableColumn457" style:family="table-column">
      <style:table-column-properties style:column-width="2in"/>
    </style:style>
    <style:style style:name="Table451" style:family="table">
      <style:table-properties style:width="9.6145in" fo:margin-left="0in" table:align="left"/>
    </style:style>
    <style:style style:name="TableRow458" style:family="table-row">
      <style:table-row-properties/>
    </style:style>
    <style:style style:name="TableCell459" style:family="table-cell">
      <style:table-cell-properties fo:border="0.0138in solid #000000"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TableCell4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ableCell4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style:style>
    <style:style style:name="TableCell4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style:style>
    <style:style style:name="P469" style:parent-style-name="Normal" style:family="paragraph">
      <style:paragraph-properties fo:text-align="center"/>
      <style:text-properties fo:font-weight="bold" style:font-weight-asian="bold" style:font-weight-complex="bold"/>
    </style:style>
    <style:style style:name="TableCell4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style:style>
    <style:style style:name="TableCell4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align="center"/>
    </style:style>
    <style:style style:name="TableRow487" style:family="table-row">
      <style:table-row-properties/>
    </style:style>
    <style:style style:name="TableCell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align="center"/>
    </style:style>
    <style:style style:name="P500" style:parent-style-name="Normal" style:family="paragraph">
      <style:text-properties style:font-name="Aptos" style:font-name-complex="Aptos" fo:font-size="10pt" style:font-size-asian="10pt"/>
    </style:style>
    <style:style style:name="P501" style:parent-style-name="Normal" style:family="paragraph">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fo:line-height="105%"/>
      <style:text-properties fo:font-size="10pt" style:font-size-asian="10pt"/>
    </style:style>
    <style:style style:name="P506" style:parent-style-name="Normal" style:family="paragraph">
      <style:paragraph-properties fo:text-align="center"/>
    </style:style>
    <style:style style:name="T507" style:parent-style-name="DefaultParagraphFont" style:family="text">
      <style:text-properties style:letter-kerning="true" style:font-size-complex="12pt"/>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8333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ALSTYBINĖS MAISTO IR VETERINARIJOS TARNYBOS</text:span></text:p>
      <text:p text:style-name="P13"><text:span text:style-name="T14">DIREKTORIUS</text:span><text:span text:style-name="T15"> </text:span></text:p>
      <text:p text:style-name="P16"/>
      <text:p text:style-name="P17"><text:span text:style-name="T18">ĮSAKYMAS</text:span></text:p>
      <text:p text:style-name="P19"><text:span text:style-name="T20">DĖL VALSTYBINĖS MAISTO IR VETERINARIJOS TARNYBOS DIREKTORIAUS 2012 M. BIRŽELIO 4 D. ĮSAKYMO NR. B1-457 „DĖL REIKALAVIMŲ VETERINARIJOS PASLAUGŲ TEIKĖJAMS PATVIRTINIMO“ PAKEITIMO</text:span></text:p>
      <text:p text:style-name="P21"/>
      <text:p text:style-name="P22">2024 m. birželio 10 d. Nr. B1-649</text:p>
      <text:p text:style-name="P23">Vilnius</text:p>
      <text:p text:style-name="P24"/>
      <text:p text:style-name="P25"><text:span text:style-name="T26">1</text:span><text:span text:style-name="T27">. P a k e i č i u Valstybinės maisto ir veterinarijos tarnybos direktoriaus 2012 m. birželio 4 d. įsakymą Nr. B1-457 „Dėl Reikalavimų veterinarijos paslaugų teikėjams patvirtinimo“ ir jį išdėstau nauja redakcija (Reikalavimai veterinarijos paslaugų teikėjams nauja redakcija nedėstomi):</text:span></text:p>
      <text:p text:style-name="P28"/>
      <text:p text:style-name="P29"><text:span text:style-name="T30">„</text:span><text:span text:style-name="T31">VALSTYBINĖS MAISTO IR VETERINARIJOS TARNYBOS</text:span></text:p>
      <text:p text:style-name="P32"><text:span text:style-name="T33">DIREKTORIUS</text:span><text:span text:style-name="T34"> </text:span></text:p>
      <text:p text:style-name="P35"/>
      <text:p text:style-name="P36"><text:span text:style-name="T37">ĮSAKYMAS</text:span></text:p>
      <text:p text:style-name="P38"><text:span text:style-name="T39">DĖL REIKALAVIMŲ VETERINARIJOS PASLAUGŲ TEIKĖJAMS<text:s/></text:span></text:p>
      <text:soft-page-break/>
      <text:p text:style-name="P40"><text:span text:style-name="T41">PATVIRTINIMO</text:span></text:p>
      <text:p text:style-name="P42"/>
      <text:p text:style-name="P43"><text:span text:style-name="T44">Vadovaudamasis Lietuvos Respublikos veterinarijos įstatymo 6 straipsnio 1 dalies 2, 8, 11 punktais ir 3 dalimi, Lietuvos Respublikos gyvūnų gerovės ir apsaugos įstatymo 9 straipsnio 1 dalimi, Lietuvos Respublikos veterinarinių vaistų įstatymo 18 straipsnio 15 dalimi, atsižvelgdamas į<text:s/></text:span><text:span text:style-name="T45">2021 m. sausio 29 d Komisijos deleguotojo reglamento (ES) 2021/578, kuriuo Europos Parlamento ir Tarybos reglamentas (ES) 2019/6 papildomas duomenų apie antimikrobinių vaistų pardavimo apimtį ir naudojimą gyvūnams rinkimo reikalavimais, 15 straipsnį</text:span><text:span text:style-name="T46"><text:s/></text:span><text:span text:style-name="T47">ir siekdamas užtikrinti tinkamą veterinarijos paslaugų teikėjų veiklos kontrolę:</text:span></text:p>
      <text:p text:style-name="P48"><text:span text:style-name="T49">1</text:span><text:span text:style-name="T50">. T v i r t i n u Reikalavimus veterinarijos paslaugų teikėjams (pridedama).</text:span></text:p>
      <text:p text:style-name="P51"><text:span text:style-name="T52">2</text:span><text:span text:style-name="T53">. P a v e d u Reikalavimų veterinarijos paslaugų teikėjams laikymosi priežiūrą Valstybinės maisto ir veterinarijos tarnybos Priežiūros departamento apygardų priežiūros skyriams.“</text:span></text:p>
      <text:p text:style-name="P54"><text:span text:style-name="T55">2</text:span><text:span text:style-name="T56">. P a k e i č i u nurodytuoju įsakymu patvirtintus<text:s/></text:span><text:span text:style-name="T57">Reikalavimus veterinarijos paslaugų teikėjams:</text:span></text:p>
      <text:p text:style-name="P58"><text:span text:style-name="T59">2.1</text:span><text:span text:style-name="T60">. pakeičiu 2.4 papunktį ir jį išdėstau taip:</text:span></text:p>
      <text:p text:style-name="P61"><text:span text:style-name="T62">„</text:span><text:span text:style-name="T63">2.4</text:span><text:span text:style-name="T64">. </text:span><text:span text:style-name="T65">Veterinarijos paslaugų teikėjas</text:span><text:span text:style-name="T66"> –<text:s/></text:span><text:span text:style-name="T67">fizinis asmuo arba juridinis asmuo, kita organizacija ar jų padalinys, turintys teisę teikti veterinarijos paslaugas.“;</text:span></text:p>
      <text:p text:style-name="P68"><text:span text:style-name="T69">2.2</text:span><text:span text:style-name="T70">. pakeičiu 5.3 papunktį ir jį išdėstau taip:</text:span></text:p>
      <text:p text:style-name="P71"><text:span text:style-name="T72">„</text:span><text:span text:style-name="T73">5.3</text:span><text:span text:style-name="T74">. vykdyti Lietuvos Respublikos veterinarinių vaistų įstatymo 17 straipsnio 4 dalyje, 18 straipsnio 13–15 dalyse nustatytas pareigas, laikytis Reikalavimų 46–48 punktų nuostatų ir užtikrinti, kad veterinariniai vaistai, veterinarinės priemonės bus laikomi jiems specialiai įrengtoje patalpoje arba vietoje.“;</text:span></text:p>
      <text:p text:style-name="P75"><text:span text:style-name="T76">2.3</text:span><text:span text:style-name="T77">. pakeičiu 6 punkto pirmąją pastraipą ir ją išdėstau taip:</text:span></text:p>
      <text:p text:style-name="P78"><text:span text:style-name="T79">„</text:span><text:span text:style-name="T80">6</text:span><text:span text:style-name="T81">.<text:s/></text:span><text:span text:style-name="T82">Fizinis asmuo arba juridinis asmuo, kita organizacija ar jų padalinys (toliau – ūkio subjektai)</text:span><text:span text:style-name="T83">, prieš pradėdami teikti veterinarijos paslaugas, Valstybinės veterinarinės kontrolės subjektų, išskyrus maisto tvarkymo subjektus, veterinarinio patvirtinimo ir įregistravimo tvarkos<text:s/></text:span><text:soft-page-break/><text:span text:style-name="T84">apraše, patvirtintame Valstybinės maisto ir veterinarijos tarnybos direktoriaus 2005 m. kovo 1 d. įsakymu Nr. B1-146 „Dėl Valstybinės veterinarinės kontrolės subjektų, išskyrus maisto tvarkymo subjektus, veterinarinio patvirtinimo ir įregistravimo tvarkos aprašo patvirtinimo“ (toliau – Valstybinės veterinarinės kontrolės subjektų, išskyrus maisto tvarkymo subjektus, veterinarinio patvirtinimo ir įregistravimo tvarkos aprašas), nustatyta tvarka turi pateikti </text:span><text:span text:style-name="T85">Valstybinei maisto ir veterinarijos tarnybai (toliau – VMVT)<text:s/></text:span><text:span text:style-name="T86">prašymą dėl ūkio subjekto įregistravimo (</text:span><text:span text:style-name="T87">Valstybinės veterinarinės kontrolės subjektų, išskyrus maisto tvarkymo subjektus, veterinarinio patvirtinimo ir įregistravimo tvarkos aprašo 5 priedas) ir informaciją apie:“;</text:span></text:p>
      <text:p text:style-name="P88"><text:span text:style-name="T89">2.4</text:span><text:span text:style-name="T90">. pakeičiu 7 punktą ir jį išdėstau taip:</text:span></text:p>
      <text:p text:style-name="P91"><text:span text:style-name="T92">„</text:span><text:span text:style-name="T93">7</text:span><text:span text:style-name="T94">. VMVT Reikalavimų 6 punkte nurodytus prašymą ir informaciją nagrinėja ir sprendimą dėl ūkio subjekto įregistravimo į Valstybinės veterinarinės kontrolės subjektų, išskyrus maisto tvarkymo subjektus, sąrašą (toliau – Sąrašas) priima, vadovaudamasi Valstybinės veterinarinės kontrolės subjektų, išskyrus maisto tvarkymo subjektus, veterinarinio patvirtinimo ir įregistravimo tvarkos aprašu. Sąrašas skelbiamas VMVT interneto svetainėje.<text:s/></text:span><text:span text:style-name="T95">Ūkio subjekto duomenys, nurodyti Sąraše, nurodomi ir Licencijų informacinėje sistemoje.</text:span><text:span text:style-name="T96"><text:s/>Veterinarijos paslaugų teikėjų įregistravimas sustabdomas, įregistravimo sustabdymas panaikinamas, įregistravimas panaikinamas Valstybinės veterinarinės kontrolės subjektų, išskyrus maisto tvarkymo subjektus, veterinarinio patvirtinimo ir įregistravimo tvarkos apraše nustatyta tvarka.“;</text:span></text:p>
      <text:p text:style-name="P97"><text:span text:style-name="T98">2.5</text:span><text:span text:style-name="T99">. pakeičiu 14 punktą ir jį išdėstau taip:</text:span></text:p>
      <text:p text:style-name="P100"><text:span text:style-name="T101">„</text:span><text:span text:style-name="T102">14</text:span><text:span text:style-name="T103">. Veterinarijos paslaugų teikėjas, siekiantis veterinarinio patvirtinimo, VMVT turi pateikti prašymą dėl veterinarinio patvirtinimo (Valstybinės veterinarinės kontrolės subjektų, išskyrus maisto tvarkymo subjektus, veterinarinio patvirtinimo ir įregistravimo tvarkos aprašo 4 priedas) ir:</text:span></text:p>
      <text:p text:style-name="P104"><text:span text:style-name="T105">14.1</text:span><text:span text:style-name="T106">. asmens tapatybės kortelės arba paso kopiją (tik tuo atveju, kai kreipiasi fizinis asmuo);</text:span></text:p>
      <text:p text:style-name="P107"><text:span text:style-name="T108">14.2</text:span><text:span text:style-name="T109">. patalpų, teritorijos, kuriose numatoma vykdyti veiklą, schemą;</text:span><text:span text:style-name="T110"><text:s/>mobilioms veterinarijos paslaugų teikėjo patalpoms schemos pateikti nereikia;</text:span></text:p>
      <text:p text:style-name="P111"><text:span text:style-name="T112">14.3</text:span><text:span text:style-name="T113">. patalpų, teritorijos, kuriose numatoma vykdyti veiklą, teisėtą naudojimą patvirtinančių dokumentų (nuosavybės teisę patvirtinančių dokumentų, nuomos, panaudos sutarčių ir kt.) kopijas;</text:span></text:p>
      <text:p text:style-name="P114"><text:span text:style-name="T115">14.4</text:span><text:span text:style-name="T116">. gyvūnų, kuriems numatoma teikti veterinarijos paslaugas, rūšių sąrašą ir veterinarijos paslaugų, kurias numatoma teikti veterinarijos paslaugų teikėjo patalpose, sąrašą;</text:span></text:p>
      <text:p text:style-name="P117"><text:span text:style-name="T118">14.5</text:span><text:span text:style-name="T119">. veterinarinių medicininių ir farmacinių atliekų, šalutinių gyvūninių produktų tvarkymo aprašo kopiją.</text:span><text:span text:style-name="T120">“;</text:span></text:p>
      <text:p text:style-name="P121"><text:span text:style-name="T122">2.6</text:span><text:span text:style-name="T123">. pakeičiu 31 punktą ir jį išdėstau taip:</text:span></text:p>
      <text:p text:style-name="P124"><text:span text:style-name="T125">„</text:span><text:span text:style-name="T126">31</text:span><text:span text:style-name="T127">. Gyvūnus nugaišinti gali tik privatus veterinarijos gydytojas, naudodamas į Lietuvos Respublikos veterinarinių vaistų registrą įtrauktus veterinarinius vaistus, skirtus gyvūnams nugaišinti.“;</text:span></text:p>
      <text:p text:style-name="P128"><text:span text:style-name="T129">2.7</text:span><text:span text:style-name="T130">. pakeičiu 40 punktą ir jį išdėstau taip:</text:span></text:p>
      <text:p text:style-name="P131"><text:span text:style-name="T132">„</text:span><text:span text:style-name="T133">40</text:span><text:span text:style-name="T134">. Veterinarijos paslaugų teikėjo patalpų ir įrangos dezinfekcijai turi būti naudojami autorizuoti biocidiniai produktai arba kita įranga ar priemonės, skirtos patalpoms, paviršiams, orui ar įrangai dezinfekuoti (pvz.: ultravioletinės spinduliuotės lempos, ozonas), jei naudojant šią įrangą ar priemones dezinfekcijos efektyvumas yra ne mažesnis, kaip naudojant biocidinius produktus. Įrangą arba jų dalis, kurių negalima drėgnai valyti ir dezinfekuoti, rekomenduojama uždengti vienkartinėmis dangomis.“;</text:span></text:p>
      <text:p text:style-name="P135"><text:span text:style-name="T136">2.8</text:span><text:span text:style-name="T137">. pakeičiu 43.2 papunktį ir jį išdėstau taip:</text:span></text:p>
      <text:p text:style-name="P138"><text:span text:style-name="T139">„</text:span><text:span text:style-name="T140">43.2</text:span><text:span text:style-name="T141">. suteikti gyvūnų laikytojui informaciją apie klinikinio tyrimo rezultatus, gyvūno sveikatos būklę, apie reikalingus atlikti laboratorinius ar kitus tyrimus, siekiant diagnozuoti gyvūno ligas, atliktų tyrimų rezultatus, diagnozuotas ligas, galimai jas sukėlusias priežastis, pasekmes, prognozę, galimus gyvūno gydymo metodus, gyvūnui gydyti naudotus ar skiriamus veterinarinius vaistus ar vaistinius preparatus (pavadinimus, kiekius), galimą jų šalutinį poveikį, taip pat išlauką, jei veterinariniai vaistai naudoti gydyti maistinį gyvūną, profilaktines priemones ir paaiškinti atliekamo gydymo, taikomų profilaktinių priemonių ir tyrimų reikalingumo priežastis;“;</text:span></text:p>
      <text:p text:style-name="P142"><text:span text:style-name="T143">2.9</text:span><text:span text:style-name="T144">. papildau nauju 43.9 papunkčiu:</text:span></text:p>
      <text:p text:style-name="P145"><text:span text:style-name="T146">„</text:span><text:span text:style-name="T147">43.9</text:span><text:span text:style-name="T148">. teisę duoti gyvūno laikytojui tolesniam savarankiškam gyvūno gydymui reikalingų veterinarinių vaistų, kuriuos jis pats naudojo teikdamas veterinarijos paslaugą, jeigu tai nėra veterinariniai vaistai, kurių dokumentuose pateikiama nuoroda „tik veterinarijos gydytojui“, kiekį. Tokiu atveju gyvūno laikytojui turi būti duodamas tik gydymo kursui reikalingas veterinarinių vaistų kiekis ir pateikiama visa informacija, reikalinga veterinarinio vaisto tinkamam naudojimui, įskaitant ir veterinarinio vaisto pakuotės lapelį ar jo kopiją.“;</text:span></text:p>
      <text:p text:style-name="P149"><text:span text:style-name="T150">2.10</text:span><text:span text:style-name="T151">. pakeičiu 45.4 papunktį ir jį išdėstau taip:</text:span></text:p>
      <text:p text:style-name="P152"><text:span text:style-name="T153">„</text:span><text:span text:style-name="T154">45.4</text:span><text:span text:style-name="T155">. užtikrinti Veterinarinių vaistų įstatymo 5 straipsnio 11 dalies, 17 straipsnio 1 ir 4 dalių, 18 straipsnio 6, 11, 13–15 dalių nuostatų laikymąsi;“;</text:span></text:p>
      <text:p text:style-name="P156"><text:span text:style-name="T157">2.11</text:span><text:span text:style-name="T158">. pakeičiu 45.5 papunktį ir jį išdėstau taip:</text:span></text:p>
      <text:p text:style-name="P159"><text:span text:style-name="T160">„</text:span><text:span text:style-name="T161">45.5</text:span><text:span text:style-name="T162">. ne vėliau kaip per 10 darbo dienų pranešti VMVT apie Reikalavimų 6 punkte nurodytų duomenų pasikeitimus;“;</text:span></text:p>
      <text:p text:style-name="P163"><text:span text:style-name="T164">2.12</text:span><text:span text:style-name="T165">. pakeičiu X skyrių ir jį išdėstau taip:</text:span></text:p>
      <text:p text:style-name="P166"><text:span text:style-name="T167">„</text:span><text:span text:style-name="T168">X</text:span><text:span text:style-name="T169"> SKYRIUS</text:span></text:p>
      <text:p text:style-name="P170"><text:span text:style-name="T171">BAIGIAMOSIOS NUOSTATO</text:span><text:span text:style-name="T172">S</text:span></text:p>
      <text:p text:style-name="P173"/>
      <text:p text:style-name="P174"><text:span text:style-name="T175">46</text:span><text:span text:style-name="T176">. Veterinarijos paslaugų teikėjai ir Reikalavimų 5 punkte nurodyti veterinarijos gydytojai, vadovaudamiesi Reikalavimų 47–48 punktais, kiekvienais metais iki vasario 1 d. VMVT elektroniniu paštu<text:s/></text:span><text:span text:style-name="T177">vaistuataskaitos@vmvt.lt</text:span><text:span text:style-name="T178"><text:s/>turi pateikti<text:s/></text:span><text:span text:style-name="T179">Excel (xlssx formato)</text:span><text:span text:style-name="T180"><text:s/></text:span><text:span text:style-name="T181">ar analogiško formato metinę<text:s/></text:span><text:span text:style-name="T182">antimikrobinių veterinarinių vaistų, vaistinių preparatų<text:s/></text:span><text:span text:style-name="T183">skyrimo ir sunaudojimo gyvūnams gydyti</text:span><text:span text:style-name="T184"><text:s/></text:span><text:span text:style-name="T185">ataskaitą (toliau – ataskaita) (6 priedas) už praėjusius kalendorinius metus, į kurią įtraukiami duomenys apie visus jų paskirtus, taip pat sunaudotus<text:s/></text:span><text:span text:style-name="T186">antimikrobinius veterinarinius vaistus, vaistinius preparatus</text:span><text:span text:style-name="T187">. Už 2023 m. ataskaita VMVT turi būti pateikta iki 2024 m. liepos 31 d.</text:span></text:p>
      <text:p text:style-name="P188"><text:span text:style-name="T189">47</text:span><text:span text:style-name="T190">. Reikalavimų 46 punkte nurodytos ataskaitos atskirose eilutėse pateikiami duomenys pagal kiekvieno antimikrobinio<text:s/></text:span><text:span text:style-name="T191">veterinarinio vaisto, vaistinio preparato</text:span><text:span text:style-name="T192"><text:s/>pavadinimą arba registracijos numerį, pakuotės dydį, gyvūno rūšį,<text:s/></text:span><text:span text:style-name="T193">kategoriją ir vystymosi etapą.<text:s/></text:span></text:p>
      <text:p text:style-name="P194"><text:span text:style-name="T195">48</text:span><text:span text:style-name="T196">. Ataskaitoje teikiami antimikrobinių veterinarinių vaistų, vaistinių preparatų skyrimo ir naudojimo duomenys:</text:span></text:p>
      <text:p text:style-name="P197"><text:span text:style-name="T198">48.1</text:span><text:span text:style-name="T199">. už 2023–2025 metus teikiami duomenys apie paskirtus ir sunaudotus</text:span><text:span text:style-name="T200"><text:s/></text:span><text:span text:style-name="T201">antimikrobinius veterinarinius vaistus, vaistinius preparatus:</text:span></text:p>
      <text:p text:style-name="P202"><text:span text:style-name="T203">48.1.1</text:span><text:span text:style-name="T204">.<text:s/></text:span><text:span text:style-name="T205">galvijams, atskiriant mėsinius</text:span><text:span text:style-name="T206"><text:s/>galvijus nuo pieninių galvijų ir atskirai nurodant naudojimą jaunesniems nei vienerių metų galvijams,</text:span></text:p>
      <text:p text:style-name="P207"><text:span text:style-name="T208">48.1.2</text:span><text:span text:style-name="T209">. kiaulėms, nurodant naudojimą penimoms kiaulėms,</text:span></text:p>
      <text:p text:style-name="P210"><text:span text:style-name="T211">48.1.3</text:span><text:span text:style-name="T212">. vištoms, nurodant naudojimą broileriams ir vištoms dedeklėms,</text:span></text:p>
      <text:p text:style-name="P213"><text:span text:style-name="T214">48.1.4</text:span><text:span text:style-name="T215">. kalakutams, nurodant naudojimą mėsiniams kalakutams;</text:span></text:p>
      <text:p text:style-name="P216"><text:span text:style-name="T217">48.2</text:span><text:span text:style-name="T218">. už 2026–2028 metus teikiami duomenys apie paskirtus ir sunaudotus antimikrobinius veterinarinius vaistus, vaistinius preparatus Reikalavimų 48.1 papunktyje nurodytoms gyvūnų rūšims, taip pat ir šioms gyvūnų rūšims:</text:span></text:p>
      <text:p text:style-name="P219"><text:span text:style-name="T220">48.2.1</text:span><text:span text:style-name="T221">. kitiems naminiams paukščiams (antims, žąsims),</text:span></text:p>
      <text:p text:style-name="P222"><text:span text:style-name="T223">48.2.2</text:span><text:span text:style-name="T224">. avims,</text:span></text:p>
      <text:p text:style-name="P225"><text:span text:style-name="T226">48.2.3</text:span><text:span text:style-name="T227">. ožkoms,</text:span></text:p>
      <text:p text:style-name="P228"><text:span text:style-name="T229">48.2.4</text:span><text:span text:style-name="T230">. pelekinėms žuvims (atlantinėms lašišoms, vaivorykštiniams upėtakiams, auksaspalvėms doradoms, paprastiesiems vilkešeriams, paprastiesiems karpiams),</text:span></text:p>
      <text:p text:style-name="P231"><text:span text:style-name="T232">48.2.5</text:span><text:span text:style-name="T233">. arklinių šeimos gyvūnams (įskaitant neskirtus skersti maistui, deklaruojamus arklinių šeimos gyvūnų identifikavimo dokumente, galiojančiame visą gyvūno gyvenimo laikotarpį),</text:span></text:p>
      <text:p text:style-name="P234"><text:span text:style-name="T235">48.2.6</text:span><text:span text:style-name="T236">. triušiams (maistiniams);</text:span></text:p>
      <text:p text:style-name="P237"><text:span text:style-name="T238">48.3</text:span><text:span text:style-name="T239">. už 2029 ir vėlesnius metus teikiami duomenys apie paskirtus ir sunaudotus antimikrobinius veterinarinius vaistus, vaistinius preparatus Reikalavimų 48.1 ir 48.2 papunkčiuose nurodytoms gyvūnų rūšims, taip pat ir šioms nemaistinių gyvūnų rūšims:</text:span></text:p>
      <text:p text:style-name="P240"><text:span text:style-name="T241">48.3.1</text:span><text:span text:style-name="T242">. šunims,</text:span></text:p>
      <text:p text:style-name="P243"><text:span text:style-name="T244">48.3.2</text:span><text:span text:style-name="T245">. katėms,</text:span></text:p>
      <text:p text:style-name="P246"><text:span text:style-name="T247">48.3.3</text:span><text:span text:style-name="T248">. kailiniams gyvūnams (audinėms ir lapėms).</text:span></text:p>
      <text:p text:style-name="P249"><text:span text:style-name="T250">49</text:span><text:span text:style-name="T251">. VMVT kontroliuoja veterinarijos paslaugų teikėjus ir veterinarijos paslaugų teikėjų patalpas, Reikalavimų 5 punkte nurodytus veterinarijos gydytojus, siekdama nustatyti, kaip laikomasi Reikalavimų nuostatų.</text:span></text:p>
      <text:p text:style-name="P252"><text:span text:style-name="T253">50</text:span><text:span text:style-name="T254">. Fiziniai ir juridiniai asmenys, kitos organizacijos ar jų filialai, pažeidę Reikalavimų nuostatas, atsako Lietuvos Respublikos administracinių nusižengimo kodekso, Veterinarijos įstatymo<text:s/></text:span><text:span text:style-name="T255">ir kitų teisės aktų, reglamentuojančių veterinarijos sritį,<text:s/></text:span><text:span text:style-name="T256">nustatyta tvarka.</text:span></text:p>
      <text:p text:style-name="P257"><text:span text:style-name="T258">51</text:span><text:span text:style-name="T259">. VMVT sprendimai, kontroliuojančių pareigūnų veiksmai gali būti skundžiami<text:s/></text:span><text:span text:style-name="T260">VMVT</text:span><text:span text:style-name="T261"><text:s/>Valstybinės maisto ir veterinarijos tarnybos direktoriaus 2007 m. spalio 31 d. įsakymo Nr. B1-790 „Dėl asmenų prašymų ir skundų nagrinėjimo Valstybinėje maisto ir veterinarijos tarnyboje“ nustatyta tvarka</text:span><text:span text:style-name="T262">, Lietuvos administracinių ginčų komisijai Lietuvos Respublikos ikiteisminio administracinių ginčų nagrinėjimo tvarkos įstatymo nustatyta tvarka arba Regionų administraciniam teismui Lietuvos Respublikos administracinių bylų teisenos įstatymo nustatyta tvarka.</text:span><text:span text:style-name="T263">“;</text:span></text:p>
      <text:p text:style-name="P264"><text:span text:style-name="T265">2.13</text:span><text:span text:style-name="T266">. pakeičiu 2 priedą ir jį išdėstau nauja redakcija (pridedama);</text:span></text:p>
      <text:p text:style-name="P267"><text:span text:style-name="T268">2.14</text:span><text:span text:style-name="T269">. pakeičiu 4 priedo 3 punktą ir jį išdėstau taip:</text:span></text:p>
      <text:p text:style-name="P270"><text:span text:style-name="T271">„</text:span><text:span text:style-name="T272">3</text:span><text:span text:style-name="T273">.  Nurodymų 2 punkte nurodyti žurnalai gali būti pildomi ranka ir (ar) kompiuterinėje laikmenoje. Pildant žurnalus kompiuterinėje laikmenoje, mėnesio apskaitos duomenys turi būti išsaugomi PDF formatu atskirame aplanke (byloje). Nurodymų 2.2 papunktyje nurodytas žurnalas gali būti nepildomas, jei veterinarijos paslaugų teikėjo vykdomos apskaitos sistemos dokumentuose (pvz., finansinės apskaitos dokumentuose, finansinės apskaitos registruose) fiksuojami veterinarinių vaistų įsigijimo ir sunaudojimo duomenys, kaip nustatyta Nurodymų 20–26 punktuose.“;</text:span></text:p>
      <text:p text:style-name="P274"><text:span text:style-name="T275">2.15</text:span><text:span text:style-name="T276">. pakeičiu 4 priedo 4 punktą ir jį išdėstau taip:</text:span></text:p>
      <text:p text:style-name="P277"><text:span text:style-name="T278">„</text:span><text:span text:style-name="T279">4</text:span><text:span text:style-name="T280">. Žurnalai ir aplankai, kuriuose yra gydomų gyvūnų registracijos, biocidinių produktų apskaitos duomenų, saugomi ne mažiau kaip 3 metus, o kuriuose yra veterinarinių vaistų, vaistinių preparatų apskaitos duomenų – ne mažiau kaip 5 metus nuo paskutinio įrašo padarymo dienos.“;</text:span></text:p>
      <text:p text:style-name="P281"><text:span text:style-name="T282">2.16</text:span><text:span text:style-name="T283">. pakeičiu 4 priedo 24 punktą ir jį išdėstau taip:</text:span></text:p>
      <text:p text:style-name="P284"><text:span text:style-name="T285">„</text:span><text:span text:style-name="T286">24</text:span><text:span text:style-name="T287">. Vaistų žurnalo ketvirtoje skiltyje nurodomas įsigytų veterinarinių vaistų, vaistinių preparatų tinkamumo naudoti laikas, penktoje – serijos numeris.“;</text:span></text:p>
      <text:p text:style-name="P288"><text:span text:style-name="T289">2.17</text:span><text:span text:style-name="T290">. pakeičiu 4 priedo 25 punktą ir jį išdėstau taip:</text:span></text:p>
      <text:p text:style-name="P291"><text:span text:style-name="T292">„</text:span><text:span text:style-name="T293">25</text:span><text:span text:style-name="T294">. Vaistų žurnalo šeštoje skiltyje, remiantis ambulatorinio žurnalo duomenimis, nurodomas sunaudotų per mėnesį veterinarinių vaistų, vaistinių preparatų kiekis. Pasibaigus einamajam mėnesiui, nurodyta vaistų žurnalo skiltis užpildoma ne vėliau kaip per 3 dienas.“;</text:span></text:p>
      <text:p text:style-name="P295"><text:span text:style-name="T296">2.18</text:span><text:span text:style-name="T297">. pakeičiu 4 priedo 26 punktą ir jį išdėstau taip:</text:span></text:p>
      <text:p text:style-name="P298"><text:span text:style-name="T299">„</text:span><text:span text:style-name="T300">26</text:span><text:span text:style-name="T301">. Vaistų žurnalo septintoje skiltyje nurodomas veterinarinių vaistų, vaistinių preparatų likutis mėnesio pabaigoje.“;</text:span></text:p>
      <text:p text:style-name="P302"><text:span text:style-name="T303">2.19</text:span><text:span text:style-name="T304">. papildau nauju 6 priedu (pridedama).</text:span></text:p>
      <text:p text:style-name="P305"><text:span text:style-name="T306">3</text:span><text:span text:style-name="T307">.</text:span><text:span text:style-name="T308"><text:tab/>N u s t a t a u, kad gali būti toliau naudojami Reikalavimų veterinarijos paslaugų teikėjams 2 priede, kurio redakcija galiojo iki šio įsakymo įsigaliojimo, nustatytos formos veterinarinių vaistų ir vaistinių preparatų apskaitos žurnalai, kurių lentelės skilties „Pagaminimo data“ neprivaloma pildyti.</text:span></text:p>
      <text:p text:style-name="P309"/>
      <text:p text:style-name="P310"/>
      <text:p text:style-name="P311"/>
      <text:p text:style-name="P312"><text:span text:style-name="T313">Direktorė</text:span><text:span text:style-name="T314"><text:tab/></text:span><text:span text:style-name="T315"><text:tab/></text:span><text:span text:style-name="T316"><text:tab/></text:span><text:span text:style-name="T317"><text:tab/></text:span><text:span text:style-name="T318"><text:tab/><text:s text:c="10"/>Audronė Mikalauskienė</text:span></text:p>
      <text:p text:style-name="P319"/>
      <text:p text:style-name="P320">Reikalavimų veterinarijos paslaugų teikėjams</text:p>
      <text:p text:style-name="P327"><text:span text:style-name="T328">2</text:span><text:span text:style-name="T329"><text:s/>priedas</text:span></text:p>
      <text:p text:style-name="P330"/>
      <text:p text:style-name="P331"><text:span text:style-name="T332">(Veterinarinių vaistų ir vaistinių preparatų apskaitos žurnalo formos pavyzdys)</text:span></text:p>
      <text:p text:style-name="P333"/>
      <text:p text:style-name="P334"><text:span text:style-name="T335">VETERINARINIŲ VAISTŲ IR VAISTINIŲ PREPARATŲ APSKAITOS ŽURNALAS</text:span></text:p>
      <text:p text:style-name="P336"/>
      <text:p text:style-name="P337">Veterinarinio vaisto, vaistinio preparato (toliau – vaistas) pavadinimas ________________________________________________________________________________</text:p>
      <text:p text:style-name="P338">________________________________________________________________________________</text:p>
      <text:p text:style-name="P339">Pirminė pakuotė (mato vnt.) _________________________________________________</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Gavimo data</text:span></text:p>
          </table:table-cell>
          <table:table-cell table:style-name="TableCell353">
            <text:p text:style-name="P354"><text:span text:style-name="T355">Dokumento, pagal kurį gautas vaistas, pavadinimas, numeris, data</text:span></text:p>
          </table:table-cell>
          <table:table-cell table:style-name="TableCell356">
            <text:p text:style-name="P357"><text:span text:style-name="T358">Gautas kiekis</text:span></text:p>
          </table:table-cell>
          <table:table-cell table:style-name="TableCell359">
            <text:p text:style-name="P360"><text:span text:style-name="T361">Tinkamumo naudoti laikas</text:span></text:p>
          </table:table-cell>
          <table:table-cell table:style-name="TableCell362">
            <text:p text:style-name="P363"><text:span text:style-name="T364">Serija</text:span></text:p>
          </table:table-cell>
          <table:table-cell table:style-name="TableCell365">
            <text:p text:style-name="P366"><text:span text:style-name="T367">Sunaudotas kiekis</text:span></text:p>
          </table:table-cell>
          <table:table-cell table:style-name="TableCell368">
            <text:p text:style-name="P369"><text:span text:style-name="T370">Likutis</text:span></text:p>
          </table:table-cell>
        </table:table-row>
        <table:table-row table:style-name="TableRow371">
          <table:table-cell table:style-name="TableCell372">
            <text:p text:style-name="P373">1</text:p>
          </table:table-cell>
          <table:table-cell table:style-name="TableCell374">
            <text:p text:style-name="P375">2</text:p>
          </table:table-cell>
          <table:table-cell table:style-name="TableCell376">
            <text:p text:style-name="P377">3</text:p>
          </table:table-cell>
          <table:table-cell table:style-name="TableCell378">
            <text:p text:style-name="P379">4</text:p>
          </table:table-cell>
          <table:table-cell table:style-name="TableCell380">
            <text:p text:style-name="P381">5</text:p>
          </table:table-cell>
          <table:table-cell table:style-name="TableCell382">
            <text:p text:style-name="P383">6</text:p>
          </table:table-cell>
          <table:table-cell table:style-name="TableCell384">
            <text:p text:style-name="P385">7</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text:p text:style-name="P417"><text:span text:style-name="T418">___________________________________</text:span></text:p>
      <text:p text:style-name="P419"/>
      <text:p text:style-name="P420">Reikalavimų veterinarijos paslaugų teikėjams</text:p>
      <text:p text:style-name="P427"><text:span text:style-name="T428">6</text:span><text:span text:style-name="T429"> prieda</text:span><text:span text:style-name="T430">s</text:span></text:p>
      <text:p text:style-name="P431"/>
      <text:p text:style-name="P432"><text:span text:style-name="T433">(Antimikrobinių veterinarinių vaistų, vaistinių preparatų<text:s/></text:span><text:span text:style-name="T434">skyrimo ir sunaudojimo gyvūnams gydyti ataskaitos formos<text:s/></text:span><text:span text:style-name="T435">pavyzdys)<text:s/></text:span></text:p>
      <text:p text:style-name="P436"/>
      <text:p text:style-name="P437"/>
      <text:p text:style-name="P438"/>
      <text:p text:style-name="P439">(Veterinarijos paslaugų teikėjo pavadinimas / vardas, <text:s/>pavardė, juridinio asmens kodas (jeigu taikoma), telefono numeris /<text:s/></text:p>
      <text:p text:style-name="P440">____________________________________________________________________________________________________________________________________________</text:p>
      <text:p text:style-name="P441">gyvūnų laikytojo darbuotojo veterinarijos gydytojo vardas, pavardė, telefono numeris, gyvūnų laikytojo pavadinimas / vardas, pavardė, juridinio<text:s/></text:p>
      <text:p text:style-name="P442">____________________________________________________________________________________________________________________________________________</text:p>
      <text:p text:style-name="P443">asmens kodas (jeigu taikoma), telefono numeris)<text:s/></text:p>
      <text:p text:style-name="P444"/>
      <text:p text:style-name="P445"/>
      <text:p text:style-name="P446">Valstybinei maisto ir veterinarijos tarnybai</text:p>
      <text:p text:style-name="P447"/>
      <text:p text:style-name="P448">20__ M. ANTIMIKROBINIŲ VETERINARINIŲ VAISTŲ, VAISTINIŲ PREPARATŲ SKYRIMO IR SUNAUDOJIMO GYVŪNAMS GYDYTI ATASKAITA</text:p>
      <text:p text:style-name="P449"/>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Veterinarinio vaisto / vaistinio preparato pavadinimas arba registracijos numeris*</text:span></text:p>
          </table:table-cell>
          <table:table-cell table:style-name="TableCell462">
            <text:p text:style-name="P463"><text:span text:style-name="T464">Veterinarinio vaisto / vaistinio preparato pakuotės dydis</text:span></text:p>
          </table:table-cell>
          <table:table-cell table:style-name="TableCell465">
            <text:p text:style-name="P466">Gydymui paskirtas veterinarinio vaisto / vaistinio preparato kiekis  **</text:p>
          </table:table-cell>
          <table:table-cell table:style-name="TableCell467">
            <text:p text:style-name="P468">Gydymui sunaudotas<text:s/></text:p>
            <text:p text:style-name="P469">veterinarinio vaisto / vaistinio preparato kiekis ***</text:p>
          </table:table-cell>
          <table:table-cell table:style-name="TableCell470">
            <text:p text:style-name="P471">Gyvūno (-ų) rūšis (-ys), kategorijos ir vystymosi etapai ****</text:p>
          </table:table-cell>
          <table:table-cell table:style-name="TableCell472">
            <text:p text:style-name="P473">Pakuotės lapelyje nurodytas antimikrobinės medžiagos nesutrumpintas pavadinimas *****</text:p>
          </table:table-cell>
        </table:table-row>
        <table:table-row table:style-name="TableRow474">
          <table:table-cell table:style-name="TableCell475">
            <text:p text:style-name="P476">1</text:p>
          </table:table-cell>
          <table:table-cell table:style-name="TableCell477">
            <text:p text:style-name="P478">2</text:p>
          </table:table-cell>
          <table:table-cell table:style-name="TableCell479">
            <text:p text:style-name="P480">3</text:p>
          </table:table-cell>
          <table:table-cell table:style-name="TableCell481">
            <text:p text:style-name="P482">4</text:p>
          </table:table-cell>
          <table:table-cell table:style-name="TableCell483">
            <text:p text:style-name="P484">5</text:p>
          </table:table-cell>
          <table:table-cell table:style-name="TableCell485">
            <text:p text:style-name="P486">6</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 Nurodomas tikslus (nurodytas Lietuvos Respublikos veterinarinių vaistų registre) veterinarinio vaisto pavadinimas ar registracijos numeris / nurodomas tikslus (nurodytas Lietuvos Respublikos vaistų preparatų registre arba Bendrijos vaistinių preparatų registre) vaistinio preparato pavadinimas ar pakuotės registracijos numeris, kuriuo remiantis galima aiškiai identifikuoti paskirtą ar sunaudotą veterinarinį vaistą / vaistinį preparatą.</text:p>
      <text:p text:style-name="Normal"><text:span text:style-name="T502">** Pildo veterinarijos paslaugų teikėjai, nurodydami veterinarinių vaistų ar vaistinių preparatų kiekį, paskirtą  išrašant veterinarinį  receptą, pagal kurį patys gyvūnų laikytojai, išskyrus turinčius darbuotoją veterinarijos gydytoją, įsigyja veterinarinį vaistą ar vaistinį preparatą.</text:span></text:p>
      <text:p text:style-name="P503">*** Pildo veterinarijos paslaugų teikėjas, nurodydamas veterinarijos paslaugų teikėjo įsigytų veterinarinių vaistų ar vaistinių preparatų kiekį, sunaudotą teikiant veterinarijos paslaugas (įskaičiuojami ir tie veterinariniai vaistai ar vaistiniai preparatai, kurie duodami gyvūno laikytojui tęstiniam jo laikomų gyvūnų gydymui, pradėtam veterinarijos paslaugų teikėjo, ir kurie apskaitomi veterinarijos paslaugų teikėjo Veterinarinių vaistų ir vaistinių preparatų apskaitos žurnale). Pildo gyvūno laikytojo darbuotojai veterinarijos gydytojai, nurodydami faktiškai sunaudotą gyvūnų gydymui veterinarinių vaistų ir vaistinių preparatų kiekį.</text:p>
      <text:p text:style-name="P504">**** Nurodomas pagal 2021 m. sausio 29 d. Komisijos deleguotojo reglamento (ES) 2021/578, kuriuo Europos Parlamento ir Tarybos reglamentas (ES) 2019/6 papildomas duomenų apie antimikrobinių vaistų pardavimo apimtį ir naudojimą gyvūnams rinkimo reikalavimais, 15 straipsnį.</text:p>
      <text:p text:style-name="P505">***** Nurodomas antimikrobinės medžiagos druskos, darinio / junginio pavadinimas pagal veterinarinio vaisto ar vaistinio preparato pakuotės lapelyje nurodytą (-us) veikliosios (-ų)  medžiagos (-ų) pavadinimą (-us) (pvz., amoksicilino trihidratas).</text:p>
      <text:p text:style-name="Normal"/>
      <text:p text:style-name="P506"><text:span text:style-name="T507">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text-align="center">
        <style:tab-stops>
          <style:tab-stop style:type="center" style:position="3.25in"/>
          <style:tab-stop style:type="right" style:position="6.5in"/>
        </style:tab-stops>
      </style:paragraph-properties>
    </style:style>
    <style:style style:name="T322" style:parent-style-name="DefaultParagraphFont" style:family="text">
      <style:text-properties fo:font-size="11pt" style:font-size-asian="11pt" style:font-size-complex="11pt" fo:language="en" fo:country="US"/>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fo:text-align="center">
        <style:tab-stops>
          <style:tab-stop style:type="center" style:position="3.25in"/>
          <style:tab-stop style:type="right" style:position="6.5in"/>
        </style:tab-stops>
      </style:paragraph-properties>
    </style:style>
    <style:style style:name="T422" style:parent-style-name="DefaultParagraphFont" style:family="text">
      <style:text-properties fo:font-size="11pt" style:font-size-asian="11pt" style:font-size-complex="11pt" fo:language="en" fo:country="US"/>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1"><text:span text:style-name="T322"><text:page-number text:fixed="false">2</text:page-number></text:span></text:p>
        <text:p text:style-name="P323"/>
      </style:header>
      <style:footer>
        <text:p text:style-name="P324"/>
      </style:footer>
    </style:master-page>
    <style:master-page style:next-style-name="MP1" style:name="MPF1" style:page-layout-name="PL1">
      <style:header>
        <text:p text:style-name="P325"/>
      </style:header>
      <style:footer>
        <text:p text:style-name="P326"/>
      </style:footer>
    </style:master-page>
    <style:master-page style:name="MP2" style:page-layout-name="PL2">
      <style:header>
        <text:p text:style-name="P421"><text:span text:style-name="T422"><text:page-number text:fixed="false">2</text:page-number></text:span></text:p>
        <text:p text:style-name="P423"/>
      </style:header>
      <style:footer>
        <text:p text:style-name="P424"/>
      </style:footer>
    </style:master-page>
    <style:master-page style:next-style-name="MP2" style:name="MPF2" style:page-layout-name="PL2">
      <style:header>
        <text:p text:style-name="P425"/>
      </style:header>
      <style:footer>
        <text:p text:style-name="P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akytė</meta:initial-creator>
    <dc:creator>adlibuser</dc:creator>
    <meta:creation-date>2024-06-13T12:30:00Z</meta:creation-date>
    <dc:date>2024-06-13T12:30:00Z</dc:date>
    <meta:print-date>2023-12-18T11:19:00Z</meta:print-date>
    <meta:template xlink:href="Normal.dotm" xlink:type="simple"/>
    <meta:editing-cycles>2</meta:editing-cycles>
    <meta:editing-duration>PT0S</meta:editing-duration>
    <meta:document-statistic meta:page-count="3" meta:paragraph-count="542" meta:word-count="2406" meta:character-count="17363" meta:row-count="2583" meta:non-whitespace-character-count="15499"/>
  </office:meta>
</office:document-meta>
</file>