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style>
    <style:style style:name="P9" style:parent-style-name="Normal" style:family="paragraph">
      <style:paragraph-properties style:punctuation-wrap="simple" fo:text-align="center"/>
      <style:text-properties fo:font-weight="bold" style:font-weight-asian="bold" style:font-weight-complex="bold"/>
    </style:style>
    <style:style style:name="P1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style:punctuation-wrap="simple" fo:text-align="center"/>
      <style:text-properties fo:font-weight="bold" style:font-weight-asian="bold"/>
    </style:style>
    <style:style style:name="P14" style:parent-style-name="Normal" style:family="paragraph">
      <style:paragraph-properties style:punctuation-wrap="simple" fo:text-align="center"/>
      <style:text-properties style:font-weight-complex="bold"/>
    </style:style>
    <style:style style:name="P15" style:parent-style-name="Normal" style:family="paragraph">
      <style:paragraph-properties style:punctuation-wrap="simple" fo:text-align="center"/>
      <style:text-properties style:font-weight-complex="bold"/>
    </style:style>
    <style:style style:name="P16" style:parent-style-name="Normal" style:family="paragraph">
      <style:paragraph-properties style:punctuation-wrap="simple" fo:text-align="center"/>
      <style:text-properties style:font-weight-complex="bold"/>
    </style:style>
    <style:style style:name="P17" style:parent-style-name="Normal" style:family="paragraph">
      <style:paragraph-properties style:punctuation-wrap="simple" fo:text-align="center"/>
      <style:text-properties style:font-weight-complex="bold"/>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6437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text-indent="0.3937in"/>
      <style:text-properties fo:font-weight="bold" style:font-weight-asian="bold" style:font-weight-complex="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3937in"/>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6437in">
        <style:tab-stops/>
      </style:paragraph-properties>
    </style:style>
    <style:style style:name="P87" style:parent-style-name="Normal" style:family="paragraph">
      <style:paragraph-properties fo:text-align="justify" fo:margin-left="0.6437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text-indent="3.9375in" style:page-number="1">
        <style:tab-stops>
          <style:tab-stop style:type="left" style:position="4.3312in"/>
        </style:tab-stops>
      </style:paragraph-properties>
      <style:text-properties style:font-size-complex="12pt"/>
    </style:style>
    <style:style style:name="P111" style:parent-style-name="Normal" style:family="paragraph">
      <style:paragraph-properties fo:text-indent="3.9375in">
        <style:tab-stops>
          <style:tab-stop style:type="left" style:position="4.3312in"/>
        </style:tab-stops>
      </style:paragraph-properties>
      <style:text-properties style:font-size-complex="12pt"/>
    </style:style>
    <style:style style:name="P112" style:parent-style-name="Normal" style:family="paragraph">
      <style:paragraph-properties fo:text-indent="3.9375in">
        <style:tab-stops>
          <style:tab-stop style:type="left" style:position="4.3312in"/>
        </style:tab-stops>
      </style:paragraph-properties>
      <style:text-properties style:font-size-complex="12pt"/>
    </style:style>
    <style:style style:name="P113" style:parent-style-name="Normal" style:family="paragraph">
      <style:paragraph-properties fo:text-indent="3.9375in">
        <style:tab-stops>
          <style:tab-stop style:type="left" style:position="4.3312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indent="3.9375in">
        <style:tab-stops>
          <style:tab-stop style:type="left" style:position="4.33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line-height="115%"/>
      <style:text-properties fo:background-color="#FFFF00"/>
    </style:style>
    <style:style style:name="P119" style:parent-style-name="Normal" style:family="paragraph">
      <style:paragraph-properties style:punctuation-wrap="simple" fo:text-align="center" fo:line-height="115%"/>
    </style:style>
    <style:style style:name="T120" style:parent-style-name="DefaultParagraphFont" style:family="text">
      <style:text-properties fo:font-weight="bold" style:font-weight-asian="bold"/>
    </style:style>
    <style:style style:name="P121" style:parent-style-name="Normal" style:family="paragraph">
      <style:paragraph-properties fo:line-height="107%"/>
    </style:style>
    <style:style style:name="P122" style:parent-style-name="Normal" style:family="paragraph">
      <style:paragraph-properties fo:line-height="107%"/>
    </style:style>
    <style:style style:name="P123" style:parent-style-name="Normal" style:family="paragraph">
      <style:paragraph-properties style:punctuation-wrap="simple" fo:text-align="center" fo:line-height="115%"/>
      <style:text-properties fo:font-weight="bold" style:font-weight-asian="bold"/>
    </style:style>
    <style:style style:name="P124" style:parent-style-name="Normal" style:family="paragraph">
      <style:paragraph-properties fo:widows="0" fo:orphans="0" fo:text-align="center"/>
      <style:text-properties fo:hyphenate="false"/>
    </style:style>
    <style:style style:name="P125"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style:font-name-asian="Calibri" style:font-size-complex="12pt" fo:hyphenate="false"/>
    </style:style>
    <style:style style:name="P141"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style:font-size-complex="12pt" style:language-asian="lt" style:country-asian="LT" fo:hyphenate="false"/>
    </style:style>
    <style:style style:name="P157" style:parent-style-name="Normal" style:family="paragraph">
      <style:paragraph-properties fo:widows="0" fo:orphans="0" fo:text-align="justify" style:vertical-align="middle" fo:line-height="122%" fo:margin-left="0.1972in" fo:text-indent="-0.1972in">
        <style:tab-stops>
          <style:tab-stop style:type="right" style:leader-style="solid" style:leader-text="_" style:position="6.6138in"/>
        </style:tab-stops>
      </style:paragraph-properties>
      <style:text-properties fo:hyphenate="false"/>
    </style:style>
    <style:style style:name="T158" style:parent-style-name="DefaultParagraphFont" style:family="text">
      <style:text-properties style:font-name="Symbol" style:font-size-complex="12pt" style:language-asian="lt" style:country-asian="LT"/>
    </style:style>
    <style:style style:name="T159" style:parent-style-name="DefaultParagraphFont" style:family="text">
      <style:text-properties style:font-name="Symbol"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weight-complex="bold" fo:font-style="italic" style:font-style-asian="italic" style:font-style-complex="italic"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font-weight-complex="bold" fo:font-style="italic" style:font-style-asian="italic" style:font-style-complex="italic"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P16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68" style:parent-style-name="Normal" style:family="paragraph">
      <style:paragraph-properties style:punctuation-wrap="simple" fo:line-height="115%"/>
    </style:style>
    <style:style style:name="P169" style:parent-style-name="Normal" style:family="paragraph">
      <style:paragraph-properties style:punctuation-wrap="simple" fo:line-height="115%"/>
      <style:text-properties style:font-name-asian="Calibri" style:font-size-complex="12pt"/>
    </style:style>
    <style:style style:name="P170"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86" style:parent-style-name="DefaultParagraphFont" style:family="text">
      <style:text-properties style:text-position="super 66.6%"/>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color="#000000" fo:font-size="10pt" style:font-size-asian="10pt" style:font-size-complex="12pt"/>
    </style:style>
    <style:style style:name="T190" style:parent-style-name="DefaultParagraphFont" style:family="text">
      <style:text-properties fo:font-size="10pt" style:font-size-asian="10pt" style:font-size-complex="12pt"/>
    </style:style>
    <style:style style:name="T191" style:parent-style-name="DefaultParagraphFont" style:family="text">
      <style:text-properties fo:color="#000000" fo:font-size="10pt" style:font-size-asian="10pt" style:font-size-complex="12pt"/>
    </style:style>
    <style:style style:name="P192"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ableColumn194" style:family="table-column">
      <style:table-column-properties style:column-width="6.8041in" style:use-optimal-column-width="false"/>
    </style:style>
    <style:style style:name="Table193" style:family="table">
      <style:table-properties style:width="6.8041in" fo:margin-left="0in" table:align="left"/>
    </style:style>
    <style:style style:name="TableRow195" style:family="table-row">
      <style:table-row-properties style:min-row-height="0.0138in" style:use-optimal-row-height="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fo:text-align="justify"/>
      <style:text-properties style:font-size-complex="12pt" style:language-asian="lt" style:country-asian="LT" fo:hyphenate="false"/>
    </style:style>
    <style:style style:name="P198" style:parent-style-name="Normal" style:family="paragraph">
      <style:paragraph-properties fo:widows="0" fo:orphans="0" fo:text-align="justify"/>
      <style:text-properties style:font-size-complex="12pt" style:language-asian="lt" style:country-asian="LT" fo:hyphenate="false"/>
    </style:style>
    <style:style style:name="P199" style:parent-style-name="Normal" style:family="paragraph">
      <style:paragraph-properties fo:widows="0" fo:orphans="0" fo:text-align="justify"/>
      <style:text-properties style:font-size-complex="12pt" style:language-asian="lt" style:country-asian="LT" fo:hyphenate="false"/>
    </style:style>
    <style:style style:name="P200" style:parent-style-name="Normal" style:family="paragraph">
      <style:paragraph-properties style:punctuation-wrap="simple" fo:line-height="115%" fo:margin-left="0.1972in" fo:text-indent="-0.1972in">
        <style:tab-stops/>
      </style:paragraph-properties>
    </style:style>
    <style:style style:name="T201" style:parent-style-name="DefaultParagraphFont" style:family="text">
      <style:text-properties style:font-name="Symbol"/>
    </style:style>
    <style:style style:name="T202" style:parent-style-name="DefaultParagraphFont" style:family="text">
      <style:text-properties style:font-name="Symbol"/>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style>
    <style:style style:name="P205" style:parent-style-name="Normal" style:family="paragraph">
      <style:paragraph-properties style:punctuation-wrap="simple" fo:line-height="115%"/>
    </style:style>
    <style:style style:name="T206" style:parent-style-name="DefaultParagraphFont" style:family="text">
      <style:text-properties style:font-weight-complex="bold" fo:font-style="italic" style:font-style-asian="italic" style:font-style-complex="italic"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weight-complex="bold" fo:font-style="italic" style:font-style-asian="italic" style:font-style-complex="italic" style:font-size-complex="12pt" style:language-asian="lt" style:country-asian="LT"/>
    </style:style>
    <style:style style:name="P209" style:parent-style-name="Normal" style:family="paragraph">
      <style:paragraph-properties fo:widows="0" fo:orphans="0" fo:text-align="justify"/>
      <style:text-properties fo:hyphenate="false"/>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style:punctuation-wrap="simple" fo:line-height="115%"/>
      <style:text-properties style:font-name-asian="Calibri" style:font-size-complex="12pt"/>
    </style:style>
    <style:style style:name="P214"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ableColumn231" style:family="table-column">
      <style:table-column-properties style:column-width="6.8041in" style:use-optimal-column-width="false"/>
    </style:style>
    <style:style style:name="Table230" style:family="table">
      <style:table-properties style:width="6.8041in" fo:margin-left="0in" table:align="left"/>
    </style:style>
    <style:style style:name="TableRow232" style:family="table-row">
      <style:table-row-properties style:min-row-height="0.0138in" style:use-optimal-row-height="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fo:text-align="justify"/>
      <style:text-properties style:font-size-complex="12pt" style:language-asian="lt" style:country-asian="LT" fo:hyphenate="false"/>
    </style:style>
    <style:style style:name="P235" style:parent-style-name="Normal" style:family="paragraph">
      <style:paragraph-properties fo:widows="0" fo:orphans="0" fo:text-align="justify"/>
      <style:text-properties style:font-size-complex="12pt" style:language-asian="lt" style:country-asian="LT" fo:hyphenate="false"/>
    </style:style>
    <style:style style:name="P236" style:parent-style-name="Normal" style:family="paragraph">
      <style:paragraph-properties fo:widows="0" fo:orphans="0" fo:text-align="justify"/>
      <style:text-properties style:font-size-complex="12pt" style:language-asian="lt" style:country-asian="LT" fo:hyphenate="false"/>
    </style:style>
    <style:style style:name="P237" style:parent-style-name="Normal" style:family="paragraph">
      <style:paragraph-properties style:punctuation-wrap="simple" fo:text-align="justify" fo:line-height="115%" fo:margin-left="0.1972in" fo:text-indent="-0.1972in">
        <style:tab-stops/>
      </style:paragraph-properties>
    </style:style>
    <style:style style:name="T238" style:parent-style-name="DefaultParagraphFont" style:family="text">
      <style:text-properties style:font-name="Symbol"/>
    </style:style>
    <style:style style:name="T239" style:parent-style-name="DefaultParagraphFont" style:family="text">
      <style:text-properties style:font-name="Symbol"/>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style>
    <style:style style:name="P242" style:parent-style-name="Normal" style:family="paragraph">
      <style:paragraph-properties style:punctuation-wrap="simple" fo:text-align="justify" fo:line-height="115%"/>
      <style:text-properties style:font-weight-complex="bold" fo:font-style="italic" style:font-style-asian="italic" style:font-style-complex="italic" style:font-size-complex="12pt" style:language-asian="lt" style:country-asian="LT"/>
    </style:style>
    <style:style style:name="P243" style:parent-style-name="Normal" style:family="paragraph">
      <style:paragraph-properties style:punctuation-wrap="simple" fo:text-align="justify" fo:line-height="115%"/>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style:punctuation-wrap="simple" fo:text-align="justify" fo:line-height="115%"/>
      <style:text-properties style:font-name-asian="Calibri" style:font-size-complex="12pt"/>
    </style:style>
    <style:style style:name="P248"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ableColumn265" style:family="table-column">
      <style:table-column-properties style:column-width="6.8041in" style:use-optimal-column-width="false"/>
    </style:style>
    <style:style style:name="Table264" style:family="table">
      <style:table-properties style:width="6.8041in" fo:margin-left="0in" table:align="left"/>
    </style:style>
    <style:style style:name="TableRow266" style:family="table-row">
      <style:table-row-properties style:min-row-height="0.0138in" style:use-optimal-row-height="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fo:text-align="justify"/>
      <style:text-properties style:font-size-complex="12pt" style:language-asian="lt" style:country-asian="LT" fo:hyphenate="false"/>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paragraph-properties style:punctuation-wrap="simple" fo:line-height="115%" fo:margin-left="0.1972in" fo:text-indent="-0.1972in">
        <style:tab-stops/>
      </style:paragraph-properties>
    </style:style>
    <style:style style:name="T272" style:parent-style-name="DefaultParagraphFont" style:family="text">
      <style:text-properties style:font-name="Symbol"/>
    </style:style>
    <style:style style:name="T273" style:parent-style-name="DefaultParagraphFont" style:family="text">
      <style:text-properties style:font-name="Symbol"/>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style>
    <style:style style:name="P276" style:parent-style-name="Normal" style:family="paragraph">
      <style:paragraph-properties style:punctuation-wrap="simple" fo:text-align="justify" fo:line-height="115%"/>
      <style:text-properties style:font-weight-complex="bold" fo:font-style="italic" style:font-style-asian="italic" style:font-style-complex="italic" style:font-size-complex="12pt" style:language-asian="lt" style:country-asian="LT"/>
    </style:style>
    <style:style style:name="P277" style:parent-style-name="Normal" style:family="paragraph">
      <style:paragraph-properties style:punctuation-wrap="simple" fo:line-height="115%"/>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style>
    <style:style style:name="TableColumn281" style:family="table-column">
      <style:table-column-properties style:column-width="6.8041in" style:use-optimal-column-width="false"/>
    </style:style>
    <style:style style:name="Table280" style:family="table">
      <style:table-properties style:width="6.8041in" fo:margin-left="0in" table:align="left"/>
    </style:style>
    <style:style style:name="TableRow282" style:family="table-row">
      <style:table-row-properties style:min-row-height="0.0138in" style:use-optimal-row-height="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fo:text-align="justify"/>
      <style:text-properties style:font-size-complex="12pt" style:language-asian="lt" style:country-asian="LT" fo:hyphenate="false"/>
    </style:style>
    <style:style style:name="P285" style:parent-style-name="Normal" style:family="paragraph">
      <style:paragraph-properties style:punctuation-wrap="simpl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8"/>
      <text:p text:style-name="P9">LIETUVOS MOKSLO TARYBOS PIRMININKAS</text:p>
      <text:p text:style-name="P10"/>
      <text:p text:style-name="P11">ĮSAKYMAS</text:p>
      <text:p text:style-name="P12">DĖL LIETUVOS MOKSLO TARYBOS PIRMININKO 2022 M. RUGPJŪČIO 8 D. ĮSAKYMO NR. V-486 „DĖL PALYGINAMOJO EKSPERTINIO UNIVERSITETŲ IR MOKSLINIŲ TYRIMŲ INSTITUTŲ MOKSLINIŲ TYRIMŲ IR EKSPERIMENTINĖS PLĖTROS VERTINIMO REGLAMENTO PATVIRTINIMO“ PAKEITIMO</text:p>
      <text:p text:style-name="P13"/>
      <text:p text:style-name="P14">2024 m. <text:s/>rugsėjo 6 d. Nr. V-392</text:p>
      <text:p text:style-name="P15">Vilnius</text:p>
      <text:p text:style-name="P16"/>
      <text:p text:style-name="P17"/>
      <text:p text:style-name="P18"><text:span text:style-name="T19">Vadovaudamasis Lietuvos Respublikos švietimo, mokslo ir sporto ministro 2024 m. liepos 19 d. įsakymu Nr. V-815 „Dėl švietimo, mokslo ir sporto ministro 2021 m. rugsėjo 2 d. įsakymo Nr. V-1593 „Dėl Lietuvos Respublikos Vyriausybės 2017 m. kovo 1 d. nutarimo Nr. 149 „Dėl Lietuvos Respublikos mokslo ir studijų įstatymo įgyvendinimo“ 2.3 ir 2.4 papunkčių įgyvendinimo“ pakeitimo“ ir Lietuvos Respublikos švietimo, mokslo ir sporto ministro 2024 m. rugpjūčio 12 d. įsakymu Nr. V-855 „Dėl duomenis patikslinusių mokslo ir studijų institucijų vertinamųjų vienetų įvertinimo“,</text:span></text:p>
      <text:p text:style-name="P20"><text:span text:style-name="T21">pakeičiu<text:s/></text:span><text:span text:style-name="T22">Palyginamojo ekspertinio universitetų ir mokslinių tyrimų institutų mokslinių tyrimų ir eksperimentinės plėtros vertinimo procedūrų reglamentą, patvirtiną Lietuvos mokslo tarybos pirmininko 2022 m. rugpjūčio 8 d. įsakymu Nr. V-486 „Dėl Palyginamojo ekspertinio universitetų ir mokslinių tyrimų institutų mokslinių tyrimų ir eksperimentinės plėtros vertinimo procedūrų reglamento patvirtinimo“:</text:span></text:p>
      <text:p text:style-name="P23"><text:span text:style-name="T24">1</text:span><text:span text:style-name="T25">.</text:span><text:span text:style-name="T26"><text:s/></text:span><text:span text:style-name="T27">Papildau XV skyriumi ir jį išdėstau taip:</text:span></text:p>
      <text:p text:style-name="P28"><text:span text:style-name="T29">„</text:span><text:span text:style-name="T30">XV</text:span><text:span text:style-name="T31"><text:s/>SKYRIUS</text:span></text:p>
      <text:p text:style-name="P32"><text:span text:style-name="T33">VDDA DUOMENIS PATIKSLINUSIO VERTINAMOJO VIENETO ĮVERTINIMAS</text:span></text:p>
      <text:p text:style-name="P34"/>
      <text:p text:style-name="P35"><text:span text:style-name="T36">87</text:span><text:span text:style-name="T37">. Lietuvos Respublikos švietimo, mokslo ir sporto ministrui įsakymu inicijavus Aprašo 37 punkte numatytą VVDA duomenis patikslinusio (-ių) VV įvertinimą, Taryba organizuoja šiame įsakyme nurodyto (-ų) VV įvertinimą, vadovaudamasi Aprašo 37 punkto nuostatomis.</text:span></text:p>
      <text:p text:style-name="P38"><text:span text:style-name="T39">88</text:span><text:span text:style-name="T40">. Lietuvos Respublikos švietimo, mokslo ir sporto ministro įsakyme nurodytos Institucijos pateikia Tarybos nurodytais terminais ir tvarka papildomus duomenis apie Lietuvos Respublikos švietimo, mokslo ir sporto ministro įsakyme įvardintus jų VV MTEP veiklos rezultatus pagal Aprašo 28 punkte nurodytus Aprašo papunkčius (23.1.3.1, 23.1.3.2, 23.1.3.4 ir 24.1.1–24.1.8) ir šiame punkte numatytus apribojimus, jei šie rezultatai nebuvo teikti paskutiniam ekspertiniam vertinimui iki VDDA duomenų patikslinimo</text:span>. Institucijos duomenis teikia už<text:s/><text:span text:style-name="T41">paskutinio ekspertinio vertinimo ataskaitinį laikotarpį, vadovaudamosi Duomenų apie universitetų ir mokslinių tyrimų institutų vykdomų mokslinių tyrimų ir eksperimentinės plėtros rezultatus teikimo palyginamajam ekspertiniam vertinimui tvarkos aprašo, patvirtinto Lietuvos Respublikos švietimo, mokslo ir sporto ministro 2021 m. rugsėjo 2 d. įsakymu Nr. V-1593 „Dėl Lietuvos Respublikos Vyriausybės 2017 m. kovo 1 d. nutarimo Nr. 149 „Dėl Lietuvos Respublikos mokslo ir studijų įstatymo įgyvendinimo“ 2.2–2.6 papunkčių įgyvendinimo“, 5.1, 5.2, 5.4 ir 6.1–6.8 papunkčiais. Pateikdamos duomenis Institucijos patvirtina, kad visi teikiami duomenys yra teisingi.</text:span></text:p>
      <text:p text:style-name="P42"><text:span text:style-name="T43">89</text:span><text:span text:style-name="T44">. Taryba, atsižvelgdama į duomenis patikslinusio (-ių) VV aprėptį, mokslo sritis, kuriose veikia VV, mokslo kryptis, kuriose vertinama MTEP veiklos kokybė, sudaro vieną ar kelias ekspertų komisijas pagal galimybę iš ekspertų, kurie dalyvavo paskutiniame ekspertiniame vertinime ir vertino duomenis patikslinusio (-ių) VV MTEP veiklą. Ekspertų komisija sudaroma iš ne mažiau kaip 5 ekspertų, atsižvelgiant į Aprašo 9 punkto nuostatas.</text:span></text:p>
      <text:p text:style-name="P45"><text:span text:style-name="T46">90</text:span><text:span text:style-name="T47">. Ekspertų komisijos darbą organizuoja komisijos vadovas. Jis pirmininkauja komisijos posėdžiams, numato komisijos narių funkcijas ir atsako už komisijos darbą. Komisijos posėdis laikomas teisėtu, jei jame dalyvauja ne mažiau kaip du trečdaliai ekspertų komisijos narių ir tarp jų ekspertų komisijos vadovas. Komisijos sprendimai priimami bendru sutarimu arba kai už sprendimą balsuoja daugiau kaip pusė visų komisijos narių. Balsams pasiskirsčius po lygiai, lemia komisijos vadovo balsas. Esant susilaikiusių nuo sprendimo priėmimo ekspertų komisijos narių, jų balsai priskiriami balsavusiems prieš. Ekspertų komisijos vadovui negalint atlikti numatytų pareigų, jo funkcijas atlieka paskirtas ekspertų komisijos pirmininko pavaduotojas.</text:span></text:p>
      <text:p text:style-name="P48">91. Duomenis patikslinusį VV individualiai vertina<text:s/><text:span text:style-name="T49">ne mažiau kaip 3 ekspertai,<text:s/></text:span><text:span text:style-name="T50">užpildydami<text:s/></text:span>duomenis patikslinusio vertinamojo vieneto ekspertinio įvertinimo formą (Reglamento 8 priedas) (toliau – Forma)<text:span text:style-name="T51">.<text:s/></text:span><text:span text:style-name="T52">Individualaus vertinimo metu atsižvelgiama į paskutinio ekspertinio vertinimo atliktą VV vertinimą ir nustatoma, kokią įtaką Institucijos papildomai pagal 88 punktą pateikti duomenys turi paskutinio vertinimo rezultatams.</text:span></text:p>
      <text:p text:style-name="P53"><text:span text:style-name="T54">92</text:span><text:span text:style-name="T55">. Bendrame ekspertų komisijos posėdyje aptariami individualaus vertinimo rezultatai ir priimami sprendimai dėl Aprašo 37.1 ir 37.2 papunkčiuose įvardintų nuostatų. Jei ekspertų komisija siūlo keisti VV įvertinimą (balą) pagal vieną ar kelis vertinimo kriterijus, tai argumentuotai pagrindžia, užpildydami</text:span><text:s/><text:span text:style-name="T56">Formą.</text:span></text:p>
      <text:p text:style-name="P57"><text:span text:style-name="T58">93</text:span><text:span text:style-name="T59">. Taryba supažindina Instituciją su duomenis patikslinusio VV ekspertinio įvertinimo argumentuotu pagrindimu. Institucija ne vėliau kaip per 3 darbo dienas nuo duomenis patikslinusio VV įvertinimo argumentuoto pagrindimo pateikimo gali teikti pastabas dėl pastebėtų galimų faktinių klaidų, kurias Taryba pateikia ekspertų komisijai.</text:span></text:p>
      <text:p text:style-name="P60"><text:span text:style-name="T61">94</text:span><text:span text:style-name="T62">. Ekspertų komisija, įvertinusi Institucijos pateiktas pastabas dėl pastebėtų galimų faktinių klaidų, jei reikia, tikslina savo anksčiau parengtą Formą ir dėl savo sprendimo Institucijai parengia atsakymą, kuris bus pateikiamas Institucijai drauge su duomenis patikslinusio VV įvertinimo rezultatais.</text:span></text:p>
      <text:p text:style-name="P63"><text:span text:style-name="T64">95</text:span><text:span text:style-name="T65">. Pasibaigus<text:s/></text:span>Formos derinimo etapui, Taryba tvirtina ekspertų komisijos parengtus<text:s/><text:span text:style-name="T66">duomenis patikslinusio (-ių) VV įvertinimą (-us) ir pateikia šiuos rezultatus<text:s/></text:span>Ministerijai ir Institucijoms.</text:p>
      <text:p text:style-name="P67"><text:span text:style-name="T68">96</text:span><text:span text:style-name="T69">. Institucijos turi teisę pateikti Tarybai argumentuotą apeliaciją<text:s/></text:span><text:span text:style-name="T70">dėl VV patikslinto įvertinimo, reglamentuoto šiame skyriuje, pagrindime galimai padarytų faktinių klaidų ir (ar) šio vertinimo procedūrų pažeidimo, galėjusio turėti įtakos VV įvertinimo pagrindimui,</text:span><text:span text:style-name="T71"><text:s/>ne vėliau kaip per 5 darbo dienas nuo įvertinimo rezultatų išsiuntimo dienos.</text:span></text:p>
      <text:p text:style-name="P72"><text:span text:style-name="T73">97</text:span><text:span text:style-name="T74">. Nesutikimas su duomenis patikslinusio VV įvertinimo pagrindimu nėra pagrindas nagrinėti apeliaciją. Nauja ir (ar) papildoma informacija ir (ar) duomenys, kurie nebuvo teikti<text:s/></text:span>vadovaujantis 88 punktu,<text:span text:style-name="T75"><text:s/>apeliacijoje nenagrinėjami.</text:span></text:p>
      <text:p text:style-name="P76"><text:span text:style-name="T77">98</text:span><text:span text:style-name="T78">. Gauta apeliacija perduodama nagrinėti Tarybos specialiai šiai procedūrai (</text:span><text:span text:style-name="T79">ad hoc</text:span><text:span text:style-name="T80">) sudarytai ir Tarybos pirmininko patvirtintai Apeliacinei grupei, kurią sudaro ne mažiau kaip penki (5) nariai: vienas (1)<text:s/></text:span>Tarybos administracijos atstovas<text:span text:style-name="T81"><text:s/>ir ne mažiau kaip keturi (4) nariai pagal galimybę iš paskutiniam ekspertiniam vertinimui, vadovaujantis Reglamento 71 punktu, nominuotų kandidatų – vienas (1) Ministerijos atstovas ir ne mažiau kaip trys (3) kiti nariai. Įvertinus Lietuvos Respublikos švietimo, mokslo ir sporto ministro įsakyme nurodyto (-ų) VV sąrašą, apeliacinės grupės nariai parenkami taip, kad jiems nekiltų aplinkybės dėl interesų konflikto. Apeliacinė grupė apeliaciją nagrinėja vadovaudamasi Reglamento 72 punkto nuostatomis. Apeliacinės grupės darbas organizuojamas Tarybos nustatyta tvarka.</text:span></text:p>
      <text:p text:style-name="P82">99. Pasibaigus apeliacijų laikotarpiui, duomenis patikslinusio (-ių) VV įvertinimo rezultatai viešinami<text:s/><text:span text:style-name="T83">Tarybos interneto svetainėje.</text:span></text:p>
      <text:p text:style-name="P84"><text:span text:style-name="T85">_________________“</text:span></text:p>
      <text:p text:style-name="P86"/>
      <text:p text:style-name="P87"><text:span text:style-name="T88">2</text:span><text:span text:style-name="T89">.</text:span><text:span text:style-name="T90"><text:s/></text:span><text:span text:style-name="T91">Papildau 8 priedu (pridedama).</text:span></text:p>
      <text:p text:style-name="P92"/>
      <text:p text:style-name="P93"/>
      <text:p text:style-name="P94"/>
      <text:p text:style-name="P95"><text:span text:style-name="T96">Pirmininkas<text: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Gintaras Valinčius </text:span></text:p>
      <text:p text:style-name="P106">Palyginamojo ekspertinio universitetų<text:s/></text:p>
      <text:p text:style-name="P111">ir mokslinių tyrimų institutų mokslinių<text:s/></text:p>
      <text:p text:style-name="P112">tyrimų ir eksperimentinės plėtros<text:s/></text:p>
      <text:p text:style-name="P113"><text:span text:style-name="T114">vertinimo procedūrų reglamento</text:span></text:p>
      <text:p text:style-name="P115"><text:span text:style-name="T116">8</text:span><text:span text:style-name="T117"><text:s/>priedas</text:span></text:p>
      <text:p text:style-name="P118"/>
      <text:p text:style-name="P119"><text:span text:style-name="T120">(Duomenis patikslinusio vertinamojo vieneto ekspertinio įvertinimo forma)</text:span></text:p>
      <text:p text:style-name="P121"/>
      <text:p text:style-name="P122"/>
      <text:p text:style-name="P123">DUOMENIS PATIKSLINUSIO VERTINAMOJO VIENETO EKSPERTINIS ĮVERTINIMAS</text:p>
      <text:p text:style-name="P124"/>
      <text:p text:style-name="P125"><text:span text:style-name="T126">Institucijos tipas</text:span><text:span text:style-name="T127"><text:tab/></text:span></text:p>
      <text:p text:style-name="P128"><text:span text:style-name="T129">Institucijos pavadinimas</text:span><text:span text:style-name="T130"><text:tab/></text:span></text:p>
      <text:p text:style-name="P131"><text:span text:style-name="T132">Oficiali institucijos pavadinimo santrumpa</text:span><text:span text:style-name="T133"><text:tab/></text:span></text:p>
      <text:p text:style-name="P134"><text:span text:style-name="T135">Vertinamojo vieneto (toliau –VV) pavadinimas</text:span><text:span text:style-name="T136"><text:tab/></text:span></text:p>
      <text:p text:style-name="P137"><text:span text:style-name="T138">VV pavadinimo santrumpa</text:span><text:span text:style-name="T139"><text:tab/></text:span></text:p>
      <text:p text:style-name="P140">VV aprėptis (MVDDA):</text:p>
      <text:p text:style-name="P141"><text:span text:style-name="T142">paskutinio vertinimo</text:span><text:span text:style-name="T143"><text:tab/></text:span></text:p>
      <text:p text:style-name="P144"><text:span text:style-name="T145">patikslinta</text:span><text:span text:style-name="T146"><text:tab/></text:span></text:p>
      <text:p text:style-name="P147"><text:span text:style-name="T148">Mokslo sritis (sritys)</text:span><text:span text:style-name="T149"><text:tab/></text:span></text:p>
      <text:p text:style-name="P150"><text:span text:style-name="T151">Mokslo kryptis (-ys)</text:span><text:span text:style-name="T152"><text:tab/></text:span></text:p>
      <text:p text:style-name="P153"><text:span text:style-name="T154">Mokslo srities (-ių) mokslo krypčių grupė (-s)</text:span><text:span text:style-name="T155"><text:tab/></text:span></text:p>
      <text:p text:style-name="P156"/>
      <text:p text:style-name="P157"><text:span text:style-name="T158"></text:span><text:span text:style-name="T159"><text:tab/></text:span><text:span text:style-name="T160">VV MTEP veiklos kokybė mokslo kryptyje (-se) (mokslo srities mokslo krypčių grupėje (-se))</text:span></text:p>
      <text:p text:style-name="P161"><text:span text:style-name="T162">(</text:span><text:span text:style-name="T163">Pateikiamas</text:span><text:span text:style-name="T164"><text:s/>VV MTEP veiklos kokybės mokslo kryptyje (-se) (mokslo srities mokslo krypčių grupėje (-se)) paskutinis ekspertinis vertinimas iki<text:s/></text:span><text:span text:style-name="T165">institucijos<text:s/></text:span><text:span text:style-name="T166">VDDA duomenų patikslinimo)</text:span></text:p>
      <text:p text:style-name="P167">VV MTEP veiklos kokybės mokslo kryptyje (-se) (mokslo srities mokslo krypčių grupėje (-se)) patikslintas ekspertinis vertinimas</text:p>
      <text:p text:style-name="P168">Mokslo kryptis (mokslo srities mokslo krypčių grupė) ______________________________________</text:p>
      <text:p text:style-name="P169">Aprėptis (MVDDA):</text:p>
      <text:p text:style-name="P170"><text:span text:style-name="T171">paskutinio vertinimo</text:span><text:span text:style-name="T172"><text:tab/></text:span></text:p>
      <text:p text:style-name="P173"><text:span text:style-name="T174">patikslinta</text:span><text:span text:style-name="T175"><text:tab/></text:span></text:p>
      <text:p text:style-name="P176"><text:span text:style-name="T177">Įvertinimas (balas)</text:span><text:span text:style-name="T178"><text:s/>__________________________________________________________________</text:span></text:p>
      <text:p text:style-name="P179"><text:span text:style-name="T180">paskutinio vertinimo</text:span><text:span text:style-name="T181"><text:tab/></text:span></text:p>
      <text:p text:style-name="P182"><text:span text:style-name="T183">patikslintas</text:span><text:span text:style-name="T184"><text:tab/></text:span></text:p>
      <text:p text:style-name="P185">Argumentuotas pagrindimas vadovaujantis Aprašo<text:span text:style-name="T186"><text:note text:note-class="footnote" text:id="_ftn0"><text:note-citation>1</text:note-citation><text:note-body><text:p text:style-name="P187"><text:span text:style-name="T188"><text:s/></text:span><text:span text:style-name="T189">Palyginamojo ekspertinio universitetų ir mokslinių tyrimų institutų mokslinių tyrimų ir eksperimentinės plėtros vertinimo aprašas, patvirtintas Lietuvos Respublikos švietimo, mokslo ir sporto ministro 2021 m. rugsėjo 2 d. įsakymu Nr. V-1593 (2024 m. liepos 19 d. įsakymo<text:s/></text:span><text:span text:style-name="T190">Nr. V-815 redakcija)</text:span><text:span text:style-name="T191"><text:s/>„Dėl Lietuvos Respublikos Vyriausybės 2017 m. kovo 1 d. nutarimo Nr. 149 „Dėl Lietuvos Respublikos mokslo ir studijų įstatymo įgyvendinimo“ 2.2–2.6 papunkčių įgyvendinimo“.</text:span></text:p></text:note-body></text:note></text:span><text:s/>37.1 papunkčiu – ar keičiasi VV MTEP veiklos<text:s/></text:p>
      <text:p text:style-name="P192">kokybės kriterijaus paskutinis įvertinimas mokslo kryptyje (mokslo krypčių grupėje) po Institucijos duomenų patikslinimo padidėjus VV MVDDA mokslo kryptyje (mokslo krypčių grupėje):</text:p>
      <table:table table:style-name="Table193">
        <table:table-columns>
          <table:table-column table:style-name="TableColumn194"/>
        </table:table-columns>
        <table:table-row table:style-name="TableRow195">
          <table:table-cell table:style-name="TableCell196">
            <text:p text:style-name="P197"/>
          </table:table-cell>
        </table:table-row>
      </table:table>
      <text:p text:style-name="P198"/>
      <text:p text:style-name="P199"/>
      <text:p text:style-name="P200"><text:span text:style-name="T201"></text:span><text:span text:style-name="T202"><text:tab/></text:span><text:span text:style-name="T203">VV MTEP veiklos e</text:span><text:span text:style-name="T204">konominis ir socialinis poveikis</text:span></text:p>
      <text:p text:style-name="P205"><text:span text:style-name="T206">(Pateikiamas<text:s/></text:span><text:span text:style-name="T207">VV MTEP veiklos ekonominio ir socialinio poveikio<text:s/></text:span><text:span text:style-name="T208">paskutinis ekspertinis vertinimas iki institucijos VDDA duomenų patikslinimo)</text:span></text:p>
      <text:p text:style-name="P209"><text:span text:style-name="T210">VV MTEP veiklos e</text:span><text:span text:style-name="T211">konominio ir socialinio poveikio</text:span><text:span text:style-name="T212"><text:s/>patikslintas ekspertinis vertinimas</text:span></text:p>
      <text:p text:style-name="P213">Aprėptis (MVDDA):</text:p>
      <text:p text:style-name="P214"><text:span text:style-name="T215">paskutinio vertinimo</text:span><text:span text:style-name="T216"><text:tab/></text:span></text:p>
      <text:p text:style-name="P217"><text:span text:style-name="T218">patikslinta</text:span><text:span text:style-name="T219"><text:tab/></text:span></text:p>
      <text:p text:style-name="P220"><text:span text:style-name="T221">Įvertinimas (balas)</text:span><text:span text:style-name="T222"><text:s/>__________________________________________________________________</text:span></text:p>
      <text:p text:style-name="P223"><text:span text:style-name="T224">paskutinio vertinimo</text:span><text:span text:style-name="T225"><text:tab/></text:span></text:p>
      <text:p text:style-name="P226"><text:span text:style-name="T227">patikslintas</text:span><text:span text:style-name="T228"><text:tab/></text:span></text:p>
      <text:p text:style-name="P229">Argumentuotas pagrindimas vadovaujantis Aprašo 37.1 papunkčiu – ar keičiasi VV MTEP ekonominio ir socialinio poveikio kriterijaus paskutinis įvertinimas po Institucijos duomenų patikslinimo padidėjus VV MVDDA:</text:p>
      <table:table table:style-name="Table230">
        <table:table-columns>
          <table:table-column table:style-name="TableColumn231"/>
        </table:table-columns>
        <table:table-row table:style-name="TableRow232">
          <table:table-cell table:style-name="TableCell233">
            <text:p text:style-name="P234"/>
          </table:table-cell>
        </table:table-row>
      </table:table>
      <text:p text:style-name="P235"/>
      <text:p text:style-name="P236"/>
      <text:p text:style-name="P237"><text:span text:style-name="T238"></text:span><text:span text:style-name="T239"><text:tab/></text:span><text:span text:style-name="T240">VV MTEP<text:s/></text:span><text:span text:style-name="T241">veiklos perspektyvumas</text:span></text:p>
      <text:p text:style-name="P242">(Pateikiamas VV MTEP veiklos perspektyvumo paskutinis ekspertinis vertinimas iki institucijos VDDA duomenų patikslinimo)</text:p>
      <text:p text:style-name="P243"><text:span text:style-name="T244">VV MTEP<text:s/></text:span><text:span text:style-name="T245">veiklos perspektyvumo<text:s/></text:span><text:span text:style-name="T246">patikslintas ekspertinis vertinimas</text:span></text:p>
      <text:p text:style-name="P247">Aprėptis (MVDDA):</text:p>
      <text:p text:style-name="P248"><text:span text:style-name="T249">paskutinio vertinimo</text:span><text:span text:style-name="T250"><text:tab/></text:span></text:p>
      <text:p text:style-name="P251"><text:span text:style-name="T252">patikslinta</text:span><text:span text:style-name="T253"><text:tab/></text:span></text:p>
      <text:p text:style-name="P254"><text:span text:style-name="T255">Įvertinimas (balas)</text:span><text:span text:style-name="T256"><text:s/>__________________________________________________________________</text:span></text:p>
      <text:p text:style-name="P257"><text:span text:style-name="T258">paskutinio vertinimo</text:span><text:span text:style-name="T259"><text:tab/></text:span></text:p>
      <text:p text:style-name="P260"><text:span text:style-name="T261">patikslintas</text:span><text:span text:style-name="T262"><text:tab/></text:span></text:p>
      <text:p text:style-name="P263">Argumentuotas pagrindimas vadovaujantis Aprašo 37.2 papunkčiu – ar keičiasi VV MTEP veiklos perspektyvumo kriterijaus įvertinimas, jei pasikeitė šio Institucijos VV MTEP veiklos kokybės mokslo kryptyje (-se) (mokslo krypčių grupėje (-se)) ir (ar) ekonominio ir socialinio poveikio kriterijų įvertinimai:<text:s/></text:p>
      <table:table table:style-name="Table264">
        <table:table-columns>
          <table:table-column table:style-name="TableColumn265"/>
        </table:table-columns>
        <table:table-row table:style-name="TableRow266">
          <table:table-cell table:style-name="TableCell267">
            <text:p text:style-name="P268"/>
          </table:table-cell>
        </table:table-row>
      </table:table>
      <text:p text:style-name="P269"/>
      <text:p text:style-name="P270"/>
      <text:p text:style-name="P271"><text:span text:style-name="T272"></text:span><text:span text:style-name="T273"><text:tab/></text:span><text:span text:style-name="T274">Rekomendacijos dėl VV<text:s/></text:span><text:span text:style-name="T275">veiklos tęstinumo ir (ar) tobulinimo</text:span></text:p>
      <text:p text:style-name="P276">(pateikiamos paskutinio ekspertinio vertinimo (iki institucijos VDDA duomenų patikslinimo) rekomendacijos dėl VV veiklos tęstinumo ir (ar) tobulinimo)</text:p>
      <text:p text:style-name="P277"><text:span text:style-name="T278">Patikslintos rekomendacijos dėl VV<text:s/></text:span><text:span text:style-name="T279">veiklos tęstinumo ir (ar) tobulinimo (jei reikia):</text:span></text:p>
      <table:table table:style-name="Table280">
        <table:table-columns>
          <table:table-column table:style-name="TableColumn281"/>
        </table:table-columns>
        <table:table-row table:style-name="TableRow282">
          <table:table-cell table:style-name="TableCell283">
            <text:p text:style-name="P284"/>
          </table:table-cell>
        </table:table-row>
      </table:table>
      <text:p text:style-name="Normal"/>
      <text:p text:style-name="P28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text:page-number text:fixed="false">2</text:page-number></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tumbrys | Lietuvos mokslo taryba</meta:initial-creator>
    <dc:creator>adlibuser</dc:creator>
    <meta:creation-date>2024-09-09T08:13:00Z</meta:creation-date>
    <dc:date>2024-09-09T08:13:00Z</dc:date>
    <meta:print-date>2024-08-30T06:14:00Z</meta:print-date>
    <meta:template xlink:href="Normal.dotm" xlink:type="simple"/>
    <meta:editing-cycles>2</meta:editing-cycles>
    <meta:editing-duration>PT0S</meta:editing-duration>
    <meta:user-defined meta:name="ContentTypeId">0x010100D5E492ADAA18AE419EE79CDD5F90A79F</meta:user-defined>
    <meta:document-statistic meta:page-count="3" meta:paragraph-count="109" meta:word-count="1272" meta:character-count="10491" meta:row-count="300" meta:non-whitespace-character-count="9328"/>
  </office:meta>
</office:document-meta>
</file>