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2.9291in"/>
    </style:style>
    <style:style style:name="P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letter-spacing="-0.0013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Object 1" text:anchor-type="as-char" svg:x="0in" svg:y="0in" svg:width="0.62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<text:span text:style-name="T11">DĖL VALSTYBINĖS MAISTO IR VETERINARIJOS TARNYBOS DIREKTORIAUS 2008 M. KOVO 26 D. ĮSAKYMO NR. B1-180 „DĖL VETERINARIJOS REIKALAVIMŲ VARŽYBOSE DALYVAUJANTIEMS ŽIRGAMS“ PAKEITIMO</text:span></text:p>
      <text:p text:style-name="P12"/>
      <text:p text:style-name="P13">2017 m. rugpjūčio 24 d. Nr. B1-534</text:p>
      <text:p text:style-name="P14">Vilnius</text:p>
      <text:p text:style-name="P15"/>
      <text:p text:style-name="P16"/>
      <text:p text:style-name="P17"><text:span text:style-name="T18">P a k e i č i u Valstybinės maisto ir veterinarijos tarnybos direktoriaus 2008 m. kovo 26 d. įsakymą Nr. B1-180 „Dėl Veterinarijos reikalavimų varžybose dalyvaujantiems žirgams“:<text:s/></text:span></text:p>
      <text:p text:style-name="P19"><text:span text:style-name="T20">1</text:span><text:span text:style-name="T21">. Pakeičiu preambulę ir ją išdėstau taip:</text:span></text:p>
      <text:p text:style-name="P22"><text:span text:style-name="T23">„Vadovaudamasis Lietuvos Respublikos veterinarijos įstatymo 6</text:span><text:span text:style-name="T24"><text:s/></text:span><text:span text:style-name="T25">straipsnio 3 dalimi, 2015 m. vasario 17 d. Europos Komisijos įgyvendinimo reglamentu (ES) Nr. 2015/262, kuriuo pagal Tarybos direktyvas 90/427/EEB ir 2009/156/EB nustatomos arklinių šeimos gyvūnų tapatybės nustatymo metodų taisyklės (Arklinių paso reglamentas) (OL 2015 L 59, p. 1), Lietuvos Respublikos žemės ūkio ministro 2006 m. birželio 28 d. įsakymu Nr. 3D-274 „Dėl Arklinių šeimos gyvūno tapatybės nustatymo dokumento išdavimo ir naudojimo taisyklių patvirtinimo“ ir atsižvelgdamas į Tarptautinės žirginio sporto federacijos veterinarijos reikalavimus:“.</text:span></text:p>
      <text:p text:style-name="P26"><text:span text:style-name="T27">2</text:span><text:span text:style-name="T28">. Pripažįstu netekusiu galios 1 punktą.</text:span></text:p>
      <text:p text:style-name="P29"><text:span text:style-name="T30">3</text:span><text:span text:style-name="T31">. Pakeičiu 2.1 papunktį ir jį išdėstau taip:</text:span></text:p>
      <text:p text:style-name="P32"><text:span text:style-name="T33">„</text:span><text:span text:style-name="T34">2.1</text:span><text:span text:style-name="T35">. žirgai, dalyvaujantys<text:s/></text:span><text:span text:style-name="T36">Lietuvos Respublikoje vykstančiose<text:s/></text:span><text:span text:style-name="T37">varžybose:</text:span></text:p>
      <text:p text:style-name="P38"><text:span text:style-name="T39">2.1.1</text:span><text:span text:style-name="T40">. privalo turėti galiojantį arklinių šeimos gyvūno tapatybės nustatymo dokumentą (toliau – pasas) ir Lietuvos Respublikoje vežamų gyvūnų važtaraštį, kurio forma patvirtinta Valstybinės maisto ir veterinarijos tarnybos direktoriaus 2006 m. kovo 16 d. įsakymu Nr. B1-207 „Dėl Lietuvos Respublikoje vežamų gyvūnų važtaraščio ir Leidimo paskersti gyvūną skerdykloje formų patvirtinimo“,</text:span></text:p>
      <text:p text:style-name="P41"><text:span text:style-name="T42">2.1.2</text:span><text:span text:style-name="T43">. turi būti vieną kartą per metus ištirti dėl infekcinės arklių anemijos, įnosių ir kergimo ligos, o šių ligų tyrimų rezultatai įrašyti į pasą,</text:span></text:p>
      <text:p text:style-name="P44"><text:span text:style-name="T45">2.1.3</text:span><text:span text:style-name="T46">. turi būti vakcinuojami ir revakcinuojami nuo arklių gripo vadovaujantis vakcinų nuo arklių gripo gamintojo pateiktais nurodymais. Paso V skirsnyje turi būti įklija, kurioje pateikiama informacija apie žirgui vakcinuoti naudotą vakciną nuo arklių gripo (pavadinimas, serijos numeris, tinkamumo naudoti terminas), arba apie tai padarytas įrašas,</text:span></text:p>
      <text:p text:style-name="P47"><text:span text:style-name="T48">2.1.4</text:span><text:span text:style-name="T49">. kurias organizuoja<text:s/></text:span><text:span text:style-name="T50">Tarptautinė žirginio sporto federacija, turi būti vakcinuojami nuo arklių gripo vadovaujantis vakcinų<text:s/></text:span><text:span text:style-name="T51">nuo arklių gripo gamintojo pateiktais nurodymais</text:span><text:span text:style-name="T52"><text:s/>ir Tarptautinės žirginio sporto federacijos veterinarijos reikalavimais, t. y.</text:span><text:span text:style-name="T53"><text:s/>turi būti du kartus per metus vakcinuojami nuo arklių gripo, antrą kartą vakcinuojant praėjus ne trumpiau kaip 21 diena ir ne ilgiau kaip 92 dienoms po pirmosios vakcinacijos; vėliau žirgai revakcinuojami kas 6 mėnesius; 6 mėnesių laikotarpį leidžiama pailginti ne daugiau kaip 21 diena; laikotarpis nuo žirgo vakcinavimo iki žirgo dalyvavimo varžybose turi būti ne trumpesnis kaip 7 dienos,<text:s/></text:span></text:p>
      <text:p text:style-name="P54"><text:span text:style-name="T55">2.1.5</text:span><text:span text:style-name="T56">. gali būti vakcinuoti nuo kitų nei arklių gripas ligų vadovaujantis atitinkamų vakcinų gamintojų pateiktais nurodymais,</text:span></text:p>
      <text:p text:style-name="P57"><text:span text:style-name="T58">2.1.6</text:span><text:span text:style-name="T59">. turi būti atvežti iš laikymo vietos, kuriai netaikomi apribojimai dėl arklių užkrečiamųjų ligų pasireiškimo,</text:span></text:p>
      <text:p text:style-name="P60"><text:span text:style-name="T61">2.1.7</text:span><text:span text:style-name="T62">. turi būti finalinių varžybų metu pasirinktinai tikrinami dėl draudžiamųjų medžiagų naudojimo;“.</text:span></text:p>
      <text:p text:style-name="Normal"/>
      <text:p text:style-name="Normal"/>
      <text:p text:style-name="Normal"/>
      <text:p text:style-name="P63">Direktorius <text:s/><text:tab/><text:tab/><text:tab/><text:tab/><text:tab/><text:tab/><text:tab/><text:tab/><text:tab/><text:tab/><text:s text:c="2"/>Darius Remeik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in" fo:margin-bottom="0.25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 * *</meta:initial-creator>
    <dc:creator>adlibuser</dc:creator>
    <meta:creation-date>2017-08-25T09:32:00Z</meta:creation-date>
    <dc:date>2017-08-25T09:32:00Z</dc:date>
    <meta:print-date>2017-08-23T13:3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63" meta:character-count="3260" meta:row-count="210" meta:non-whitespace-character-count="2952"/>
  </office:meta>
</office:document-meta>
</file>