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keep-with-next="always" fo:widows="0" fo:orphans="0" fo:margin-left="0.075in">
        <style:tab-stops>
          <style:tab-stop style:type="left" style:position="3.384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2025–2027 METAIS TAIKOMŲ MINIMALIOS IŠIMAMOS GRYNŲJŲ PINIGŲ SUMOS, MINIMALAUS MOKĖJIMO OPERACIJŲ, INICIJUOJAMŲ ELEKTRONINĖMIS PRIEMONĖMIS, SKAIČIAUS IR MAKSIMALAUS KOMISINIO ATLYGINIMO PER MĖNESĮ TEIKIANT PAGRINDINĖS MOKĖJIMO SĄSKAITOS PASLAUGĄ DYDŽIŲ NUSTATYMO</text:p>
      <text:p text:style-name="P7"/>
      <text:p text:style-name="P8"/>
      <text:p text:style-name="P9">2024 m. rugsėjo 24 d. Nr. 03-106</text:p>
      <text:p text:style-name="P10">Vilnius</text:p>
      <text:p text:style-name="P11"/>
      <text:p text:style-name="P12"/>
      <text:p text:style-name="P13"/>
      <text:p text:style-name="P14"><text:span text:style-name="T15">Vadovaudamasi Lietuvos Respublikos mokėjimų įstatymo Nr. VIII-1370 2, 15, 64, 71, 72, 73, 75 straipsnių pakeitimo ir Įstatymo papildymo 28</text:span><text:span text:style-name="T16">1</text:span><text:span text:style-name="T17"> straipsniu įstatymo 9 straipsnio 2 dalimi ir Pagrindinės mokėjimo sąskaitos paslaugą sudarančių mokėjimo paslaugų ir mokėjimo operacijų sąrašo sudarymo bei maksimalaus komisinio atlyginimo už pagrindinės mokėjimo sąskaitos paslaugą apskaičiavimo tvarkos aprašo, patvirtinto Lietuvos banko valdybos 2024 m. rugsėjo 10 d. nutarimu Nr. 03-98 „Dėl Pagrindinės mokėjimo sąskaitos paslaugą sudarančių mokėjimo paslaugų ir mokėjimo operacijų sąrašo sudarymo bei maksimalaus komisinio atlyginimo už pagrindinės mokėjimo sąskaitos paslaugą apskaičiavimo tvarkos aprašo patvirtinimo“, IV, V ir VI skyrių nuostatomis, Lietuvos banko valdyba <text:s/>n u t a r i a:</text:span></text:p>
      <text:p text:style-name="P18"><text:span text:style-name="T19">1</text:span><text:span text:style-name="T20">.</text:span><text:span text:style-name="T21"><text:tab/>Patvirtinti 2025–2027 metais taikomą minimalią išimamą grynųjų pinigų sumą teikiant pagrindinės mokėjimo sąskaitos paslaugą – 800 Eur per mėnesį.</text:span></text:p>
      <text:p text:style-name="P22"><text:span text:style-name="T23">2</text:span><text:span text:style-name="T24">.</text:span><text:span text:style-name="T25"><text:tab/>Patvirtinti 2025–2027 metais taikomą minimalų mokėjimo operacijų, inicijuojamų elektroninėmis priemonėmis, skaičių teikiant pagrindinės mokėjimo sąskaitos paslaugą – 15 operacijų per mėnesį.</text:span></text:p>
      <text:p text:style-name="P26"><text:span text:style-name="T27">3</text:span><text:span text:style-name="T28">.</text:span><text:span text:style-name="T29"><text:tab/>Patvirtinti 2025–2027 metais taikomą maksimalų komisinio atlyginimo už pagrindinės mokėjimo sąskaitos paslaugą dydį – 1 Eur per mėnesį.<text:s/></text:span></text:p>
      <text:p text:style-name="P30"><text:span text:style-name="T31">4</text:span><text:span text:style-name="T32">.</text:span><text:span text:style-name="T33"><text:tab/>Pripažinti netekusiu galios Lietuvos banko valdybos 2023 m. rugsėjo 25 d. nutarimą Nr. 03-141 „Dėl Maksimalaus komisinio atlyginimo už pagrindinės mokėjimo sąskaitos paslaugą dydžio 2024 metams nustatymo“.</text:span></text:p>
      <text:p text:style-name="P34"><text:span text:style-name="T35">5</text:span><text:span text:style-name="T36">.</text:span><text:span text:style-name="T37"><text:tab/>Nustatyti, kad šis nutarimas įsigalioja 2025 m. sausio 1 d.</text:span></text:p>
      <text:p text:style-name="P38"/>
      <text:p text:style-name="P39"/>
      <text:p text:style-name="P40"/>
      <text:p text:style-name="P41"/>
      <text:p text:style-name="P42"/>
      <text:h text:style-name="P43" text:outline-level="3">Valdybos pirmininkas<text:tab/><text:tab/><text:tab/><text:tab/>Gediminas Šimkus</text:h>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26T10:35:00Z</meta:creation-date>
    <dc:date>2024-09-26T10:35:00Z</dc:date>
    <meta:template xlink:href="Normal.dotm" xlink:type="simple"/>
    <meta:editing-cycles>2</meta:editing-cycles>
    <meta:editing-duration>PT0S</meta:editing-duration>
    <meta:user-defined meta:name="ContentTypeId">0x01010096AE0641B6A5674089B35B5AF43193D3</meta:user-defined>
    <meta:user-defined meta:name="MSIP_Label_e2a09b59-4bfd-43f2-a2c2-5b6d8700d3c9_Enabled">true</meta:user-defined>
    <meta:user-defined meta:name="MSIP_Label_e2a09b59-4bfd-43f2-a2c2-5b6d8700d3c9_SetDate">2024-08-21T06:58:0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2a40574a-1dd5-4123-92aa-4471af65314c</meta:user-defined>
    <meta:user-defined meta:name="MSIP_Label_e2a09b59-4bfd-43f2-a2c2-5b6d8700d3c9_ContentBits">0</meta:user-defined>
    <meta:document-statistic meta:page-count="2" meta:paragraph-count="29" meta:word-count="268" meta:character-count="1933" meta:row-count="84" meta:non-whitespace-character-count="1694"/>
  </office:meta>
</office:document-meta>
</file>