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P28" style:parent-style-name="Normal" style:family="paragraph">
      <style:paragraph-properties fo:text-indent="0.5in"/>
      <style:text-properties style:font-size-complex="12pt"/>
    </style:style>
    <style:style style:name="P29" style:parent-style-name="Normal" style:family="paragraph">
      <style:paragraph-properties fo:text-indent="0.5in"/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3.4222in"/>
        </style:tab-stops>
      </style:paragraph-properties>
      <style:text-properties style:font-size-complex="12pt" fo:language="en" fo:country="GB"/>
    </style:style>
    <style:style style:name="P3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/>
      <text:p text:style-name="P13"/>
      <text:p text:style-name="P14"><text:span text:style-name="T15">ĮSAKYMAS</text:span></text:p>
      <text:p text:style-name="P16"><text:span text:style-name="T17">DĖL VILNIAUS MIESTO SAVIVALDYBĖS 2022 METŲ INVESTICIJŲ PROGRAMOS NAUJOS REDAKCIJOS</text:span></text:p>
      <text:p text:style-name="P18"/>
      <text:p text:style-name="P19">2022 m. spalio <text:s/>27 <text:s text:c="2"/>d. <text:s text:c="2"/>Nr. <text:s/>30-3370/22</text:p>
      <text:p text:style-name="P20">Vilnius</text:p>
      <text:p text:style-name="P21"/>
      <text:p text:style-name="P22"/>
      <text:p text:style-name="P23"><text:span text:style-name="T24">Vadovaudamasi <text:s/>Vilniaus <text:s/>miesto <text:s/>savivaldybės tarybos 2022 m. vasario 2 d. sprendimo <text:s text:c="7"/>Nr. 1-1315 „Dėl Vilniaus miesto savivaldybės 2022 metų biudžeto tvirtinimo“ 6.1 papunkčiu,</text:span></text:p>
      <text:p text:style-name="P25"><text:span text:style-name="T26">k e i č i u <text:s text:c="2"/>Vilniaus <text:s/>miesto <text:s/>savivaldybės <text:s/>2022 <text:s/>metų <text:s/>investicijų <text:s/>programą, patvirtintą Vilniaus <text:s text:c="2"/>miesto <text:s text:c="2"/>savivaldybės <text:s text:c="2"/>administracijos <text:s text:c="2"/>direktoriaus <text:s text:c="2"/>2022 m. <text:s text:c="2"/>rugsėjo <text:s text:c="2"/>23 <text:s/>d. <text:s/>įsakymu <text:s text:c="3"/>Nr. 30-3060/22 „Dėl Vilniaus miesto savivaldybės 2022 metų investicijų programos naujos redakcijos“, ir išdėstau ją nauja redakcija (pridedama).</text:span></text:p>
      <text:p text:style-name="P27"/>
      <text:p text:style-name="P28"/>
      <text:p text:style-name="P29"/>
      <text:p text:style-name="P30">Administracijos direktorė<text:tab/>Lina Koriznienė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10-28T05:41:00Z</meta:creation-date>
    <dc:date>2022-10-28T05:41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96" meta:character-count="786" meta:row-count="19" meta:non-whitespace-character-count="694"/>
  </office:meta>
</office:document-meta>
</file>