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1.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1.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1.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2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1.2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1.2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ilnojamųjų kultūros vertybių apsaugos tarybos sudėties patvirtinimo</text:p>
      <text:p text:style-name="P9"/>
      <text:p text:style-name="P10"><text:span text:style-name="T11">2024 m. liepos 2 d. Nr.<text:s/></text:span><text:span text:style-name="T12">ĮV-553</text:span></text:p>
      <text:p text:style-name="P13">Vilnius</text:p>
      <text:p text:style-name="P14"/>
      <text:p text:style-name="P15"/>
      <text:p text:style-name="P16"><text:span text:style-name="T17">Vadovaudamasis Lietuvos Respublikos kilnojamųjų kultūros vertybių apsaugos įstatymo 4 straipsnio 2 dalies 5 punktu, Kilnojamųjų kultūros vertybių apsaugos tarybos nuostatų, patvirtintų Lietuvos Respublikos kultūros ministro 2008 m. lapkričio 13 d. įsakymu Nr. ĮV-556 „Dėl Kilnojamųjų kultūros vertybių apsaugos tarybos nuostatų patvirtinimo“, 10 punktu,</text:span></text:p>
      <text:p text:style-name="P18"><text:span text:style-name="T19">t v i r t i n u <text:s/>trijų metų kadencijai šios sudėties Kilnojamųjų kultūros vertybių apsaugos tarybą:</text:span></text:p>
      <text:p text:style-name="P20"><text:span text:style-name="T21">1</text:span><text:span text:style-name="T22">. Remigijus Grėbliūnas – Kultūros paveldo departamento prie Kultūros ministerijos Veiklos koordinavimo skyriaus vyriausiasis specialistas;</text:span></text:p>
      <text:p text:style-name="P23"><text:span text:style-name="T24">2</text:span><text:span text:style-name="T25">. Žibutė Vanagienė – Kultūros paveldo departamento prie Kultūros ministerijos Kilnojamųjų objektų skyriaus vyresnioji paminklotvarkininkė;</text:span></text:p>
      <text:p text:style-name="P26"><text:span text:style-name="T27">3</text:span><text:span text:style-name="T28">. Rita Pauliukevičiūtė – VšĮ „Sakralus menas“ Bažnytinio paveldo muziejaus direktorė;</text:span></text:p>
      <text:p text:style-name="P29"><text:span text:style-name="T30">4</text:span><text:span text:style-name="T31">. Dalia Grimalauskaitė – Lietuvos nacionalinio muziejaus Numizmatikos rinkinių skyriaus vedėja;</text:span></text:p>
      <text:p text:style-name="P32"><text:span text:style-name="T33">5</text:span><text:span text:style-name="T34">. Dalia Tarandaitė – Lietuvos nacionalinio dailės muziejaus Vaizduojamosios dailės skyriaus vyriausioji tyrinėtoja – rinkinio kuratorė;</text:span></text:p>
      <text:p text:style-name="P35"><text:span text:style-name="T36">6</text:span><text:span text:style-name="T37">. Rūta Kuodytė – Lietuvos nacionalinio muziejaus Numizmatikos rinkinių skyriaus vyresnioji muziejininkė, faleristikos rinkinio kuratorė;</text:span></text:p>
      <text:p text:style-name="P38"><text:span text:style-name="T39">7</text:span><text:span text:style-name="T40">. Tadas Šėma – Lietuvos nacionalinio muziejaus Istorijos rinkinių skyriaus vyresnysis muziejininkas.</text:span></text:p>
      <text:p text:style-name="P41"/>
      <text:p text:style-name="P42"/>
      <text:p text:style-name="P43"/>
      <text:p text:style-name="P44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Marčiulaitytė</meta:initial-creator>
    <dc:creator>adlibuser</dc:creator>
    <meta:creation-date>2024-07-02T12:13:00Z</meta:creation-date>
    <dc:date>2024-07-02T12:1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4" meta:character-count="1552" meta:row-count="26" meta:non-whitespace-character-count="1378"/>
  </office:meta>
</office:document-meta>
</file>