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212529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212529" style:font-size-complex="12pt" fo:background-color="#FFFFFF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color="#212529" style:font-size-complex="12pt" fo:background-color="#FFFFFF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/>
    </style:style>
    <style:style style:name="P3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color="#002060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0-12-08 ĮSAKYMO NR. 30-2800/20 „DĖL PASIRENGIMO VAKCINACIJAI COVID-19 LIGOS (KORONAVIRUSO INFEKCIJOS) VAKCINA VILNIAUS MIESTO SAVIVALDYBĖJE“ PAKEITIMO</text:span></text:p>
      <text:p text:style-name="P16"/>
      <text:p text:style-name="P17"><text:span text:style-name="T18">2021 m. kovo<text:s/></text:span><text:span text:style-name="T19">18</text:span><text:span text:style-name="T20"><text:s/>d. Nr.<text:s/></text:span>30-707/21</text:p>
      <text:p text:style-name="P21">Vilnius</text:p>
      <text:p text:style-name="P22"/>
      <text:p text:style-name="P23"/>
      <text:p text:style-name="P24"><text:span text:style-name="T25">K e i č i u <text:s/></text:span><text:span text:style-name="T26">Vilniaus miesto savivaldybės administracijos direktoriaus 2020 m gruodžio 8 d. įsakymą<text:s/></text:span><text:span text:style-name="T27">Nr. 30-2800/20<text:s/></text:span><text:span text:style-name="T28">„Dėl pasirengimo vakcinacijai COVID-19 ligos (koronaviruso infekcijos) vakcina Vilniaus miesto savivaldybėje“ ir išdėstau 5 punktą taip:</text:span></text:p>
      <text:p text:style-name="P29"><text:span text:style-name="T30">„</text:span><text:span text:style-name="T31">5</text:span><text:span text:style-name="T32">. P a s i l i e k u šio įsakymo vykdymo kontrolę sau.“</text:span></text:p>
      <text:p text:style-name="P33"/>
      <text:p text:style-name="P34"/>
      <text:p text:style-name="P35"/>
      <text:p text:style-name="P36">Administracijos direktoriaus pavaduotojas,<text:s/></text:p>
      <text:p text:style-name="P37"><text:span text:style-name="T38">pavaduojantis Administracijos direktorių</text:span><text:span text:style-name="T39"><text:tab/></text:span><text:span text:style-name="T40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16T11:06:00Z</meta:creation-date>
    <dc:date>2021-04-16T11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89" meta:character-count="724" meta:row-count="10" meta:non-whitespace-character-count="638"/>
  </office:meta>
</office:document-meta>
</file>