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5.1562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fo:letter-spacing="0.0583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4923in" fo:background-color="#FFFFFF">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margin-right="-0.4479in">
        <style:tab-stops>
          <style:tab-stop style:type="righ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margin-right="-0.4479in">
        <style:tab-stops>
          <style:tab-stop style:type="righ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margin-right="-0.4479in">
        <style:tab-stops>
          <style:tab-stop style:type="righ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margin-right="-0.4479in">
        <style:tab-stops>
          <style:tab-stop style:type="righ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09 M. RUGSĖJO 23 D. ĮSAKYMO NR. V-761 „DĖL ETILO ALKOHOLIO ĮSIGIJIMO BE AKCIZŲ IR NAUDOJIMO SVEIKATOS PRIEŽIŪROS IR FARMACINĖS VEIKLOS TIKSLAMS ARBA VALSTYBINĘ FARMACIJOS PRODUKTŲ KONTROLĘ ATLIEKANČIŲ INSTITUCIJŲ FUNKCIJOMS ĮGYVENDINTI TVARKOS APRAŠO PATVIRTINIMO“ PAKEITIMO</text:p>
      <text:p text:style-name="P15"/>
      <text:p text:style-name="P16">2016 m. birželio 6 d. Nr. V-706</text:p>
      <text:p text:style-name="P17">Vilnius</text:p>
      <text:p text:style-name="P18"/>
      <text:p text:style-name="P19"/>
      <text:p text:style-name="P20"><text:span text:style-name="T21">Pakeiči</text:span><text:span text:style-name="T22">u Etilo alkoholio įsigijimo be akcizų ir naudojimo sveikatos priežiūros ir farmacinės veiklos tikslams arba valstybinę farmacijos produktų kontrolę atliekančių institucijų funkcijoms įgyvendinti tvarkos aprašą, patvirtintą</text:span><text:span text:style-name="T23"><text:s/></text:span><text:span text:style-name="T24">Lietuvos Respublikos sveikatos apsaugos ministro 2009 m. rugsėjo 23 d. įsakymu Nr. V-761 „Dėl Etilo alkoholio įsigijimo be akcizų ir naudojimo sveikatos priežiūros ir farmacinės veiklos tikslams arba valstybinę farmacijos produktų kontrolę atliekančių institucijų funkcijoms įgyvendinti tvarkos aprašo patvirtinimo“, ir 16</text:span><text:span text:style-name="T25"><text:s/>punktą išdėstau taip:</text:span></text:p>
      <text:p text:style-name="P26"><text:span text:style-name="T27">„</text:span><text:span text:style-name="T28">16</text:span><text:span text:style-name="T29">.<text:s/></text:span><text:span text:style-name="T30">Jei į sąrašą įrašytas asmuo pageidauja pakeisti sąrašo duomenis (pvz., pasikeitus asmens pavadinimui, kodui, adresui, norint keisti tiekėją, sumažinti leidžiamo įsigyti gryno etilo alkoholio kiekį), išskyrus atvejus, kai pageidauja papildomai įsigyti etilo alkoholio, jis turi pateikti patikslintą paraišką ir nurodyti jos teikimo priežastis. Patikslintoje paraiškoje pažymima „Patikslinta paraiška</text:span><text:span text:style-name="T31">“.<text:s/></text:span></text:p>
      <text:p text:style-name="P32"/>
      <text:p text:style-name="P33"/>
      <text:p text:style-name="P34"/>
      <text:p text:style-name="P35"><text:span text:style-name="T36">Sveikatos apsaugos ministras</text:span><text:span text:style-name="T37"><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3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 User</dc:creator>
    <meta:creation-date>2016-06-07T12:49:00Z</meta:creation-date>
    <dc:date>2016-06-07T12:49:00Z</dc:date>
    <meta:print-date>2016-06-02T12:46:00Z</meta:print-date>
    <meta:template xlink:href="Normal" xlink:type="simple"/>
    <meta:editing-cycles>2</meta:editing-cycles>
    <meta:editing-duration>PT0S</meta:editing-duration>
    <meta:document-statistic meta:page-count="1" meta:paragraph-count="9" meta:word-count="184" meta:character-count="1491" meta:row-count="43" meta:non-whitespace-character-count="1316"/>
  </office:meta>
</office:document-meta>
</file>