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rial" style:font-name-complex="Arial" style:font-weight-complex="bold" fo:color="#000000" fo:font-size="11pt" style:font-size-asian="11pt" style:font-size-complex="11pt" fo:background-color="#FFFFFF"/>
    </style:style>
    <style:style style:name="T56" style:parent-style-name="DefaultParagraphFont" style:family="text">
      <style:text-properties style:font-weight-complex="bold" fo:color="#000000" style:font-size-complex="12pt" fo:background-color="#FFFFFF"/>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tyle-complex="italic"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style-complex="italic"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166in"/>
    </style:style>
    <style:style style:name="T79" style:parent-style-name="DefaultParagraphFont" style:family="text">
      <style:text-properties fo:letter-spacing="0.0555in"/>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ab-stops>
          <style:tab-stop style:type="left" style:position="5.217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ĮSAKYMAS</text:p>
      <text:p text:style-name="P13">DĖL VALSTYBINĖS mokesčių inspekcijos prie lietuvos respublikos finansų ministerijos viršininko 2002 m. sausio 31 d. įsakymo nr. 28 „dėl mokestinio laikotarpio nustatymo, atsižvelgiant į apmokestinamųjų vienetų veiklos ypatybes“ pakeitimo</text:p>
      <text:p text:style-name="Normal"/>
      <text:p text:style-name="P14">2017 m. birželio 26 d. Nr. VA-55</text:p>
      <text:p text:style-name="P15">Vilnius<text:s/></text:p>
      <text:p text:style-name="P16"/>
      <text:p text:style-name="P17"/>
      <text:p text:style-name="P18"><text:span text:style-name="T19">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0"><text:span text:style-name="T21">1</text:span><text:span text:style-name="T22">.<text:s/></text:span><text:span text:style-name="T23">Pakeičiu</text:span><text:span text:style-name="T24"><text:s/>Pelno mokesčio mokestinio laikotarpio nustatymo, atsižvelgiant į apmokestinamojo vieneto veiklos ypatybes, taisykles, patvirtintas</text:span><text:span text:style-name="T25"><text:s/>Valstybinės mokesčių inspekcijos prie Lietuvos Respublikos finansų ministerijos viršininko 2002 m. sausio 31 d. įsakymu Nr. 28 „</text:span><text:span text:style-name="T26">Dėl mokestinio laikotarpio nustatymo, atsižvelgiant į apmokestinamųjų vienetų veiklos ypatybes</text:span><text:span text:style-name="T27">“:</text:span></text:p>
      <text:p text:style-name="P28"><text:span text:style-name="T29">1.1</text:span><text:span text:style-name="T30">. Pakeičiu 2 punktą ir jį išdėstau taip:</text:span></text:p>
      <text:p text:style-name="P31"><text:span text:style-name="T32">„</text:span><text:span text:style-name="T33">2</text:span><text:span text:style-name="T34">. Taisyklės parengtos</text:span><text:span text:style-name="T35">,</text:span><text:span text:style-name="T36"><text:s/>vadovaujantis Lietuvos Respublikos mokesčių administravimo įstatymu (toliau – MAĮ), Lietuvos Respublikos pelno mokesčio įstatymo (toliau – PMĮ) 6 straipsnio 2 dalimi.“</text:span></text:p>
      <text:p text:style-name="P37"><text:span text:style-name="T38">1.2</text:span><text:span text:style-name="T39">.</text:span><text:span text:style-name="T40"><text:s/>Pakeičiu 5 punktą ir jį išdėstau taip:</text:span></text:p>
      <text:p text:style-name="P41"><text:span text:style-name="T42">„</text:span><text:span text:style-name="T43">5</text:span><text:span text:style-name="T44">. Prašymą vienetas gali pateikti<text:s/></text:span><text:span text:style-name="T45">per Valstybinės mokesčių inspekcijos portalo e. VMI autorizuotų elektroninių paslaugų sritį Mano VMI.“</text:span></text:p>
      <text:p text:style-name="P46"><text:span text:style-name="T47">1.3</text:span><text:span text:style-name="T48">. Pakeičiu 10 punktą ir jį išdėstau taip:</text:span></text:p>
      <text:p text:style-name="P49"><text:span text:style-name="T50">„</text:span><text:span text:style-name="T51">10</text:span><text:span text:style-name="T52">. Nuolatinės buveinės gali pasirinkti mokestinį laikotarpį, sutampantį su užsienio vienetų, kurių nuolatinės buveinės jos yra. Nuolatinių buveinių pirmi ir paskutiniai mokestiniai laikotarpiai nustatomi</text:span><text:span text:style-name="T53">,</text:span><text:span text:style-name="T54"><text:s/>vadovaujantis Nuolatinės buveinės pirmo ir paskutinių mokestinių laikotarpių nustatymo tvarka, patvirtinta Lietuvos Respublikos Vyriausybės 2002 m. kovo 5 d. nutarimu Nr. 321</text:span><text:span text:style-name="T55"><text:s/>„</text:span><text:span text:style-name="T56">D</text:span><text:span text:style-name="T57">ėl atskaitymų, susijusių su pajamų uždirbimu per nuolatines buveines, nustatymo tvarkos ir nuolatinės buveinės pirmo ir paskutinio mokestinių laikotarpių nustatymo tvarkos patvirtinimo“.“</text:span></text:p>
      <text:p text:style-name="P58"><text:span text:style-name="T59">1.4</text:span><text:span text:style-name="T60">.</text:span><text:span text:style-name="T61"><text:s/>Pakeičiu 11 punkto pirmąją pastraipą ir ją išdėstau taip:</text:span></text:p>
      <text:p text:style-name="P62"><text:span text:style-name="T63">„</text:span><text:span text:style-name="T64">11</text:span><text:span text:style-name="T65">. Prašymą ir kartu su juo pateiktą informaciją VMI prie FM privalo išnagrinėti ir priimti sprendimą per Lietuvos Respublikos </text:span><text:span text:style-name="T66">viešojo administravimo įstatymo</text:span><text:span text:style-name="T67"> </text:span><text:span text:style-name="T68">31</text:span><text:span text:style-name="T69"> straipsnyje nustatytą terminą.“<text:s/></text:span></text:p>
      <text:p text:style-name="P70"><text:span text:style-name="T71">1.5</text:span><text:span text:style-name="T72">.</text:span><text:span text:style-name="T73"><text:s/>Pakeičiu 13 punktą ir jį išdėstau taip:</text:span></text:p>
      <text:p text:style-name="P74"><text:span text:style-name="T75">„</text:span><text:span text:style-name="T76">13</text:span><text:span text:style-name="T77">. VMI prie FM sprendimą pateikia vienetui per Valstybinės mokesčių inspekcijos portalo e. VMI autorizuotų elektroninių paslaugų sritį Mano VMI.“</text:span></text:p>
      <text:p text:style-name="P78">2.<text:s/><text:span text:style-name="T79">Nustatau,</text:span><text:s/>kad šis įsakymas įsigalioja 2018 m. sausio 1 dieną.<text:s/></text:p>
      <text:p text:style-name="P80"/>
      <text:p text:style-name="P81"/>
      <text:p text:style-name="P82"/>
      <text:p text:style-name="P83">Viršininko pavaduotojas,<text:s/></text:p>
      <text:p text:style-name="P84"><text:span text:style-name="T85">atliekantis viršininko funkcijas</text:span><text:span text:style-name="T86"><text:tab/>Artūras Kl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6-26T12:19:00Z</meta:creation-date>
    <dc:date>2017-06-26T12:19:00Z</dc:date>
    <meta:print-date>2017-05-29T08:40:00Z</meta:print-date>
    <meta:template xlink:href="Normal.dotm" xlink:type="simple"/>
    <meta:editing-cycles>2</meta:editing-cycles>
    <meta:editing-duration>PT0S</meta:editing-duration>
    <meta:document-statistic meta:page-count="1" meta:paragraph-count="27" meta:word-count="335" meta:character-count="2758" meta:row-count="144" meta:non-whitespace-character-count="2450"/>
  </office:meta>
</office:document-meta>
</file>