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name="Times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keep-with-next="always" fo:widows="0" fo:orphans="0">
        <style:tab-stops>
          <style:tab-stop style:type="left" style:position="5.315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7013in" style:page-number="1">
        <style:tab-stops/>
      </style:paragraph-properties>
      <style:text-properties style:font-name-asian="Calibri" style:font-size-complex="11pt"/>
    </style:style>
    <style:style style:name="P41" style:parent-style-name="Normal" style:family="paragraph">
      <style:paragraph-properties fo:margin-left="3.7013in">
        <style:tab-stops/>
      </style:paragraph-properties>
      <style:text-properties style:font-name-asian="Calibri" style:font-size-complex="11pt"/>
    </style:style>
    <style:style style:name="P42" style:parent-style-name="Normal" style:family="paragraph">
      <style:paragraph-properties fo:margin-left="3.7013in">
        <style:tab-stops/>
      </style:paragraph-properties>
      <style:text-properties style:font-name-asian="Calibri" style:font-size-complex="11pt"/>
    </style:style>
    <style:style style:name="P43"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text-transform="uppercase" fo:color="#000000"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indent="0.3937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style:font-weight-complex="bold" fo:color="#000000" style:font-size-complex="12p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Calibri" style:font-name-asian="Calibri" fo:font-size="11pt" style:font-size-asian="11pt" style:font-size-complex="11p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Calibri" style:font-name-asian="Calibri" fo:color="#000000" fo:font-size="11pt" style:font-size-asian="11pt" style:font-size-complex="11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120" style:parent-style-name="DefaultParagraphFont" style:family="text">
      <style:text-properties style:font-name-asian="Calibri" fo:color="#000000" style:font-size-complex="12pt" fo:language="en" fo:country="U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Calibri" style:font-name-asian="Calibri" fo:color="#000000" fo:font-size="11pt" style:font-size-asian="11pt" style:font-size-complex="11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Calibri" style:font-name-asian="Calibri" fo:color="#000000"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 PRANEŠIMO APIE SANDORIUS IR BAZINIŲ DUOMENŲ APIE FINANSINES PRIEMONES<text:s/></text:span><text:span text:style-name="T16">TEIKIMO LIETUVOS BANKUI TAISYKLIŲ PATVIRTINIMO</text:span></text:p>
      <text:p text:style-name="P17"/>
      <text:p text:style-name="P18">2018 m. birželio 20 d. Nr. 03-113</text:p>
      <text:p text:style-name="P19">Vilnius</text:p>
      <text:p text:style-name="Normal"/>
      <text:p text:style-name="Normal"/>
      <text:p text:style-name="P20">Vadovaudamasi Lietuvos Respublikos Lietuvos banko įstatymo 42 straipsnio 3 dalies 1 punktu, Lietuvos Respublikos finansų rinkos priežiūros sistemos pertvarkos įstatymo 4 straipsnio 3 dalimi ir atsižvelgdama į 2014 m. gegužės 15 d. Europos Parlamento ir Tarybos reglamentą (ES) Nr. 600/2014 dėl finansinių priemonių rinkų, kuriuo iš dalies keičiamas Reglamentas (ES) Nr. 648/2012 (OL 2014 L 173, p. 84), 2016 m. liepos 28 d. Komisijos deleguotąjį reglamentą (ES) 2017/590, kuriuo Reglamentas (ES) Nr. 600/2014 papildomas pranešimo apie sandorius kompetentingoms institucijoms techniniais reguliavimo standartais (OL 2017 L 87, p. 449), 2016 m. liepos 14 d. Komisijos deleguotąjį reglamentą (ES) 2017/585, kuriuo Reglamentas (ES) Nr. 600/2014 papildomas techniniais standartais, susijusiais su finansinių priemonių bazinių duomenų standartais bei formatu ir su techninėmis priemonėmis dėl tvarkos, kurią turi nustatyti Europos vertybinių popierių ir rinkų institucija ir kompetentingos institucijos (OL 2017 L 87, p. 368), Lietuvos banko valdyba n u t a r i a:</text:p>
      <text:p text:style-name="P21">1. Patvirtinti Pranešimo apie sandorius ir bazinių duomenų apie finansines priemones teikimo Lietuvos bankui taisykles (pridedama).</text:p>
      <text:p text:style-name="P22">2. Pripažinti netekusiais galios:</text:p>
      <text:p text:style-name="P23">2.1. Vertybinių popierių komisijos 2005 m. birželio 23 d. nutarimą Nr. 1K-19 „Dėl Vertybinių popierių viešosios apyvartos tarpininkų klientų identifikavimo taisyklių naujos redakcijos patvirtinimo“ su visais pakeitimais ir papildymais;</text:p>
      <text:p text:style-name="P24">2.2. Vertybinių popierių komisijos 2006 m. gegužės 4 d. nutarimą Nr. 1K-6 „Dėl Pranešimų apie už reguliuojamos rinkos ribų sudarytus sandorius dėl vertybinių popierių pateikimo taisyklių“<text:span text:style-name="T25"><text:s/></text:span>su visais pakeitimais ir papildymais;</text:p>
      <text:p text:style-name="P26">2.3. Lietuvos banko valdybos 2014 m. liepos 8 d. nutarimą Nr. 03-123 „Dėl Sandorių duomenų teikimo taisyklių patvirtinimo“ su visais pakeitimais ir papildymais.</text:p>
      <text:p text:style-name="P27">3. Nustatyti, kad šis nutarimas įsigalioja 2018 m. liepos 1 d.</text:p>
      <text:p text:style-name="P28"/>
      <text:p text:style-name="P29"/>
      <text:p text:style-name="P30"/>
      <text:p text:style-name="P31"><text:span text:style-name="T32">Valdybos pirmininkas</text:span><text:span text:style-name="T33"><text:tab/>Vitas Vasiliauskas</text:span></text:p>
      <text:p text:style-name="P34"/>
      <text:soft-page-break/>
      <text:p text:style-name="P35">PATVIRTINTA</text:p>
      <text:p text:style-name="P41">Lietuvos banko valdybos</text:p>
      <text:p text:style-name="P42">2018 m. birželio 20 d. nutarimu Nr. 03-113</text:p>
      <text:p text:style-name="P43"/>
      <text:p text:style-name="P44"><text:span text:style-name="T45">Pranešimo apie sandorius ir bazinių duomenų apie finansines priemones teikimo Lietuvos bankui<text:s/></text:span><text:span text:style-name="T46">TAISYKLĖS</text:span></text:p>
      <text:p text:style-name="P47"/>
      <text:p text:style-name="P48"/>
      <text:p text:style-name="P49"><text:span text:style-name="T50">1</text:span><text:span text:style-name="T51">. Pranešimo apie sandorius ir bazinių duomenų apie finansines priemones teikimo taisyklėse (toliau – Taisyklės) nustatyta pranešimo apie sandorius dėl 2014 m. gegužės 15 d. Europos Parlamento ir Tarybos Reglamente (ES) Nr. 600/2014 dėl finansinių priemonių rinkų, kuriuo iš dalies keičiamas Reglamentas (ES) Nr. 648/2012 (OL 2014 L 173, p. 84), (toliau – Reglamentas) 26 straipsnio 2 dalyje nurodytų finansinių priemonių ir bazinių duomenų apie finansines priemones, kuriomis leidžiama prekiauti reguliuojamose rinkose arba prekiaujama daugiašalėje prekybos sistemoje arba organizuotoje prekybos sistemoje, teikimo priežiūros institucijai tvarka.</text:span></text:p>
      <text:p text:style-name="P52"><text:span text:style-name="T53">2</text:span><text:span text:style-name="T54">. Taisyklėse vartojamos sąvokos:</text:span></text:p>
      <text:p text:style-name="P55"><text:span text:style-name="T56">2.1</text:span><text:span text:style-name="T57">.<text:s/></text:span><text:span text:style-name="T58">LEI kodas</text:span><text:span text:style-name="T59"><text:s/>– juridinio asmens identifikatorius;</text:span></text:p>
      <text:p text:style-name="P60"><text:span text:style-name="T61">2.2</text:span><text:span text:style-name="T62">.<text:s/></text:span><text:span text:style-name="T63">TRS sistema</text:span><text:span text:style-name="T64"><text:s/>– priežiūros institucijoje veikianti duomenų apie sandorius ir finansines priemones rinkimo, perdavimo, sisteminimo ir prekybos priežiūros informacinė sistema;</text:span></text:p>
      <text:p text:style-name="P65"><text:span text:style-name="T66">2.3</text:span><text:span text:style-name="T67">. kitos Taisyklėse vartojamos sąvokos suprantamos taip, kaip jos apibrėžtos Lietuvos Respublikos finansinių priemonių rinkų įstatyme ir Reglamente.</text:span></text:p>
      <text:p text:style-name="P68"><text:span text:style-name="T69">3</text:span><text:span text:style-name="T70">. Pranešimas apie sandorius dėl finansinių priemonių teikiami laikantis Reglamente ir 2016 m. liepos 28 d. Komisijos deleguotajame reglamente (ES) 2017/590, kuriuo Reglamentas papildomas pranešimo apie sandorius kompetentingoms institucijoms techniniais reguliavimo standartais (OL 2017 L 87, p. 449), nustatytų reikalavimų.</text:span></text:p>
      <text:p text:style-name="P71"><text:span text:style-name="T72">4</text:span><text:span text:style-name="T73">. Baziniai duomenys apie finansines priemones teikiami laikantis Reglamente ir 2016 m. liepos 14 d. Komisijos deleguotajame reglamente (ES) 2017/585, kuriuo Reglamentas (ES) Nr. 600/2014 papildomas techniniais standartais, susijusiais su finansinių priemonių bazinių duomenų standartais bei formatu ir su techninėmis priemonėmis dėl tvarkos, kurią turi nustatyti Europos vertybinių popierių ir rinkų institucija ir kompetentingos institucijos (OL 2017 L 87, p. 368), nustatytų reikalavimų.</text:span></text:p>
      <text:p text:style-name="P74"><text:span text:style-name="T75">5</text:span><text:span text:style-name="T76">. Pranešimas apie sandorius ir (arba) baziniai duomenys apie finansines priemones priežiūros institucijai teikiami tik TRS sistema.</text:span></text:p>
      <text:p text:style-name="P77"><text:span text:style-name="T78">6</text:span><text:span text:style-name="T79">. Prašymas suteikti prisijungimo prie TRS sistemos slaptažodžius ir šifravimo raktus teikiamas Lietuvos bankui.</text:span><text:span text:style-name="T80"><text:s/></text:span><text:span text:style-name="T81">Prašymas išnagrinėjamas ne vėliau kaip per 5 darbo dienas nuo visų reikalingų dokumentų ir duomenų pateikimo dienos. Lietuvos bankas turi teisę reikalauti, kad būtų pateikta papildomų duomenų arba paaiškinimų. Tada prašymo nagrinėjimo terminas skaičiuojamas nuo paskutinių dokumentų ir duomenų pateikimo dienos.</text:span></text:p>
      <text:p text:style-name="P82"><text:span text:style-name="T83">7</text:span><text:span text:style-name="T84">. Kartu su prašymu turi būti pateikta:</text:span></text:p>
      <text:p text:style-name="P85"><text:span text:style-name="T86">7.1</text:span><text:span text:style-name="T87">. licenciją turinčios finansų maklerio įmonės, kredito įstaigos, teikiančios investicines paslaugas ir (arba) vykdančios investicinę veiklą, (toliau – kredito įstaiga) informacijos apie sandorius paslaugų teikėjo arba</text:span><text:span text:style-name="T88"><text:s/></text:span><text:span text:style-name="T89">prekybos vietos pavadinimas ir LEI kodas;</text:span><text:span text:style-name="T90"><text:s/></text:span></text:p>
      <text:p text:style-name="P91"><text:span text:style-name="T92">7.2</text:span><text:span text:style-name="T93"><text:s/>asmenų, atsakingų už pranešimų apie sandorius teikimą, vardas ir pavardė, telefonas ir elektroninis paštas;</text:span></text:p>
      <text:p text:style-name="P94"><text:span text:style-name="T95">7.3</text:span><text:span text:style-name="T96">.</text:span><text:span text:style-name="T97"><text:s/></text:span><text:span text:style-name="T98">prisijungiant prie TRS sistemos naudojami IP adresai.</text:span></text:p>
      <text:p text:style-name="P99"><text:span text:style-name="T100">8</text:span><text:span text:style-name="T101">. Kad Taisyklių 7 punkte nurodyti duomenys pasikeitė, nedelsiant turi būti pranešta el. paštu<text:s/></text:span><text:span text:style-name="T102">trs@lb.lt</text:span><text:span text:style-name="T103">.</text:span></text:p>
      <text:p text:style-name="P104"><text:span text:style-name="T105">9</text:span><text:span text:style-name="T106">. Pranešimas apie visus sudarytus sandorius Lietuvos bankui turi būti pateiktas vieną kartą per prekybos dieną. Daugiau nei vieną pranešimą galima siųsti tik tada, jeigu taisomos klaidos.<text:s/></text:span></text:p>
      <text:p text:style-name="P107"><text:span text:style-name="T108">10</text:span><text:span text:style-name="T109">. Jei pranešimą teikia informacijos apie sandorius paslaugų teikėjas, kiekvienos finansų maklerio įmonės arba kredito įstaigos vardu teikiami duomenys apie sandorius turi būti pateikti atskiru pranešimu.</text:span></text:p>
      <text:p text:style-name="P110"><text:span text:style-name="T111">11</text:span><text:span text:style-name="T112">. TRS sistema formuoja kiekvieno pateikto pranešimo apie sandorius ir pateiktų bazinių duomenų apie finansines priemones būklės ataskaitą (angl.<text:s/></text:span><text:span text:style-name="T113">feedback file</text:span><text:span text:style-name="T114">). Pranešimą apie sandorius ir (arba) bazinius duomenis apie finansines priemones pateikusi finansų maklerio įmonė arba kredito įstaiga, informacijos apie sandorius paslaugų teikėjas ir (arba) prekybos vieta kiekvieną prekybos dieną turi patikrinti gautą būklės ataskaitą ir įsitikinti, ar jų siųsti duomenys, kuriuos priėmė TRS sistema, yra be klaidų.</text:span></text:p>
      <text:p text:style-name="P115"><text:span text:style-name="T116">12</text:span><text:span text:style-name="T117">. Apie TRS sistemos priimtame pranešime apie sandorius rastas klaidas finansų maklerio įmonė, kredito įstaiga, informacijos apie sandorius paslaugų teikėjas ir (arba) prekybos vieta turi pranešti el. paštu<text:s/></text:span><text:span text:style-name="T118">trs</text:span><text:span text:style-name="T119">@lb.lt</text:span><text:span text:style-name="T120">.<text:s/></text:span><text:span text:style-name="T121">Klaidingas pranešimas apie sandorius turi būti nedelsiant pašalintas</text:span><text:span text:style-name="T122"><text:s/></text:span><text:span text:style-name="T123">pateikiant sandorio atšaukimo pranešimą ir pateikiamas naujas pranešimas.<text:s/></text:span></text:p>
      <text:p text:style-name="P124"><text:span text:style-name="T125">13</text:span><text:span text:style-name="T126">. Laikoma, kad finansų maklerio įmonė, kredito įstaiga, informacijos apie sandorius paslaugų teikėjas ir (arba) prekybos vieta įvykdė savo pareigą pateikti pranešimą apie sandorius ir (arba) pateikti bazinius duomenis apie finansines priemones, jeigu gavo TRS sistemos būklės ataskaitą su patvirtinimu, kad duomenys priimti, ir, jei reikia, buvo ištaisytos klaidos.</text:span><text:span text:style-name="T127"><text:s/></text:span></text:p>
      <text:p text:style-name="P128"><text:span text:style-name="T129">14</text:span><text:span text:style-name="T130">. Finansų maklerio įmonė, kredito įstaiga, informacijos apie sandorius paslaugų teikėjas ir (arba) prekybos vieta apie techninius TRS sistemos sutrikimus turi nedelsdami pranešti Lietuvos bankui el. paštu<text:s/></text:span><text:span text:style-name="T131">trs</text:span><text:span text:style-name="T132">@lb.lt</text:span><text:span text:style-name="T133">.<text:s/></text:span></text:p>
      <text:p text:style-name="P134"><text:span text:style-name="T135">15</text:span><text:span text:style-name="T136">. Finansų maklerio įmonė, kredito įstaiga, informacijos apie sandorius paslaugų teikėjas ir (arba) prekybos vieta, negavę būklės ataskaitos per vieną valandą nuo pranešimo apie sandorius ir (arba) bazinių duomenų apie finansines priemones pateikimo į TRS sistemą momento, turi nedelsdami pranešti Lietuvos bankui elektroniniu paštu<text:s/></text:span><text:span text:style-name="T137">trs</text:span><text:span text:style-name="T138">@lb.lt</text:span><text:span text:style-name="T139">.</text:span></text:p>
      <text:p text:style-name="P140"><text:span text:style-name="T141">16</text:span><text:span text:style-name="T142">. Lietuvos bankas informaciją apie sudarytus sandorius perduoda ir su finansine priemone likvidumo aspektu labiausiai susijusios rinkos priežiūros institucijai.</text:span></text:p>
      <text:p text:style-name="P143"><text:span text:style-name="T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atijošiūtė</meta:initial-creator>
    <dc:creator>adlibuser</dc:creator>
    <meta:creation-date>2018-06-21T13:25:00Z</meta:creation-date>
    <dc:date>2018-06-21T13:25:00Z</dc:date>
    <meta:template xlink:href="Normal.dotm" xlink:type="simple"/>
    <meta:editing-cycles>2</meta:editing-cycles>
    <meta:editing-duration>PT0S</meta:editing-duration>
    <meta:document-statistic meta:page-count="3" meta:paragraph-count="56" meta:word-count="911" meta:character-count="7816" meta:row-count="165" meta:non-whitespace-character-count="6961"/>
  </office:meta>
</office:document-meta>
</file>