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2025–2034 METŲ CENTRALIZUOTAI VALDOMO ADMINISTRACINĖS PASKIRTIES VALSTYBĖS NEKILNOJAMOJO TURTO ATNAUJINIMO INVESTICIJŲ PLANO PATVIRTINIMO<text:s/></text:p>
      <text:p text:style-name="P16"/>
      <text:p text:style-name="P17"><text:span text:style-name="T18">2024 m. liepos 12 d. Nr.<text:s/></text:span>1K-235</text:p>
      <text:p text:style-name="P19">Vilnius</text:p>
      <text:p text:style-name="P20"/>
      <text:p text:style-name="P21"><text:span text:style-name="T22">Vadovaudamasi<text:s/></text:span><text:span text:style-name="T23">Valstybės nekilnojamojo turto centralizuoto valdymo, naudojimo, disponavimo juo ir centralizuotai valdomo administracinės paskirties valstybės nekilnojamojo turto atnaujinimo tvarkos aprašo, patvirtinto Lietuvos Respublikos Vyriausybės 2015 m. vasario 11 d. nutarimu Nr. 148 „Dėl valstybės nekilnojamojo turto centralizuoto valdymo įgyvendinimo“, 40 ir 41 punktais ir atsižvelgdamas į valstybės įmonės Turto banko valdybos 2024 m. gegužės 29 d. nutarimą Nr. SK2-54 „Dėl pritarimo 2025–2034 metų<text:s/></text:span><text:span text:style-name="T24">centralizuotai valdomo administracinės paskirties valstybės nekilnojamojo turto atnaujinimo investicijų plano projektui“</text:span><text:span text:style-name="T25">,</text:span></text:p>
      <text:p text:style-name="P26"><text:span text:style-name="T27">t v i r t i n u 2025–2034 metų centralizuotai valdomo administracinės paskirties valstybės nekilnojamojo turto atnaujinimo investicijų planą (pridedama).</text:span></text:p>
      <text:p text:style-name="Normal"/>
      <text:p text:style-name="Normal"/>
      <text:p text:style-name="Normal"/>
      <text:soft-page-break/>
      <text:p text:style-name="Normal"><text:span text:style-name="T28">Finansų minist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07-12T12:26:00Z</meta:creation-date>
    <dc:date>2024-07-12T12:26:00Z</dc:date>
    <meta:print-date>2008-12-29T11:20:00Z</meta:print-date>
    <meta:template xlink:href="Normal.dotm" xlink:type="simple"/>
    <meta:editing-cycles>2</meta:editing-cycles>
    <meta:editing-duration>PT0S</meta:editing-duration>
    <meta:document-statistic meta:page-count="2" meta:paragraph-count="19" meta:word-count="132" meta:character-count="1055" meta:row-count="67" meta:non-whitespace-character-count="942"/>
  </office:meta>
</office:document-meta>
</file>