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3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3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text-properties style:font-size-complex="12pt" fo:language="en" fo:country="GB"/>
    </style:style>
    <style:style style:name="P40" style:parent-style-name="Normal" style:family="paragraph">
      <style:paragraph-properties>
        <style:tab-stops>
          <style:tab-stop style:type="left" style:position="5.2173in"/>
        </style:tab-stops>
      </style:paragraph-properties>
      <style:text-properties style:font-size-complex="12pt" fo:language="en" fo:country="GB"/>
    </style:style>
    <style:style style:name="P41" style:parent-style-name="Normal" style:family="paragraph">
      <style:paragraph-properties>
        <style:tab-stops>
          <style:tab-stop style:type="left" style:position="5.2173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
      <text:p text:style-name="P13"><text:span text:style-name="T14">ĮSAKYMAS</text:span></text:p>
      <text:p text:style-name="P15"><text:span text:style-name="T16">DĖL ADMINISTRACIJOS DIREKTORIAUS 2022-03-21 ĮSAKYMO NR. 30-667/22 „DĖL VILNIAUS MIESTO SAVIVALDYBĖS 2022 METŲ INVESTICIJŲ PROGRAMOS NAUJOS REDAKCIJOS“ PAKEITIMO</text:span></text:p>
      <text:p text:style-name="P17"/>
      <text:p text:style-name="P18"><text:span text:style-name="T19">2022 m. balandžio<text:s/></text:span><text:span text:style-name="T20">21</text:span><text:span text:style-name="T21"><text:s/>d.<text:s/></text:span><text:span text:style-name="T22">Nr.<text:s/></text:span><text:span text:style-name="T23">30-1085/22</text:span></text:p>
      <text:p text:style-name="P24">Vilnius</text:p>
      <text:p text:style-name="P25"/>
      <text:p text:style-name="P26"/>
      <text:p text:style-name="P27"><text:span text:style-name="T28">K e i č i u <text:s/>Vilniaus miesto savivaldybės administracijos direktoriaus 2022 m. kovo 21 d. įsakymu Nr. 30-667/22 „Dėl Vilniaus miesto savivaldybės 2022 metų investicijų programos naujos redakcijos“ išdėstytą Vilniaus miesto savivaldybės 2022 metų investicijų programos redakciją:</text:span></text:p>
      <text:p text:style-name="P29"><text:span text:style-name="T30">1</text:span><text:span text:style-name="T31">. Įrašau 94 eilutės 5 skiltyje „Iš viso“ vietoj skaičiaus „122,7“ skaičių „512,7“, 10 skiltyje „Skolintos lėšos“ vietoj skaičiaus „23,0“ skaičių „88,0“ ir 11 skiltyje „Europos Sąjungos ir kitos tarptautinės finansinės paramos lėšos“ vietoj skaičiaus „77,8“ skaičių „402,8“.</text:span></text:p>
      <text:p text:style-name="P32"><text:span text:style-name="T33">2</text:span><text:span text:style-name="T34">. Įrašau 97 eilutės 5 skiltyje „Iš viso“ vietoj skaičiaus „1150,0“ skaičių „1250,0“ ir 10 skiltyje „Skolintos lėšos“ vietoj skaičiaus „450,0“ skaičių „550,0“.</text:span></text:p>
      <text:p text:style-name="P35"><text:span text:style-name="T36">3</text:span><text:span text:style-name="T37">. Įrašau 107 eilutės 5 skiltyje „Iš viso“ vietoj skaičiaus „900,0“ skaičių „770,0“ ir 10 skiltyje „Skolintos lėšos“ vietoj skaičiaus „900,0“ skaičių „770,0“.</text:span></text:p>
      <text:p text:style-name="P38"/>
      <text:p text:style-name="P39"/>
      <text:p text:style-name="P40"/>
      <text:p text:style-name="P41">Administracijos direktorė<text:tab/>Lina Koriz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4-22T04:58:00Z</meta:creation-date>
    <dc:date>2022-04-22T04:5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7" meta:word-count="154" meta:character-count="1202" meta:row-count="59" meta:non-whitespace-character-count="1065"/>
  </office:meta>
</office:document-meta>
</file>