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7916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75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62in">
        <style:tab-stops>
          <style:tab-stop style:type="left" style:position="0.8659in"/>
          <style:tab-stop style:type="left" style:position="0.9062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333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5 M. RUGPJŪČIO 6 D. SPRENDIMO NR. TS- 244 „DĖL ANTIKORUPCIJOS KOMISIJOS SUDARYMO IR JOS NUOSTATŲ PATVIRTINIMO“ PAKEITIMO</text:p>
      <text:p text:style-name="P7"/>
      <text:p text:style-name="P8">2016 m. vasario 22 d. Nr. TS-37</text:p>
      <text:p text:style-name="P9">Kupiškis</text:p>
      <text:p text:style-name="P10"/>
      <text:p text:style-name="P11"/>
      <text:p text:style-name="P12">Vadovaudamasi Lietuvos Respublikos vietos savivaldos įstatymo 15 straipsnio 6 dalimi, 18 straipsnio 1 dalimi ir atsižvelgdama į Vyriausybės atstovo Panevėžio apskrityje tarnybos 2015 m. rugpjūčio 20 d. teikimą Nr. T-19(2.1) „Dėl 2015 m. rugpjūčio 6 d. sprendimo Nr. TS-244 punkto pakeitimo“, Kupiškio rajono savivaldybės taryba n u s p r e n d ž i a :</text:p>
      <text:p text:style-name="P13"><text:span text:style-name="T14">1</text:span><text:span text:style-name="T15">.</text:span><text:span text:style-name="T16"><text:tab/>Pakeisti Kupiškio rajono savivaldybės tarybos 2015 m. rugpjūčio 6 d. sprendimo Nr. TS-244 „Dėl Antikorupcijos komisijos sudarymo ir jos nuostatų patvirtinimo“ 1 punktą ir jį išdėstyti nauja redakcija:</text:span></text:p>
      <text:p text:style-name="P17"><text:span text:style-name="T18">„</text:span><text:span text:style-name="T19">1</text:span><text:span text:style-name="T20">. Sudaryti Antikorupcijos komisiją Savivaldybės tarybos įgaliojimų laikui:</text:span></text:p>
      <text:p text:style-name="P21"><text:span text:style-name="T22">1.1</text:span><text:span text:style-name="T23">.</text:span><text:span text:style-name="T24"><text:tab/><text:s/>Leonas Apšega – Savivaldybės tarybos narys;</text:span></text:p>
      <text:p text:style-name="P25"><text:span text:style-name="T26">1.2</text:span><text:span text:style-name="T27">.</text:span><text:span text:style-name="T28"><text:tab/><text:s/>Lina Kaušakienė – Savivaldybės tarybos narė;</text:span></text:p>
      <text:p text:style-name="P29"><text:span text:style-name="T30">1.3</text:span><text:span text:style-name="T31">.</text:span><text:span text:style-name="T32"><text:tab/><text:s/>Rima Lapienienė – gyvenamosios vietovės bendruomenės atstovė, Šimonių seniūnijos Adomynės seniūnaitijos seniūnaitė;</text:span></text:p>
      <text:p text:style-name="P33"><text:span text:style-name="T34">1.4</text:span><text:span text:style-name="T35">.</text:span><text:span text:style-name="T36"><text:tab/><text:s/>Bronislavas Rimkus – Savivaldybės tarybos narys;</text:span></text:p>
      <text:p text:style-name="P37"><text:span text:style-name="T38">1.5</text:span><text:span text:style-name="T39">.</text:span><text:span text:style-name="T40"><text:tab/><text:s/>Genė Žilinskienė – gyvenamosios vietovės bendruomenės atstovė, Skapiškio seniūnijos Naivių seniūnaitijos seniūnaitė.“.</text:span></text:p>
      <text:p text:style-name="P41"><text:span text:style-name="T42">2</text:span><text:span text:style-name="T43">.</text:span><text:span text:style-name="T44"><text:tab/>Papildyti Kupiškio rajono savivaldybės tarybos 2015 m. rugpjūčio 6 d. sprendimą Nr. TS-244 „Dėl Antikorupcijos komisijos sudarymo ir jos nuostatų patvirtinimo“ 2 punktu ir jį išdėstyti taip:</text:span></text:p>
      <text:p text:style-name="P45"><text:span text:style-name="T46">„</text:span><text:span text:style-name="T47">2</text:span><text:span text:style-name="T48">. Paskirti Antikorupcijos komisijos pirmininku Leoną Apšegą, Savivaldybės tarybos narį.“.</text:span></text:p>
      <text:p text:style-name="P49"><text:span text:style-name="T50">3</text:span><text:span text:style-name="T51">.</text:span><text:span text:style-name="T52"><text:tab/>Buvusius Kupiškio rajono savivaldybės tarybos 2015 m. rugpjūčio 6 d. sprendimo Nr. TS-244 „Dėl Antikorupcijos komisijos sudarymo ir jos nuostatų patvirtinimo“ 2–3 punktus laikyti atitinkamai 3–4 punktais.<text:s/></text:span></text:p>
      <text:p text:style-name="P53"><text:span text:style-name="T54">Šis sprendimas gali būti skundžiamas Lietuvos Respublikos administracinių bylų teisenos įstatymo nustatyta tvarka ir terminais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 User</dc:creator>
    <meta:creation-date>2016-03-12T13:53:00Z</meta:creation-date>
    <dc:date>2016-03-12T13:53:00Z</dc:date>
    <meta:print-date>2016-02-05T12:24:00Z</meta:print-date>
    <meta:template xlink:href="Normal" xlink:type="simple"/>
    <meta:editing-cycles>2</meta:editing-cycles>
    <meta:editing-duration>PT0S</meta:editing-duration>
    <meta:user-defined meta:name="LabbisDVSAttachmentId">066077ec-4740-4f0d-9da6-bd36a0612c3d</meta:user-defined>
    <meta:document-statistic meta:page-count="1" meta:paragraph-count="12" meta:word-count="244" meta:character-count="1997" meta:row-count="46" meta:non-whitespace-character-count="1765"/>
  </office:meta>
</office:document-meta>
</file>