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imes New Roman Bold" svg:font-family="Times New Roman Bold" style:font-family-generic="roman" svg:panose-1="2 2 8 3 7 5 5 2 3 4"/>
    <style:font-face style:name="Times New Roman,Bold" svg:font-family="Times New Roman,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text-position="super 66.6%"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HG Mincho Light J" style:font-size-complex="12pt" fo:background-color="#FFFFFF"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P58" style:parent-style-name="Normal" style:family="paragraph">
      <style:paragraph-properties>
        <style:tab-stops>
          <style:tab-stop style:type="left" style:position="0.125in"/>
          <style:tab-stop style:type="left" style:position="0.375in"/>
          <style:tab-stop style:type="left" style:position="1in"/>
          <style:tab-stop style:type="left" style:position="4.9222in"/>
        </style:tab-stops>
      </style:paragraph-properties>
    </style:style>
    <style:style style:name="P59" style:parent-style-name="Normal" style:family="paragraph">
      <style:paragraph-properties>
        <style:tab-stops>
          <style:tab-stop style:type="left" style:position="0.125in"/>
          <style:tab-stop style:type="left" style:position="0.375in"/>
          <style:tab-stop style:type="left" style:position="1in"/>
          <style:tab-stop style:type="left" style:position="4.9222in"/>
        </style:tab-stops>
      </style:paragraph-properties>
    </style:style>
    <style:style style:name="P60" style:parent-style-name="Normal" style:family="paragraph">
      <style:paragraph-properties>
        <style:tab-stops>
          <style:tab-stop style:type="left" style:position="0.125in"/>
          <style:tab-stop style:type="left" style:position="0.375in"/>
          <style:tab-stop style:type="left" style:position="1in"/>
          <style:tab-stop style:type="left" style:position="4.9222in"/>
        </style:tab-stops>
      </style:paragraph-properties>
    </style:style>
    <style:style style:name="P61" style:parent-style-name="Normal" style:family="paragraph">
      <style:paragraph-properties>
        <style:tab-stops>
          <style:tab-stop style:type="left" style:position="0.125in"/>
          <style:tab-stop style:type="left" style:position="0.375in"/>
          <style:tab-stop style:type="left" style:position="1in"/>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break-before="page" fo:text-indent="3.7409in" style:page-number="1">
        <style:tab-stops>
          <style:tab-stop style:type="center" style:position="2.884in"/>
          <style:tab-stop style:type="right" style:position="5.768in"/>
        </style:tab-stops>
      </style:paragraph-properties>
      <style:text-properties style:font-size-complex="11pt"/>
    </style:style>
    <style:style style:name="P67"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1pt"/>
    </style:style>
    <style:style style:name="P68"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1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0" style:parent-style-name="Normal" style:family="paragraph">
      <style:paragraph-properties>
        <style:tab-stops>
          <style:tab-stop style:type="left" style:position="4.75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name="Times New Roman Bold"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Times New Roman Bold" fo:font-weight="bold" style:font-weight-asian="bold" style:font-weight-complex="bold" fo:text-transform="uppercase"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tab-stops>
          <style:tab-stop style:type="left" style:position="0.12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2479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5909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5909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ar" style:country-asian="SA"/>
    </style:style>
    <style:style style:name="P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v" style:country-asian="LV"/>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v" style:country-asian="LV"/>
    </style:style>
    <style:style style:name="P1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v" style:country-asian="LV"/>
    </style:style>
    <style:style style:name="P1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v" style:country-asian="LV"/>
    </style:style>
    <style:style style:name="P1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v" style:country-asian="LV"/>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v" style:country-asian="LV"/>
    </style:style>
    <style:style style:name="P1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v" style:country-asian="LV"/>
    </style:style>
    <style:style style:name="P1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v" style:country-asian="LV"/>
    </style:style>
    <style:style style:name="P1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v" style:country-asian="LV"/>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v" style:country-asian="LV"/>
    </style:style>
    <style:style style:name="P1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 New Rom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v" style:country-asian="LV"/>
    </style:style>
    <style:style style:name="P2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v" style:country-asian="LV"/>
    </style:style>
    <style:style style:name="P2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v" style:country-asian="LV"/>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v" style:country-asian="LV"/>
    </style:style>
    <style:style style:name="P2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v" style:country-asian="LV"/>
    </style:style>
    <style:style style:name="P2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v" style:country-asian="LV"/>
    </style:style>
    <style:style style:name="P2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v" style:country-asian="LV"/>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v" style:country-asian="LV"/>
    </style:style>
    <style:style style:name="P2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v" style:country-asian="LV"/>
    </style:style>
    <style:style style:name="P2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v" style:country-asian="LV"/>
    </style:style>
    <style:style style:name="P268" style:parent-style-name="Normal" style:family="paragraph">
      <style:paragraph-properties fo:text-align="center">
        <style:tab-stops>
          <style:tab-stop style:type="left" style:position="0.125in"/>
        </style:tab-stops>
      </style:paragraph-properties>
    </style:style>
    <style:style style:name="T269" style:parent-style-name="DefaultParagraphFont" style:family="text">
      <style:text-properties fo:font-weight="bold" style:font-weight-asian="bold" style:font-size-complex="12pt" fo:language="en" fo:country="GB" style:language-asian="lt" style:country-asian="LT"/>
    </style:style>
    <style:style style:name="T270" style:parent-style-name="DefaultParagraphFont" style:family="text">
      <style:text-properties fo:font-weight="bold" style:font-weight-asian="bold" style:font-size-complex="12pt" fo:language="en" fo:country="GB"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fo:language="en" fo:country="GB"/>
    </style:style>
    <style:style style:name="P273" style:parent-style-name="Normal" style:family="paragraph">
      <style:text-properties fo:font-size="10pt" style:font-size-asian="10pt"/>
    </style:style>
    <style:style style:name="P274" style:parent-style-name="Normal" style:family="paragraph">
      <style:paragraph-properties fo:text-align="justify" style:vertical-align="baseline" fo:text-indent="0.5909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909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v" style:country-asian="LV"/>
    </style:style>
    <style:style style:name="P2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5" style:parent-style-name="DefaultParagraphFont" style:family="text">
      <style:text-properties style:font-size-complex="12pt" style:language-asian="lv" style:country-asian="LV"/>
    </style:style>
    <style:style style:name="T296" style:parent-style-name="DefaultParagraphFont" style:family="text">
      <style:text-properties style:font-size-complex="12pt" style:language-asian="lv" style:country-asian="LV"/>
    </style:style>
    <style:style style:name="P29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8" style:parent-style-name="DefaultParagraphFont" style:family="text">
      <style:text-properties style:font-size-complex="12pt" style:language-asian="lv" style:country-asian="LV"/>
    </style:style>
    <style:style style:name="T299" style:parent-style-name="DefaultParagraphFont" style:family="text">
      <style:text-properties style:font-size-complex="12pt" style:language-asian="lv" style:country-asian="LV"/>
    </style:style>
    <style:style style:name="P30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01" style:parent-style-name="DefaultParagraphFont" style:family="text">
      <style:text-properties style:font-size-complex="12pt" style:language-asian="lv" style:country-asian="LV"/>
    </style:style>
    <style:style style:name="T302" style:parent-style-name="DefaultParagraphFont" style:family="text">
      <style:text-properties style:font-size-complex="12pt" style:language-asian="lv" style:country-asian="LV"/>
    </style:style>
    <style:style style:name="P30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04" style:parent-style-name="DefaultParagraphFont" style:family="text">
      <style:text-properties style:font-size-complex="12pt" style:language-asian="lv" style:country-asian="LV"/>
    </style:style>
    <style:style style:name="T305" style:parent-style-name="DefaultParagraphFont" style:family="text">
      <style:text-properties style:font-size-complex="12pt" style:language-asian="lv" style:country-asian="LV"/>
    </style:style>
    <style:style style:name="P306" style:parent-style-name="Normal" style:family="paragraph">
      <style:paragraph-properties fo:text-indent="0.5909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ab-stops>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fo:background-color="#FFFFFF" fo:language="en" fo:country="GB" style:language-asian="ar" style:country-asian="SA"/>
    </style:style>
    <style:style style:name="T363" style:parent-style-name="DefaultParagraphFont" style:family="text">
      <style:text-properties fo:font-weight="bold" style:font-weight-asian="bold" style:font-size-complex="12pt" fo:background-color="#FFFFFF" fo:language="en" fo:country="GB"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fo:background-color="#FFFFFF" fo:language="en" fo:country="GB" style:language-asian="ar" style:country-asian="SA"/>
    </style:style>
    <style:style style:name="P366" style:parent-style-name="Normal" style:family="paragraph">
      <style:text-properties fo:font-size="10pt" style:font-size-asian="10pt"/>
    </style:style>
    <style:style style:name="P367" style:parent-style-name="Normal" style:family="paragraph">
      <style:paragraph-properties fo:text-align="justify" style:vertical-align="baseline" fo:text-indent="0.5909in">
        <style:tab-stops>
          <style:tab-stop style:type="left" style:position="0.5909in"/>
          <style:tab-stop style:type="center" style:position="0.6895in"/>
          <style:tab-stop style:type="center"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12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vertical-align="baseline"/>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ab-stops>
          <style:tab-stop style:type="left" style:position="0.12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6895in"/>
          <style:tab-stop style:type="left" style:position="0.7875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justify" style:vertical-align="baseline" fo:text-indent="0.5909in">
        <style:tab-stops>
          <style:tab-stop style:type="left" style:position="0.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fo:background-color="#FFFFFF" style:language-asian="ar" style:country-asian="SA"/>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weight-complex="bold" style:font-size-complex="12pt" fo:background-color="#FFFFFF" style:language-asian="ar" style:country-asian="SA"/>
    </style:style>
    <style:style style:name="P60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fo:background-color="#FFFFFF"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fo:background-color="#FFFFFF" style:language-asian="ar" style:country-asian="SA"/>
    </style:style>
    <style:style style:name="P61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fo:background-color="#FFFFFF"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fo:background-color="#FFFFFF" style:language-asian="ar" style:country-asian="SA"/>
    </style:style>
    <style:style style:name="T621" style:parent-style-name="DefaultParagraphFont" style:family="text">
      <style:text-properties style:font-size-complex="12pt"/>
    </style:style>
    <style:style style:name="P622" style:parent-style-name="Normal" style:family="paragraph">
      <style:paragraph-properties fo:text-align="center" style:vertical-align="baseline">
        <style:tab-stops>
          <style:tab-stop style:type="left" style:position="0.7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vertical-align="baseline" fo:text-indent="0.5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vertical-align="baseline" fo:text-indent="0.5in"/>
      <style:text-properties style:font-size-complex="12pt"/>
    </style:style>
    <style:style style:name="P6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909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5909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5909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vertical-align="baseline"/>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style:tab-stops>
          <style:tab-stop style:type="left" style:position="0.125in"/>
          <style:tab-stop style:type="left" style:position="0.375in"/>
          <style:tab-stop style:type="left" style:position="1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h text:style-name="P7" text:outline-level="2">SPRENDIMAS</text:h>
      <text:p text:style-name="P8">DĖL STRATEGINIO PLANAVIMO ORGANIZAVIMO <text:s/>MAŽEIKIŲ RAJONO SAVIVALDYBĖJE TVARKOS APRAŠO PATVIRTINIMO</text:p>
      <text:p text:style-name="P9"/>
      <text:p text:style-name="P10">2021 m. lapkričio 26 d. Nr. T1-322</text:p>
      <text:p text:style-name="P11">Mažeikiai</text:p>
      <text:p text:style-name="P12"/>
      <text:p text:style-name="P13"/>
      <text:p text:style-name="P14"><text:span text:style-name="T15">Vadovaudamasi Lietuvos Respublikos vietos savivaldos įstatymo<text:s/></text:span><text:span text:style-name="T16">10</text:span><text:span text:style-name="T17">3</text:span><text:span text:style-name="T18"><text:s/>straipsnio 5 dalimi,<text:s/></text:span><text:span text:style-name="T19">16 straipsnio 2 dalies 41 punktu,<text:s/></text:span><text:span text:style-name="T20">18 straipsnio 1 dalimi,</text:span><text:span text:style-name="T21"><text:s/>Lietuvos Respublikos strateginio valdymo įstatymo 12 straipsnio 1 dalimi,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2">1</text:span><text:span text:style-name="T23"><text:s/>straipsnio 3 dalies įgyvendinimo“, Mažeikių rajono savivaldybės taryba <text:s/>n u s p r e n d ž i a :</text:span></text:p>
      <text:p text:style-name="P24"><text:span text:style-name="T25">1</text:span><text:span text:style-name="T26">.</text:span><text:span text:style-name="T27"><text:tab/></text:span><text:span text:style-name="T28">Patvirtinti Strateginio planavimo organizavimo<text:s/></text:span><text:span text:style-name="T29">Mažeikių rajono savivaldybėje<text:s/></text:span><text:span text:style-name="T30">tvarkos aprašą (pridedama).</text:span></text:p>
      <text:p text:style-name="P31"><text:span text:style-name="T32">2</text:span><text:span text:style-name="T33">.</text:span><text:span text:style-name="T34"><text:tab/></text:span><text:span text:style-name="T35">Įpareigoti Mažeikių rajono savivaldybės administracijos direktorių organizuoti šio sprendimo 1 punktu patvirtinto Mažeikių rajono savivaldybėje<text:s/></text:span><text:span text:style-name="T36">tvarkos aprašo<text:s/></text:span><text:span text:style-name="T37">įgyvendinimą</text:span><text:span text:style-name="T38">.</text:span></text:p>
      <text:p text:style-name="P39"><text:span text:style-name="T40">3</text:span><text:span text:style-name="T41">.</text:span><text:span text:style-name="T42"><text:tab/></text:span><text:span text:style-name="T43">Skelbti šį sprendimą Teisės aktų registre ir<text:s/></text:span><text:span text:style-name="T44">Mažeikių rajono<text:s/></text:span><text:span text:style-name="T45">savivaldybės interneto svetainėje.</text:span></text:p>
      <text:p text:style-name="P46"><text:span text:style-name="T47">4</text:span><text:span text:style-name="T48">.</text:span><text:span text:style-name="T49"><text:tab/></text:span><text:span text:style-name="T50">Pripažinti netekusiu galios</text:span><text:span text:style-name="T51"><text:s/></text:span><text:span text:style-name="T52">Mažeikių rajono savivaldybės tarybos<text:s/></text:span><text:span text:style-name="T53">2016 m. vasario 19 d.<text:s/></text:span><text:span text:style-name="T54">sprendimą<text:s/></text:span><text:span text:style-name="T55">Nr. T1-37 „Dėl Mažeikių rajono savivaldybės strateginio planavimo tvarkos aprašo patvirtinimo“.</text:span></text:p>
      <text:p text:style-name="P56"><text:span text:style-name="T5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8"/>
      <text:p text:style-name="P59"/>
      <text:p text:style-name="P60"/>
      <text:p text:style-name="P61"><text:span text:style-name="T62">Savivaldybės meras</text:span><text:span text:style-name="T63"><text:tab/>Vidmantas Macevičius</text:span></text:p>
      <text:p text:style-name="P64"/>
      <text:soft-page-break/>
      <text:p text:style-name="P65">PATVIRTINTA</text:p>
      <text:p text:style-name="P67">Mažeikių rajono savivaldybės tarybos<text:s/></text:p>
      <text:p text:style-name="P68">2021 m. lapkričio 26 d. Nr. T1-322</text:p>
      <text:p text:style-name="P69"/>
      <text:p text:style-name="P70"/>
      <text:p text:style-name="P71"><text:span text:style-name="T72">STRATEGINIO</text:span><text:span text:style-name="T73"><text:s/>PLANAVIMO</text:span><text:span text:style-name="T74"><text:s/>ORGANIZAVIMO MAŽEIKIŲ RAJONO SAVIVALDYBĖJE<text:s/></text:span><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Strateginio planavimo organizavimo Mažeikių rajono savivaldybėje tvarkos aprašas (toliau – tvarkos aprašas) reglamentuoja Mažeikių rajono savivaldybės (toliau – savivaldybė)<text:s/></text:span><text:span text:style-name="T87">strateginio planavimo dokumentų rengimą, svarstymą ir tvirtinimą, įgyvendinimo stebėseną, numatytų pasiekti rezultatų vertinimą, ataskaitų dėl planavimo dokumentų įgyvendinimo rengimą ir svarstymą, savivaldybės gyventojų įtraukimą į jų rengimą ir svarstymą, viešinimą ir įgyvendinimo priežiūrą.</text:span></text:p>
      <text:p text:style-name="P88"><text:span text:style-name="T89">2</text:span><text:span text:style-name="T90">.</text:span><text:span text:style-name="T91"><text:tab/></text:span><text:span text:style-name="T92">Tvarkos apraše vartojamos pagrindinės sąvokos:</text:span></text:p>
      <text:p text:style-name="P93"><text:span text:style-name="T94">2.1</text:span><text:span text:style-name="T95">.</text:span><text:span text:style-name="T96"><text:tab/>Maksimalių asignavimų limitai – savivaldybės strateginių programų finansavimo iš savivaldybės biudžeto ir kitų finansavimo šaltinių planas ateinantiems trejiems metams.</text:span></text:p>
      <text:p text:style-name="P97"><text:span text:style-name="T98">2.2</text:span><text:span text:style-name="T99">.</text:span><text:span text:style-name="T100"><text:tab/>Mažeikių rajono savivaldybės strateginio planavimo komisija (toliau – SPK) –savivaldybės tarybos jos įgaliojimų laikui sudaryta komisija, kurią sudaro tarybos nariai. Komisija stebi ir vertina savivaldybės strateginių planų rengimo procesą, aprobuoja strateginius tikslus bei programas, atsakinga už SPP projekto galutinį suderinimą.</text:span></text:p>
      <text:p text:style-name="P101"><text:span text:style-name="T102">2.3</text:span><text:span text:style-name="T103">.</text:span><text:span text:style-name="T104"><text:tab/></text:span><text:span text:style-name="T105">Pažangos priemonė – kryptingas strateginio valdymo sistemos dalyvių veiksmų rinkinys, nustatantis tam tikro pažangos uždavinio įgyvendinimo būdą.<text:s/></text:span></text:p>
      <text:p text:style-name="P106"><text:span text:style-name="T107">2.4</text:span><text:span text:style-name="T108">.</text:span><text:span text:style-name="T109"><text:tab/></text:span><text:span text:style-name="T110">Pažangos uždavinys – tam tikros valstybės veiklos srities pokytis, įtvirtintas strateginio lygmens planavimo dokumentuose, kurio siekiama įgyvendinant strateginį tikslą.</text:span></text:p>
      <text:p text:style-name="P111"><text:span text:style-name="T112">2.5</text:span><text:span text:style-name="T113">.</text:span><text:span text:style-name="T114"><text:tab/></text:span><text:span text:style-name="T115">Pažangos veikla – konkrečiu apibrėžtu laikotarpiu strateginio valdymo sistemos dalyvių vykdoma veikla, skirta naujam produktui sukurti ar geresnėms sąlygoms tęstinei veiklai vykdyti sudaryti, įgyvendinant pažangos uždavinius.</text:span></text:p>
      <text:p text:style-name="P116"><text:span text:style-name="T117">2.6</text:span><text:span text:style-name="T118">.</text:span><text:span text:style-name="T119"><text:tab/></text:span><text:span text:style-name="T120">Planavimo dokumentas – strateginio valdymo sistemos elementas, skirtas ilgalaikei ir darniai savivaldybės pažangai ir jos įgyvendinimui suplanuoti.<text:s/></text:span></text:p>
      <text:p text:style-name="P121"><text:span text:style-name="T122">2.7</text:span><text:span text:style-name="T123">.</text:span><text:span text:style-name="T124"><text:tab/></text:span><text:span text:style-name="T125">Poveikio rodiklis – kiekybiškai ir kokybiškai išreikštas dydis, rodantis esamos būklės pokytį, kurio siekiama įgyvendinant strateginį tikslą ir pažangos ir (arba) tęstinės veiklos uždavinį.</text:span></text:p>
      <text:p text:style-name="P126"><text:span text:style-name="T127">2.8</text:span><text:span text:style-name="T128">.</text:span><text:span text:style-name="T129"><text:tab/>Priemonė – užsibrėžto uždavinio įgyvendinimo būdas<text:s/></text:span><text:span text:style-name="T130">(veiklų grupė)</text:span><text:span text:style-name="T131">, kuriam naudojami žmogiškieji, finansiniai ir materialiniai ištekliai.</text:span></text:p>
      <text:p text:style-name="P132"><text:span text:style-name="T133">2.9</text:span><text:span text:style-name="T134">.</text:span><text:span text:style-name="T135"><text:tab/>Priemonės vykdytojas – savivaldybės administracijos skyrius / seniūnija / darbuotojas, atsakingas už tam tikros SPP / SVP / MVP nurodytos priemonės planavimą, koordinavimą, įgyvendinimo stebėseną, vertinimą, planinių ir įvykdymo duomenų (lėšų ir finansavimo šaltinių, vertinimo kriterijų, rodiklių ir jų reikšmių) <text:s/>surinkimą ir pateikimą SPP / SVP / MVP koordinatoriui.</text:span></text:p>
      <text:p text:style-name="P136"><text:span text:style-name="T137">2.10</text:span><text:span text:style-name="T138">.</text:span><text:span text:style-name="T139"><text:tab/></text:span><text:span text:style-name="T140">Produkto rodiklis – kiekybiškai išreikštas dydis, kuriuo matuojami vykdant tęstinės veiklos priemonę ir (arba) projektą sukurti produktai (jų kiekis, mastas ir pan.).<text:s/></text:span></text:p>
      <text:p text:style-name="P141"><text:span text:style-name="T142">2.11</text:span><text:span text:style-name="T143">.</text:span><text:span text:style-name="T144"><text:tab/></text:span><text:span text:style-name="T145">Programinis valdymas – strateginio valdymo sistemos dalyvių veiklos organizavimo forma, kai jų pažangos veikla planuojama ir įgyvendinama per programų portfelį sudarančias plėtros programas.<text:s/></text:span></text:p>
      <text:p text:style-name="P146"><text:span text:style-name="T147">2.12</text:span><text:span text:style-name="T148">.</text:span><text:span text:style-name="T149"><text:tab/></text:span><text:span text:style-name="T150">Projektas – laikina, aiškią pradžią ir pabaigą bei ribotus išteklius turinti pažangos veikla, skirta naujam produktui sukurti, siekiant įgyvendinti pažangos priemonę. Projektai apima investicines veiklas ir kitą pažangos veiklą, kuri įgyvendina pažangos uždavinius.</text:span></text:p>
      <text:p text:style-name="P151"><text:span text:style-name="T152">2.13</text:span><text:span text:style-name="T153">.</text:span><text:span text:style-name="T154"><text:tab/></text:span><text:span text:style-name="T155">Projektinis valdymas – strateginio valdymo sistemos dalyvių pažangos veiklos organizavimo forma, taikoma planuojant ir vykdant projektus, įgyvendinančius savivaldybės veiklos prioritetus, o strateginio valdymo sistemos dalyvių poreikiu – ir planuojant, ir vykdant kitus projektus.</text:span></text:p>
      <text:p text:style-name="P156"><text:span text:style-name="T157">2.14</text:span><text:span text:style-name="T158">.</text:span><text:span text:style-name="T159"><text:tab/></text:span><text:span text:style-name="T160">Rezultato rodiklis – 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text:span></text:p>
      <text:p text:style-name="P161"><text:span text:style-name="T162">2.15</text:span><text:span text:style-name="T163">.</text:span><text:span text:style-name="T164"><text:tab/>Savivaldybės administracijos, seniūnijos, savivaldybės biudžetinės įstaigos (toliau – įstaiga) metinis veiklos planas (toliau – MVP) – s</text:span><text:span text:style-name="T165">avivaldybės SVP programų ar jų dalies (tikslų ar uždavinių, atskirų priemonių), už kurias atsakinga savivaldybės administracija, seniūnija, įstaiga, įgyvendinimą detalizuojantis dokumentas, kuris rengiamas atsižvelgiant į savivaldybės biudžete numatomus joms skirti asignavimus.</text:span></text:p>
      <text:p text:style-name="P166"><text:span text:style-name="T167">2.16</text:span><text:span text:style-name="T168">.</text:span><text:span text:style-name="T169"><text:tab/>Savivaldybės atskirų ūkio šakų (sektorių) plėtros programos – ilgesnio laikotarpio (daugiau kaip 3 metų) planavimo dokumentai, rengiami tais atvejais, kai tokių planavimo dokumentų rengimas numatytas įstatyme.</text:span></text:p>
      <text:p text:style-name="P170"><text:span text:style-name="T171">2.17</text:span><text:span text:style-name="T172">.</text:span><text:span text:style-name="T173"><text:tab/></text:span><text:span text:style-name="T174">Savivaldybės strateginio valdymo sistema – tai visuma planavimo dokumentų, strateginio valdymo sistemos dalyvių ir strateginio valdymo procesų ilgalaikei ir darniai savivaldybės pažangai užtikrinti.</text:span></text:p>
      <text:p text:style-name="P175"><text:span text:style-name="T176">2.18</text:span><text:span text:style-name="T177">.</text:span><text:span text:style-name="T178"><text:tab/>Savivaldybės strateginis plėtros planas (toliau – SPP) – yra ilgesnio laikotarpio (7–10 metų) strateginio planavimo dokumentas, skirtas aplinkos, socialinei ir ekonominei raidai savivaldybės teritorijoje planuoti ir rengiami atsižvelgiant į valstybės, regioninio ir savivaldybės lygmens teritorijų planavimo dokumentus, taip pat kitus planavimo dokumentus.</text:span></text:p>
      <text:p text:style-name="P179"><text:span text:style-name="T180">2.19</text:span><text:span text:style-name="T181">.</text:span><text:span text:style-name="T182"><text:tab/>Savivaldybės strateginis veiklos planas (toliau – SVP) – savivaldybės 3 metų<text:s/></text:span><text:span text:style-name="T183">trukmės strateginio planavimo dokumentas, kuriame<text:s/></text:span><text:span text:style-name="T184">atsižvelgiant į SPP ir kitus savivaldybės tarybos patvirtintus planavimo dokumentus<text:s/></text:span><text:span text:style-name="T185">bei aplinkos analizės išvadas, suformuluota savivaldybės misija, strateginiai tikslai, aprašomos savivaldybės vykdomos programos, siekiami rezultatai ir nurodomos lėšos bei finansavimo šaltiniai joms įgyvendinti.</text:span></text:p>
      <text:p text:style-name="P186"><text:span text:style-name="T187">2.20</text:span><text:span text:style-name="T188">.</text:span><text:span text:style-name="T189"><text:tab/>SVP programa – esminė SVP dalis, skirta strateginiam tikslui pasiekti, kurioje nustatomi programos tikslai, uždaviniai, priemonės (projektai), vertinimo kriterijai, jų reikšmės ir asignavimai.</text:span></text:p>
      <text:p text:style-name="P190"><text:span text:style-name="T191">2.21</text:span><text:span text:style-name="T192">.</text:span><text:span text:style-name="T193"><text:tab/>SVP programos koordinatorius – Administracijos direktoriaus įsakymu paskirtas Administracijos darbuotojas, atsakingas už tam tikros SVP programos projekto rengimą, derinimą su SPG, SPK, pristatymą savivaldybės tarybai, įgyvendinimo koordinavimą, priemonių vykdytojų pateiktos informacijos sisteminimą, programos vertinimą ir atsiskaitymą už rezultatus.</text:span></text:p>
      <text:p text:style-name="P194"><text:span text:style-name="T195">2.22</text:span><text:span text:style-name="T196">.</text:span><text:span text:style-name="T197"><text:tab/>SVP p</text:span><text:span text:style-name="T198">rogramos vykdytojas<text:s/></text:span><text:span text:style-name="T199">– savivaldybės administracijos skyriai, seniūnijos, biudžetinės įstaigos, viešosios įstaigos, įmonės, atsakingos už tam tikros programos ar jos dalies, konkrečių priemonių planavimą, įgyvendinimą, vertinimą, stebėseną ir atsiskaitymą už rezultatus. Programų vykdytojai dalyvauja strateginio planavimo procese atlikdami jiems paskirtas užduotis bei teikdami informaciją Programų koordinatoriams.</text:span></text:p>
      <text:p text:style-name="P200"><text:span text:style-name="T201">2.23</text:span><text:span text:style-name="T202">.</text:span><text:span text:style-name="T203"><text:tab/></text:span><text:span text:style-name="T204">Savivaldybės veiklos prioritetas – prioritetinis darbas, kurį savivaldybė planuoja tam tikru laikotarpiu įgyvendinti konkrečioje savivaldybės veiklos srityje.<text:s/></text:span></text:p>
      <text:p text:style-name="P205"><text:span text:style-name="T206">2.24</text:span><text:span text:style-name="T207">.</text:span><text:span text:style-name="T208"><text:tab/>Strateginio planavimo grupė (toliau – SPG) – savivaldybės administracijos direktoriaus (toliau – Administracijos direktorius) įsakymu iš savivaldybės administracijos vadovybės ir Administracijos skyrių vedėjų, vyriausiųjų specialistų sudaryta darbo grupė, veikianti pagal Administracijos direktorius įsakymu patvirtintą SPG darbo reglamentą</text:span></text:p>
      <text:p text:style-name="P209"><text:span text:style-name="T210">2.25</text:span><text:span text:style-name="T211">.</text:span><text:span text:style-name="T212"><text:tab/></text:span><text:span text:style-name="T213">Strateginis tikslas – strateginio lygmens planavimo dokumentuose įtvirtintas esamos būklės pokytis, kurio siekiama įgyvendinant valstybės pažangos viziją ir vystymosi kryptis.</text:span></text:p>
      <text:p text:style-name="P214"><text:span text:style-name="T215">2.26</text:span><text:span text:style-name="T216">.</text:span><text:span text:style-name="T217"><text:tab/></text:span><text:span text:style-name="T218">Strateginis valdymas –</text:span><text:span text:style-name="T219"><text:s/>visuma procesų, skirtų ilgalaikei ir darniai savivaldybės pažangai užtikrinti, apimančių aplinkos analizę, sprendimų dėl planavimo dokumentų rengimo priėmimą, planavimo dokumentų rengimą, tvirtinimą, įgyvendinimą, stebėseną, vertinimą, atsiskaitymą už pasiektus rezultatus.</text:span></text:p>
      <text:p text:style-name="P220"><text:span text:style-name="T221">2.27</text:span><text:span text:style-name="T222">.</text:span><text:span text:style-name="T223"><text:tab/></text:span><text:span text:style-name="T224">Suinteresuotoji šalis – bet kuris viešasis juridinis asmuo arba bet kuri kita institucija, neturinti juridinio asmens statuso, suinteresuoti jų veiklos tikslams įtaką darančiais planavimo dokumentais.</text:span></text:p>
      <text:p text:style-name="P225"><text:span text:style-name="T226">2.28</text:span><text:span text:style-name="T227">.</text:span><text:span text:style-name="T228"><text:tab/></text:span><text:span text:style-name="T229">Tęstinė veikla – strateginio valdymo sistemos dalyvio veikla įgyvendinant nustatytas funkcijas, kuria tiesiogiai neįgyvendinami strateginiai tikslai, tačiau ja galima prisidėti prie strateginių tikslų įgyvendinimo.<text:s/></text:span></text:p>
      <text:p text:style-name="P230"><text:span text:style-name="T231">2.29</text:span><text:span text:style-name="T232">.</text:span><text:span text:style-name="T233"><text:tab/></text:span><text:span text:style-name="T234">Tęstinės veiklos lėšos – finansiniai ištekliai, skirti strateginio valdymo sistemos dalyvio tęstinei veiklai finansuoti.</text:span></text:p>
      <text:p text:style-name="P235"><text:span text:style-name="T236">2.30</text:span><text:span text:style-name="T237">.</text:span><text:span text:style-name="T238"><text:tab/></text:span><text:span text:style-name="T239">Tęstinės veiklos priemonės – veiksmai, skirti strateginio valdymo sistemos dalyvio tęstinei veiklai vykdyti.</text:span></text:p>
      <text:p text:style-name="P240"><text:span text:style-name="T241">2.31</text:span><text:span text:style-name="T242">.</text:span><text:span text:style-name="T243"><text:tab/></text:span><text:span text:style-name="T244">Tęstinės veiklos uždavinys – rezultatas, kurio siekia strateginio valdymo sistemos dalyvis, įgyvendindamas nustatytas funkcijas.</text:span></text:p>
      <text:p text:style-name="P245"><text:span text:style-name="T246">2.32</text:span><text:span text:style-name="T247">.</text:span><text:span text:style-name="T248"><text:tab/>Uždavinys – per nustatytą laikotarpį planuojama veikla, užtikrinanti planavimo dokumente nustatyto tikslo įgyvendinimą.</text:span></text:p>
      <text:p text:style-name="P249"><text:span text:style-name="T250">2.33</text:span><text:span text:style-name="T251">.</text:span><text:span text:style-name="T252"><text:tab/></text:span><text:span text:style-name="T253">Veiklos efektyvumo rodiklis – kiekybiškai išreikštas dydis, kuriuo matuojamas strateginio valdymo sistemos dalyvio atliekamų funkcijų efektyvumas.</text:span></text:p>
      <text:p text:style-name="P254"><text:span text:style-name="T255">2.34</text:span><text:span text:style-name="T256">.</text:span><text:span text:style-name="T257"><text:tab/></text:span><text:span text:style-name="T258">Veiksmų planai – įvairaus laikotarpio planavimo dokumentai, kurie nėra privalomi ir kurie rengiami prireikus nustatyti vieno ar kelių strateginio valdymo sistemos dalyvių veiksmus, skirtus tęstinės veiklos priemonių, nustatytų strateginiuose veiklos planuose, projektų ir (arba) kitų susijusių įsipareigojimų įgyvendinimui detaliau suplanuoti.</text:span></text:p>
      <text:p text:style-name="P259"><text:span text:style-name="T260">2.35</text:span><text:span text:style-name="T261">.</text:span><text:span text:style-name="T262"><text:tab/>Vertinimo kriterijus – rodiklis, suteikiantis informaciją apie tikslo, uždavinio ir priemonės įgyvendinimą.</text:span></text:p>
      <text:p text:style-name="P263"><text:span text:style-name="T264">3</text:span><text:span text:style-name="T265">.</text:span><text:span text:style-name="T266"><text:tab/></text:span><text:span text:style-name="T267">Kitos šiame tvarkos apraše vartojamos sąvokos suprantamos taip, kaip jos apibrėžtos Lietuvos Respublikos įstatymuose ir kt. teisės aktuose.</text:span></text:p>
      <text:p text:style-name="Normal"/>
      <text:p text:style-name="P268"><text:span text:style-name="T269">II</text:span><text:span text:style-name="T270"><text:s/>SKYRIUS</text:span></text:p>
      <text:p text:style-name="P271"><text:span text:style-name="T272">STRATEGINIO VALDYMO SAVIVALDYBĖJE SISTEMA</text:span></text:p>
      <text:p text:style-name="P273"/>
      <text:p text:style-name="P274"><text:span text:style-name="T275">4</text:span><text:span text:style-name="T276">.</text:span><text:span text:style-name="T277"><text:tab/>Mažeikių rajono savivaldybės strateginio valdymo sistemą sudaro programavimo ir veiklos lygmens strateginio planavimo dokumentai, strateginio valdymo sistemos dalyviai, atsakingi už planavimo dokumentų parengimą, tvirtinimą, įgyvendinimą, vertinimą, stebėseną ir atsiskaitymą už pasiektus rezultatus, viešinimą.</text:span></text:p>
      <text:p text:style-name="P278"><text:span text:style-name="T279">5</text:span><text:span text:style-name="T280">. Savivaldybės valdymo dokumentų sistemą sudaro:</text:span></text:p>
      <text:p text:style-name="P281"><text:span text:style-name="T282">5.1</text:span><text:span text:style-name="T283">.<text:s/></text:span><text:span text:style-name="T284">Programavimo lygmens planavimo dokumentai –<text:s/></text:span><text:span text:style-name="T285">SPP,<text:s/></text:span><text:span text:style-name="T286">savivaldybės bendrieji planai;</text:span></text:p>
      <text:p text:style-name="P287"><text:span text:style-name="T288">5.2</text:span><text:span text:style-name="T289">. Veiklos lygmens strateginio planavimo dokumentai – SVP, MVP, veiksmų planai.</text:span></text:p>
      <text:p text:style-name="P290"><text:span text:style-name="T291">6</text:span><text:span text:style-name="T292">.<text:s/></text:span><text:span text:style-name="T293">Strateginio valdymo sistemos dalyviai – subjektai, dalyvaujantys strateginio valdymo procesuose:</text:span></text:p>
      <text:p text:style-name="P294"><text:span text:style-name="T295">6.1.1</text:span><text:span text:style-name="T296">. Regionų plėtros taryba;</text:span></text:p>
      <text:p text:style-name="P297"><text:span text:style-name="T298">6.1.2</text:span><text:span text:style-name="T299">. savivaldybės taryba;</text:span></text:p>
      <text:p text:style-name="P300"><text:span text:style-name="T301">6.1.3</text:span><text:span text:style-name="T302">. įstaigos, kurių vadovai yra savivaldybės biudžeto asignavimų valdytojai, kaip jie apibrėžti Biudžeto sandaros įstatyme, ir kitos savivaldybės tarybos įsteigtos biudžetinės įstaigos;</text:span></text:p>
      <text:p text:style-name="P303"><text:span text:style-name="T304">6.1.4</text:span><text:span text:style-name="T305">. juridiniai asmenys ar organizacijos, neturinčios juridinio asmens statuso, jų padaliniai ir fiziniai asmenys, vykdantys pažangos priemonėms įgyvendinti skirtus projektus ir (arba) tęstinės veiklos priemones.</text:span></text:p>
      <text:p text:style-name="P306"><text:span text:style-name="T307">7</text:span><text:span text:style-name="T308">.</text:span><text:span text:style-name="T309"><text:tab/>Strateginio valdymo sistemos principai:<text:s/></text:span></text:p>
      <text:p text:style-name="P310"><text:span text:style-name="T311">7.1</text:span><text:span text:style-name="T312">.</text:span><text:span text:style-name="T313"><text:tab/></text:span><text:span text:style-name="T314">darnumo ir integralumo</text:span><text:span text:style-name="T315"><text:s/></text:span><text:span text:style-name="T316">– viešojo valdymo sprendimai ir planavimo dokumentai<text:s/></text:span><text:span text:style-name="T317">tarpusavyje turi būti susieti aiškiais loginiais ryšiais, o jų visuma turi sudaryti sąlygas<text:s/></text:span><text:soft-page-break/><text:span text:style-name="T318">pasiekti ilgalaikę ir darnią valstybės pažangą, užtikrinti veiksmingą valdžios sektoriaus finansų planavimą ir panaudojimą;</text:span></text:p>
      <text:p text:style-name="P319"><text:span text:style-name="T320">7.2</text:span><text:span text:style-name="T321">.</text:span><text:span text:style-name="T322"><text:tab/></text:span><text:span text:style-name="T323">veiksmingumo ir orientavimosi į rezultatus</text:span><text:span text:style-name="T324"><text:s/></text:span><text:span text:style-name="T325">– priimant viešojo valdymo sprendimus, planuojant ir įgyvendinant planavimo dokumentus, pagrindinis dėmesys turi būti skiriamas strateginiams tikslams ir tęstinės veiklos uždaviniams nustatyti ir jiems įgyvendinti laiku, pasirenkant tam tinkamiausius būdus ir atsisakant vertės nekuriančios veiklos ar funkcijų;<text:s/></text:span></text:p>
      <text:p text:style-name="P326"><text:span text:style-name="T327">7.3</text:span><text:span text:style-name="T328">.</text:span><text:span text:style-name="T329"><text:tab/></text:span><text:span text:style-name="T330">įrodymais grįsto valdymo – viešojo valdymo sprendimų priėmimas turi būti pagrįstas pasiektų rezultatų stebėsenos duomenimis ir sprendimų finansinio, administracinio, socialinio ir kito poveikio išankstiniu vertinimu;</text:span></text:p>
      <text:p text:style-name="P331"><text:span text:style-name="T332">7.4</text:span><text:span text:style-name="T333">.</text:span><text:span text:style-name="T334"><text:tab/></text:span><text:span text:style-name="T335">efektyvumo ir finansinio ilgalaikio tvarumo</text:span><text:span text:style-name="T336"><text:s/></text:span><text:span text:style-name="T337">–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span></text:p>
      <text:p text:style-name="P338"><text:span text:style-name="T339">7.5</text:span><text:span text:style-name="T340">.</text:span><text:span text:style-name="T341"><text:tab/></text:span><text:span text:style-name="T342"><text:s/>bendradarbiavimo</text:span><text:span text:style-name="T343"><text:s/></text:span><text:span text:style-name="T344">–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45"><text:span text:style-name="T346">7.6</text:span><text:span text:style-name="T347">.</text:span><text:span text:style-name="T348"><text:tab/></text:span><text:span text:style-name="T349">atvirumo ir įtraukimo</text:span><text:span text:style-name="T350"><text:s/></text:span><text:span text:style-name="T351">–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352"><text:span text:style-name="T353">7.7</text:span><text:span text:style-name="T354">.</text:span><text:span text:style-name="T355"><text:tab/></text:span><text:span text:style-name="T356">lyčių lygybės – 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text:span></text:p>
      <text:p text:style-name="P357"><text:span text:style-name="T358">8</text:span><text:span text:style-name="T359">.</text:span><text:span text:style-name="T360"><text:tab/>Strateginio lygmens planavimo dokumentai rengiami atsižvelgiant į valstybės, regiono, savivaldybės strateginio planavimo dokumentus, taip pat užtikrinant jų tarpusavio suderinamumą ir integralumą (1 priedas).</text:span></text:p>
      <text:p text:style-name="Normal"/>
      <text:p text:style-name="P361"><text:span text:style-name="T362">III</text:span><text:span text:style-name="T363"><text:s/>SKYRIUS</text:span></text:p>
      <text:p text:style-name="P364"><text:span text:style-name="T365">SPP RENGIMAS, TVIRTINIMAS, ĮGYVENDINIMAS, STEBĖSENA IR ATSISKAITYMAS UŽ PASIEKTUS REZULTATUS</text:span></text:p>
      <text:p text:style-name="P366"/>
      <text:p text:style-name="P367"><text:span text:style-name="T368">9</text:span><text:span text:style-name="T369">.</text:span><text:span text:style-name="T370"><text:tab/>SPP<text:s/></text:span><text:span text:style-name="T371">rengia savivaldybės administracija, tvirtina savivaldybės taryba.</text:span></text:p>
      <text:p text:style-name="P372"><text:span text:style-name="T373">10</text:span><text:span text:style-name="T374">.</text:span><text:span text:style-name="T375"><text:tab/>SPP struktūra:</text:span></text:p>
      <text:p text:style-name="P376"><text:span text:style-name="T377">10.1</text:span><text:span text:style-name="T378">. bendroji informacija – nurodomas SPP rengimo tikslas, SPP laikotarpis, planavimo dokumentai, kuriais vadovautasi rengiant SPP, taip pat pateikiama kita SPP rengėjo nuožiūra svarbi informacija;</text:span></text:p>
      <text:p text:style-name="P379"><text:span text:style-name="T380">10.2</text:span><text:span text:style-name="T381">. 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382"><text:span text:style-name="T383">10.3</text:span><text:span text:style-name="T384">. savivaldybės socialinės ir ekonominės, erdvinės plėtros vizija – nurodoma savivaldybės teritorijos, socialinės ir ekonominės situacijos būklė, kurios bus siekiama įgyvendinant SPP. Vizijos formuluotė turėtų atskleisti savivaldybės išskirtinumą;</text:span></text:p>
      <text:p text:style-name="P385"><text:span text:style-name="T386">10.4</text:span><text:span text:style-name="T387">. savivaldybės plėtros prioritetai, tikslai ir uždaviniai, neprieštaraujantys regiono plėtros tikslams ir uždaviniams, bei jų svarbiausios įgyvendinimo priemonės;</text:span></text:p>
      <text:p text:style-name="P388"><text:span text:style-name="T389">10.5</text:span><text:span text:style-name="T390">. preliminarus lėšų SPP įgyvendinti poreikis ir galimi finansavimo šaltiniai;</text:span></text:p>
      <text:p text:style-name="P391"><text:span text:style-name="T392">10.6</text:span><text:span text:style-name="T393">.<text:s/></text:span><text:span text:style-name="T394">regionų plėtros plano<text:s/></text:span><text:span text:style-name="T395">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396"><text:span text:style-name="T397">10.7</text:span><text:span text:style-name="T398">. kiti savivaldybės lėšomis finansuojami projektai;</text:span></text:p>
      <text:p text:style-name="P399"><text:span text:style-name="T400">10.8</text:span><text:span text:style-name="T401">. SPP įgyvendinimo ir stebėsenos nuostatos ir kita reikalinga informacija.</text:span></text:p>
      <text:p text:style-name="P402"><text:span text:style-name="T403">11</text:span><text:span text:style-name="T404">.</text:span><text:span text:style-name="T405"><text:tab/>Rengdama SPP, savivaldybės administracija turi siekti kuo aktyvesnio visų suinteresuotų strateginio valdymo sistemos dalyvių dalyvavimo, pagrįsto bendradarbiavimu ir partneryste su socialiniais ir ekonominiais partneriais, suinteresuotosiomis šalimis.</text:span></text:p>
      <text:p text:style-name="P406"><text:span text:style-name="T407">12</text:span><text:span text:style-name="T408">.</text:span><text:span text:style-name="T409"><text:tab/>Savivaldybė, dalyvaudama rengiant<text:s/></text:span><text:span text:style-name="T410">regionų plėtros planą</text:span><text:span text:style-name="T411">, įvertina, kiek SPP nustatyti strateginiai plėtros tikslai ir plėtros prioritetai atitinka<text:s/></text:span><text:span text:style-name="T412">regionų plėtros planą</text:span><text:span text:style-name="T413">, ir prireikus patikslina SPP.</text:span></text:p>
      <text:p text:style-name="P414"><text:span text:style-name="T415">13</text:span><text:span text:style-name="T416">.</text:span><text:span text:style-name="T417"><text:tab/>Parengtas SPP projektas paskelbiamas savivaldybės interneto svetainėje viešosioms konsultacijoms, remiantis Vietos savivaldos įstatymo nuostatomis.<text:s/></text:span></text:p>
      <text:p text:style-name="P418"><text:span text:style-name="T419">14</text:span><text:span text:style-name="T420">.</text:span><text:span text:style-name="T421"><text:tab/>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nustato savivaldybės taryba.</text:span></text:p>
      <text:p text:style-name="P422"><text:span text:style-name="T423">15</text:span><text:span text:style-name="T424">.</text:span><text:span text:style-name="T425"><text:tab/></text:span><text:span text:style-name="T426">SPP įgyvendinimą, stebėseną ir ataskaitų rengimą organizuoja savivaldybės administracijos direktorius.</text:span></text:p>
      <text:p text:style-name="Normal"/>
      <text:p text:style-name="P427"><text:span text:style-name="T428">IV</text:span><text:span text:style-name="T429"><text:s/>SKYRIUS</text:span></text:p>
      <text:p text:style-name="P430"><text:span text:style-name="T431">ATSKIRŲ ŪKIO ŠAKŲ (SEKTORIŲ) PLĖTROS PROGRAMŲ RENGIMAS, SVARSTYMAS, TVIRTINIMAS, ĮGYVENDINIMO STEBĖSENA IR ATSISKAITYMAS UŽ PASIEKTUS REZULTATUS</text:span></text:p>
      <text:p text:style-name="P432"/>
      <text:p text:style-name="P433"><text:span text:style-name="T434">16</text:span><text:span text:style-name="T435">.</text:span><text:span text:style-name="T436"><text:tab/>Savivaldybės atskirų ūkio šakų (sektorių) plėtros programose, kai tokias programas rengti numatyta įstatyme, pateikiamos aplinkos analizės išvados, nustatomi tikslai, uždaviniai, jų<text:s/></text:span><text:soft-page-break/><text:span text:style-name="T437">vertinimo kriterijai ir siekiamos reikšmės. Atsižvelgiant į poreikius, savivaldybės atskirų ūkio šakų (sektorių) programoms taikoma savivaldybės SPP arba savivaldybės SVP programos struktūra.</text:span></text:p>
      <text:p text:style-name="P438"><text:span text:style-name="T439">17</text:span><text:span text:style-name="T440">.</text:span><text:span text:style-name="T441"><text:tab/>Atskirų ūkio šakų (sektorių) plėtros programas rengia savivaldybės tarybos sprendimu ar savivaldybės administracijos direktoriaus įsakymu sudaryta darbo grupė ar savivaldybės administracijos padalinys, biudžetinė įstaiga, viešoji įstaiga, įmonė, kurių viena iš dalininkių yra savivaldybė. Taip pat atskirų ūkio šakų (sektorių) plėtros programos gali būti rengiamos pasitelkus išorinį konsultacinių paslaugų teikėją.</text:span></text:p>
      <text:p text:style-name="P442"><text:span text:style-name="T443">18</text:span><text:span text:style-name="T444">.</text:span><text:span text:style-name="T445"><text:tab/>Pageidautina, kad nauja atskiros ūkio šakos (sektoriaus) plėtros programa būtų parengta ir <text:s/>tvirtinama iki SVP projekto parengimo, kad būtų galima suplanuoti SVP įgyvendinimą.</text:span></text:p>
      <text:p text:style-name="P446"><text:span text:style-name="T447">19</text:span><text:span text:style-name="T448">.</text:span><text:span text:style-name="T449"><text:tab/>Atskirų ūkio šakų (sektorių) plėtros programas rekomenduojama rengti tvarkos apraše nurodytais SPP rengimo etapais.</text:span></text:p>
      <text:p text:style-name="P450"><text:span text:style-name="T451">20</text:span><text:span text:style-name="T452">.</text:span><text:span text:style-name="T453"><text:tab/>Patvirtinta atskirų ūkio šakų (sektorių) plėtros programa paskelbiama savivaldybės tinklalapyje.</text:span></text:p>
      <text:p text:style-name="P454"><text:span text:style-name="T455">21</text:span><text:span text:style-name="T456">.</text:span><text:span text:style-name="T457"><text:tab/></text:span><text:span text:style-name="T458">Atskirų ūkio šakų (sektorių) plėtros programų įgyvendinimo ataskaita turi būti rengiama kartu su savivaldybės SPP ataskaita.</text:span></text:p>
      <text:p text:style-name="P459"><text:span text:style-name="T460">22</text:span><text:span text:style-name="T461">.</text:span><text:span text:style-name="T462"><text:tab/>Už atskirų ūkio šakų (sektorių) plėtros programų rengimą, įgyvendinimo stebėseną ir atsiskaitymą už pasiektus rezultatus atsakingi atitinkamas ūkio šakas (sektorius) kuruojantys savivaldybės administracijos skyriai arba biudžetinių įstaigų, viešųjų įstaigų, seniūnijų, įmonių, kurių viena iš dalininkių yra savivaldybė, vadovai.</text:span></text:p>
      <text:p text:style-name="Normal"/>
      <text:p text:style-name="P463"><text:span text:style-name="T464">V</text:span><text:span text:style-name="T465"><text:s/>SKYRIUS</text:span></text:p>
      <text:p text:style-name="P466"><text:span text:style-name="T467">SVP RENGIMAS, SVARSTYMAS, TVIRTINIMAS, TIKSLINIMAS, ĮGYVENDINIMO STEBĖSENA IR ATSISKAITYMAS UŽ PASIEKTUS REZULTATUS</text:span></text:p>
      <text:p text:style-name="P468"/>
      <text:p text:style-name="P469"><text:span text:style-name="T470">23</text:span><text:span text:style-name="T471">.</text:span><text:span text:style-name="T472"><text:tab/>SVP rengiamas kasmet, numatant savivaldybės veiklą ateinantiems trejiems metams. Pirmieji metai yra detalūs, o antrieji ir tretieji planuojami pagal prognozę. Savivaldybės SVP rengimo, svarstymo, tvirtinimo, įgyvendinimo, stebėsenos ir atsiskaitymo už įgyvendinimo rezultatus ciklas pavaizduotas tvarkos aprašo 2 priede.</text:span></text:p>
      <text:p text:style-name="P473"><text:span text:style-name="T474">24</text:span><text:span text:style-name="T475">.</text:span><text:span text:style-name="T476"><text:tab/>Savivaldybės SVP rengiamas siekiant suplanuoti savivaldybės asignavimus, skirtus regionų plėtros planui ir (arba) SPP nustatytoms pažangos priemonėms ir (arba) projektams įgyvendinti, taip pat asignavimus savivaldybės tęstinei veiklai vykdyti.</text:span></text:p>
      <text:p text:style-name="P477"><text:span text:style-name="T478">25</text:span><text:span text:style-name="T479">.</text:span><text:span text:style-name="T480"><text:tab/>SVP rengia,<text:s/></text:span><text:span text:style-name="T481">koordinuoja įgyvendinimą ir atlieka</text:span><text:span text:style-name="T482"><text:s/></text:span><text:span text:style-name="T483">įgyvendinimo stebėseną<text:s/></text:span><text:span text:style-name="T484">savivaldybės administracija.</text:span></text:p>
      <text:p text:style-name="P485"><text:span text:style-name="T486">26</text:span><text:span text:style-name="T487">.</text:span><text:span text:style-name="T488"><text:tab/>Savivaldybės administracijos Finansų skyrius</text:span><text:span text:style-name="T489"><text:s/></text:span><text:span text:style-name="T490">SVP rengimo grafike nustatytais terminais</text:span><text:span text:style-name="T491"><text:s/>pateikia maksimalių asignavimų limitus.<text:s/></text:span></text:p>
      <text:p text:style-name="P492"><text:span text:style-name="T493">27</text:span><text:span text:style-name="T494">.</text:span><text:span text:style-name="T495"><text:tab/>Savivaldybės administracijos Finansų skyrius, rengdamas biudžetą, įvertina poreikį atlikti viešųjų išlaidų peržiūras.</text:span></text:p>
      <text:p text:style-name="P496"><text:span text:style-name="T497">28</text:span><text:span text:style-name="T498">.</text:span><text:span text:style-name="T499"><text:tab/>SVP programų vykdytojai SVP programų koordinatoriams iki einamųjų metų lapkričio 30 d. tarpusavyje susiderinta forma pateikia informaciją apie planuojamą veiklą ateinančiais trejais metais.<text:s/></text:span></text:p>
      <text:p text:style-name="P500"><text:span text:style-name="T501">29</text:span><text:span text:style-name="T502">.</text:span><text:span text:style-name="T503"><text:tab/>SVP programų koordinatoriai, įvertinę SVP programų vykdytojų ir savivaldybės administracijos Finansų skyriaus</text:span><text:span text:style-name="T504"><text:s/></text:span><text:span text:style-name="T505">pateiktus<text:s/></text:span><text:span text:style-name="T506">maksimalių asignavimų limitus</text:span><text:span text:style-name="T507">, parengia savo koordinuojamos SVP programos projektą, kurį iki einamųjų metų gruodžio 30 d. pateikia savivaldybės administracijos skyriui, atsakingam už strateginį planavimą.</text:span></text:p>
      <text:p text:style-name="P508"><text:span text:style-name="T509">30</text:span><text:span text:style-name="T510">.</text:span><text:span text:style-name="T511"><text:tab/>SVP pateikiama ši informacija:</text:span></text:p>
      <text:p text:style-name="P512"><text:span text:style-name="T513">30.1</text:span><text:span text:style-name="T514">.</text:span><text:span text:style-name="T515"><text:tab/>savivaldybės misija ir veiklos prioritetai;</text:span></text:p>
      <text:p text:style-name="P516"><text:span text:style-name="T517">30.2</text:span><text:span text:style-name="T518">.</text:span><text:span text:style-name="T519"><text:tab/>SPP nurodyti savivaldybės plėtros prioritetai, tikslai ir uždaviniai;</text:span></text:p>
      <text:p text:style-name="P520"><text:span text:style-name="T521">30.3</text:span><text:span text:style-name="T522">.</text:span><text:span text:style-name="T523"><text:tab/>planuojami 3 metų asignavimai, skirti SPP numatytoms pažangos priemonėms ir (ar) projektams įgyvendinti;</text:span></text:p>
      <text:p text:style-name="P524"><text:span text:style-name="T525">30.4</text:span><text:span text:style-name="T526">.</text:span><text:span text:style-name="T527"><text:tab/>planuojami pasiekti rezultatai;</text:span></text:p>
      <text:p text:style-name="P528"><text:span text:style-name="T529">30.5</text:span><text:span text:style-name="T530">.</text:span><text:span text:style-name="T531"><text:tab/>savivaldybės programos;</text:span></text:p>
      <text:p text:style-name="P532"><text:span text:style-name="T533">30.6</text:span><text:span text:style-name="T534">.</text:span><text:span text:style-name="T535"><text:tab/>regionų plėtros plano pažangos priemonės ir projektai;</text:span></text:p>
      <text:p text:style-name="P536"><text:span text:style-name="T537">30.7</text:span><text:span text:style-name="T538">.</text:span><text:span text:style-name="T539"><text:tab/>savivaldybės įgyvendinami projektai, kurie neįtraukti į regionų plėtros planą;</text:span></text:p>
      <text:p text:style-name="P540"><text:span text:style-name="T541">30.8</text:span><text:span text:style-name="T542">.</text:span><text:span text:style-name="T543"><text:tab/>valstybės biudžeto dotacijos ir jų vertinimo ir stebėsenos rodikliai;</text:span></text:p>
      <text:p text:style-name="P544"><text:span text:style-name="T545">30.9</text:span><text:span text:style-name="T546">.</text:span><text:span text:style-name="T547"><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548"><text:span text:style-name="T549">30.10</text:span><text:span text:style-name="T550">.</text:span><text:span text:style-name="T551"><text:tab/>kita svarbi susijusi informacija.</text:span></text:p>
      <text:p text:style-name="P552"><text:span text:style-name="T553">31</text:span><text:span text:style-name="T554">.</text:span><text:span text:style-name="T555"><text:tab/>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pan></text:p>
      <text:p text:style-name="P556"><text:span text:style-name="T557">32</text:span><text:span text:style-name="T558">.</text:span><text:span text:style-name="T559"><text:tab/>SVP programa apima pažangos ir tęstinę veiklą.</text:span></text:p>
      <text:p text:style-name="P560"><text:span text:style-name="T561">33</text:span><text:span text:style-name="T562">.</text:span><text:span text:style-name="T563"><text:tab/>Savivaldybė į SVP perkelia SPP nustatytas pažangos ir tęstinės veiklos priemones, regionų plėtros plane suplanuotus įgyvendinti projektus, nustato tęstinės veiklos uždavinius ir savo savivaldybės biudžeto lėšomis finansuojamus projektus.</text:span></text:p>
      <text:p text:style-name="P564"><text:span text:style-name="T565">34</text:span><text:span text:style-name="T566">.</text:span><text:span text:style-name="T567"><text:tab/>Savivaldybė SVP suformuluoja nuolatinių funkcijų ir teikiamų paslaugų tęstinės veiklos uždavinius ir veiklos efektyvumo rodiklius.</text:span></text:p>
      <text:p text:style-name="P568"><text:span text:style-name="T569">35</text:span><text:span text:style-name="T570">.</text:span><text:span text:style-name="T571"><text:tab/>SVP projektas yra savivaldybės biudžeto projekto planavimo pagrindas. Savivaldybės biudžeto projekte numatyti asignavimai turi atitikti SVP programoms įgyvendinti numatytus asignavimus, savivaldybės finansines galimybes.</text:span></text:p>
      <text:p text:style-name="P572"><text:span text:style-name="T573">36</text:span><text:span text:style-name="T574">.</text:span><text:span text:style-name="T575"><text:tab/></text:span><text:span text:style-name="T576">SVP projektas pristatomas savivaldybės tarybos komitetuose, daugiausia dėmesio skiriant SVP programų projektams pagal jų kuruojamas sritis svarstyti. Savivaldybės tarybos komitetų posėdžiuose, kuriuose pristatomi SVP programų projektai, turi dalyvauti ir juos pateikti<text:s/></text:span><text:span text:style-name="T577">SVP<text:s/></text:span><text:span text:style-name="T578">programų koordinatoriai</text:span><text:span text:style-name="T579">. Komitetai teikia pastabas ir pasiūlymus dėl SVP projekto tikslinimo ar papildymo;<text:s/></text:span></text:p>
      <text:p text:style-name="P580"><text:span text:style-name="T581">37</text:span><text:span text:style-name="T582">.</text:span><text:span text:style-name="T583"><text:tab/>Savivaldybės SVP tvirtina savivaldybės taryba.</text:span><text:span text:style-name="T584"><text:s/></text:span></text:p>
      <text:p text:style-name="P585"><text:span text:style-name="T586">38</text:span><text:span text:style-name="T587">.</text:span><text:span text:style-name="T588"><text:tab/>Savivaldybės tarybai pirma teikiamas svarstyti ir tvirtinti SVP, o paskui – savivaldybės biudžetas. Šie du dokumentai gali būti svarstomi ir tvirtinami tame pačiame savivaldybės tarybos posėdyje.</text:span></text:p>
      <text:p text:style-name="P589"><text:span text:style-name="T590">39</text:span><text:span text:style-name="T591">.</text:span><text:span text:style-name="T592"><text:tab/>Parengtas SVP projektas skelbiamas savivaldybės interneto svetainėje. Gali būti organizuojamas viešas SVP projekto aptarimas.</text:span></text:p>
      <text:p text:style-name="P593"><text:span text:style-name="T594">40</text:span><text:span text:style-name="T595">.</text:span><text:span text:style-name="T596"><text:tab/></text:span><text:span text:style-name="T597">Savivaldybės tarybai patvirtinus SVP ir savivaldybės biudžetą, pradedamas SVP įgyvendinimas. Už SVP įgyvendinimo stebėseną ir informacijos pateikimą atsakingi SVP nurodyti programų koordinatoriai ir priemonių vykdytojai.</text:span></text:p>
      <text:p text:style-name="P598"><text:span text:style-name="T599">41</text:span><text:span text:style-name="T600">.</text:span><text:span text:style-name="T601"><text:tab/></text:span><text:span text:style-name="T602">Pasiūlymus dėl SVP koregavimo gali teikti savivaldybės tarybos nariai, savivaldybės administracijos</text:span><text:span text:style-name="T603"><text:s/>ir<text:s/></text:span><text:span text:style-name="T604">savivaldybės administracijos</text:span><text:span text:style-name="T605"><text:s/>padalinių vadovai,</text:span><text:span text:style-name="T606"><text:s/>kiti suinteresuoti juridiniai ir fiziniai asmenys.</text:span></text:p>
      <text:p text:style-name="P607"><text:span text:style-name="T608">42</text:span><text:span text:style-name="T609">.</text:span><text:span text:style-name="T610"><text:tab/></text:span><text:span text:style-name="T611">Pasiūlymai dėl SVP keitimo teikiami raštu ar elektroniniu paštu<text:s/></text:span><text:span text:style-name="T612">savivaldybės administracijos</text:span><text:span text:style-name="T613"><text:s/>direktoriui. Pasiūlymus svarsto SPG.<text:s/></text:span></text:p>
      <text:p text:style-name="P614"><text:span text:style-name="T615">43</text:span><text:span text:style-name="T616">.</text:span><text:span text:style-name="T617"><text:tab/></text:span><text:span text:style-name="T618">Pritarus SPG, rengiamas<text:s/></text:span><text:span text:style-name="T619">savivaldybės tarybos sprendimo projektas dėl SVP keitimo, atitinkamai koreguojamas ir savivaldybės biudžetas. SVP keitimo dokumentų projektus rengia<text:s/></text:span><text:span text:style-name="T620"><text:s/>savivaldybės administracijos padalinys, atsakingas už strateginį planavimą</text:span><text:span text:style-name="T621">.</text:span></text:p>
      <text:p text:style-name="Normal"/>
      <text:p text:style-name="P622"><text:span text:style-name="T623">VI</text:span><text:span text:style-name="T624"><text:s/>SKYRIUS</text:span></text:p>
      <text:p text:style-name="P625"><text:span text:style-name="T626">MVP RENGIMAS, SVARSTYMAS, TVIRTINIMAS, ĮGYVENDINIMO STEBĖSENA IR ATSISKAITYMAS UŽ PASIEKTUS REZULTATUS</text:span></text:p>
      <text:p text:style-name="P627"/>
      <text:p text:style-name="P628"><text:span text:style-name="T629">44</text:span><text:span text:style-name="T630">.</text:span><text:span text:style-name="T631"><text:tab/></text:span><text:span text:style-name="T632">Metinius veiklos planus, vadovaudamiesi atskirų strateginio valdymo sistemos dalyvių veiklą reglamentuojančiais įstatymais, rengia strateginio valdymo sistemos dalyviai.</text:span></text:p>
      <text:p text:style-name="P633"><text:span text:style-name="T634">45</text:span><text:span text:style-name="T635">.</text:span><text:span text:style-name="T636"><text:tab/>Vadovaujantis patvirtintu savivaldybės SVP, savivaldybės biudžetu, savivaldybės administracija, seniūnijos ir savivaldybės biudžetinės įstaigos, rengia savo MVP (metinius veiklos planus). Savivaldybės MVP rengimo, svarstymo, tvirtinimo ir atsiskaitymo už įgyvendinimo rezultatus ciklas pavaizduotas 2 priede.</text:span></text:p>
      <text:p text:style-name="P637"><text:span text:style-name="T638">46</text:span><text:span text:style-name="T639">.</text:span><text:span text:style-name="T640"><text:tab/>Savivaldybės biudžetinių įstaigų MVP rengia įstaigų vadovai, darbuotojai, atsakingi už strateginį planavimą.</text:span></text:p>
      <text:p text:style-name="P641"><text:span text:style-name="T642">47</text:span><text:span text:style-name="T643">.</text:span><text:span text:style-name="T644"><text:tab/>Savivaldybės administracijos MVP rengia skyrius, atsakingas už strateginį planavimą. Rengiant savivaldybės administracijos MVP projektą, informaciją ir duomenis privalo teikti visi savivaldybės administracijos skyriai, darbuotojai.</text:span></text:p>
      <text:p text:style-name="P645"><text:span text:style-name="T646">48</text:span><text:span text:style-name="T647">.</text:span><text:span text:style-name="T648"><text:tab/>Seniūnijų MVP rengia seniūnai, seniūnijų darbuotojai, įtraukdami ir seniūnaičius, bendruomeninių organizacijų atstovus, seniūnijos teritorijoje veikiančių įstaigų ir organizacijų atstovus bei gyventojus. Seniūnijos MVP turi būti tiesiogiai skirtas vietos gyventojų problemoms spręsti, o dėl jame numatytų veiklų ir skiriamų išteklių turi būti aptarta su bendruomeninių organizacijų atstovais.</text:span></text:p>
      <text:p text:style-name="P649"><text:span text:style-name="T650">49</text:span><text:span text:style-name="T651">.</text:span><text:span text:style-name="T652"><text:tab/>Rengiant MVP detalizuojami SVP programų pažangos ir tęstinės veiklos uždaviniai ir priemonės pagal savivaldybės biudžeto asignavimus, patvirtintus priemonių įgyvendinimui.</text:span></text:p>
      <text:p text:style-name="P653"><text:span text:style-name="T654">50</text:span><text:span text:style-name="T655">.</text:span><text:span text:style-name="T656"><text:tab/>MVP nustatomais rodikliais turi būti siekiama turi užtikrinti SVP nustatytų veiklos tikslų ir pažangos ir tęstinės veiklos uždavinių įgyvendinimą.</text:span></text:p>
      <text:p text:style-name="P657"><text:span text:style-name="T658">51</text:span><text:span text:style-name="T659">.</text:span><text:span text:style-name="T660"><text:tab/>MVP struktūra:</text:span></text:p>
      <text:p text:style-name="P661"><text:span text:style-name="T662">51.1</text:span><text:span text:style-name="T663">. tikslai ir uždaviniai – iš SVP gali būti perkeliami atitinkamos programos tikslai ir uždaviniai ir / arba nustatomi siauresni, atsižvelgiant į kiekvienos konkrečios savivaldybės institucijos ar įstaigos, dalyvaujančios įgyvendinant savivaldybės SVP programas, indėlį;</text:span></text:p>
      <text:p text:style-name="P664"><text:span text:style-name="T665">51.2</text:span><text:span text:style-name="T666">. priemonės – perkeliamos atitinkamiems metams aktualios savivaldybės SVP priemonės;</text:span></text:p>
      <text:p text:style-name="P667"><text:span text:style-name="T668">51.3</text:span><text:span text:style-name="T669">. veiklos – priemonių įgyvendinimas detalizuojamas nurodant konkrečius jų įgyvendinimo būdus – veiklas; veiklos gali būti nustatomos numatomų vykdyti projektų ar veiksmų pagrindu;</text:span></text:p>
      <text:p text:style-name="P670"><text:span text:style-name="T671">51.4</text:span><text:span text:style-name="T672">. asignavimai – priemonių ar veiklų įgyvendinimui užtikrinti reikalingos savivaldybės biudžeto ar kitų finansavimo šaltinių lėšos; savivaldybės biudžeto asignavimų suma turi atitikti savivaldybės biudžete atitinkamam asignavimų valdytojui skirtus asignavimus;</text:span></text:p>
      <text:p text:style-name="P673"><text:span text:style-name="T674">51.5</text:span><text:span text:style-name="T675">. indėlio ir proceso vertinimo kriterijai – MVP rezultatai išreiškiami ir atitinkamai priemonių įgyvendinimo pažanga matuojama indėlio ir proceso vertinimo kriterijais, kurie matuoja vidinius savivaldybės administracijos, seniūnijos ir savivaldybės biudžetinės įstaigos procesus (veiksmus) ar išteklius (finansinius, žmogiškuosius, materialinius ar kitokius), reikalingus produktams sukurti, paslaugoms teikti ar kitoms funkcijoms atlikti;</text:span></text:p>
      <text:p text:style-name="P676"><text:span text:style-name="T677">51.6</text:span><text:span text:style-name="T678">. atsakingi vykdytojai – prie veiklų nurodomi už jų vykdymą atsakingi vykdytojai; kaip vykdytojai gali būti nurodomi savivaldybės administracijos, savivaldybės institucijos ar įstaigos struktūriniai padaliniai arba darbuotojai.</text:span></text:p>
      <text:p text:style-name="P679"><text:span text:style-name="T680">52</text:span><text:span text:style-name="T681">.</text:span><text:span text:style-name="T682"><text:tab/>MVP struktūra gali būti pritaikoma pagal savivaldybės institucijos ar įstaigos poreikius.<text:s/></text:span><text:span text:style-name="T683">Svarbu užtikrinti, kad ji būti priimtina ir naudinga planuojant metų darbus ir organizuojant kasdienę veiklą. Metinis veiklos planas gali būti sudaromas savivaldybės<text:s/></text:span><text:span text:style-name="T684">skyrių, seniūnijų ar biudžetinės įstaigos</text:span><text:span text:style-name="T685"><text:s/>atskirų veiklos planų pagrindu.<text:s/></text:span></text:p>
      <text:p text:style-name="P686"><text:span text:style-name="T687">53</text:span><text:span text:style-name="T688">.</text:span><text:span text:style-name="T689"><text:tab/></text:span><text:span text:style-name="T690">Metinių veiklos planų visuma turi užtikrinti savivaldybės strateginio veiklos plano tikslų ir uždavinių įgyvendinimą, planuotų rezultatų pasiekimą.</text:span></text:p>
      <text:p text:style-name="P691"><text:span text:style-name="T692">54</text:span><text:span text:style-name="T693">.</text:span><text:span text:style-name="T694"><text:tab/>Savivaldybės administracijos ir seniūnijų metiniai veiklos planai per Administracijos direktoriaus nustatytus terminus teikiami tvirtinti Administracijos direktoriui.<text:s/></text:span></text:p>
      <text:p text:style-name="P695"><text:span text:style-name="T696">55</text:span><text:span text:style-name="T697">.</text:span><text:span text:style-name="T698"><text:tab/>Savivaldybės biudžetinių įstaigų MVP, suderinus su jų veiklą kuruojančiais savivaldybės administracijos skyriais, per Administracijos direktoriaus nustatytą terminą patvirtina biudžetinės įstaigos vadovas.</text:span></text:p>
      <text:p text:style-name="P699"><text:span text:style-name="T700">56</text:span><text:span text:style-name="T701">.</text:span><text:span text:style-name="T702"><text:tab/>Patvirtinti MVP paskelbiami įstaigų interneto svetainėse.</text:span></text:p>
      <text:p text:style-name="P703"><text:span text:style-name="T704">57</text:span><text:span text:style-name="T705">.</text:span><text:span text:style-name="T706"><text:tab/></text:span><text:span text:style-name="T707">Per Administracijos direktoriaus nustatytus terminus savivaldybės administracijos skyrių vedėjai, seniūnai, biudžetinių įstaigų vadovai teikia savivaldybės administracijos padaliniui, atsakingam už strateginį planavimą, informaciją apie MVP įgyvendinimą ir kitą svarbią susijusią informaciją. Kartu pateikiama vertinamojo pobūdžio informacija apie pasiektą pažangą, kylančias problemas ir galimus iššūkius, daugiausia dėmesio skiriant pasiektiems rezultatams, o ne vykdytai veiklai ar atliktoms funkcijoms.</text:span></text:p>
      <text:p text:style-name="P708"><text:span text:style-name="T709">58</text:span><text:span text:style-name="T710">.</text:span><text:span text:style-name="T711"><text:tab/>Seniūnijų MVP ataskaitas teikiamos už praėjusius biudžetinius metus, kurias rengia seniūnai, seniūnijų darbuotojai.</text:span></text:p>
      <text:p text:style-name="P712"><text:span text:style-name="T713">59</text:span><text:span text:style-name="T714">.</text:span><text:span text:style-name="T715"><text:tab/>Seniūnijų MVP ataskaitos aptariamos su vietos gyventojais, bendruomeninių organizacijų atstovais.</text:span></text:p>
      <text:p text:style-name="P716"><text:span text:style-name="T717">60</text:span><text:span text:style-name="T718">.</text:span><text:span text:style-name="T719"><text:tab/>Savivaldybės administracijos ir seniūnijų MVP ataskaitos teikiamos tvirtinti Administracijos direktoriui.<text:s/></text:span></text:p>
      <text:p text:style-name="P720"><text:span text:style-name="T721">61</text:span><text:span text:style-name="T722">.</text:span><text:span text:style-name="T723"><text:tab/>Savivaldybės biudžetinių įstaigų MVP ataskaitas tvirtina įstaigų vadovai. Patvirtintos metinės veiklos ataskaitos paskelbiamos įstaigų interneto svetainėse.</text:span></text:p>
      <text:p text:style-name="P724"><text:span text:style-name="T725">62</text:span><text:span text:style-name="T726">.</text:span><text:span text:style-name="T727"><text:tab/>MVP numatytos veiklos ir siekiami rezultatai turi būti naudojami savivaldybės administracijos valstybės tarnautojų, seniūnijų ir savivaldybės biudžetinių įstaigų specialistų veiklos užduotims nustatyti ir jų veiklos rezultatams vertinti.</text:span></text:p>
      <text:p text:style-name="Normal"/>
      <text:p text:style-name="P728"><text:span text:style-name="T729">VII</text:span><text:span text:style-name="T730"><text:s/>SKYRIUS</text:span></text:p>
      <text:p text:style-name="P731"><text:span text:style-name="T732">BAIGIAMOSIOS NUOSTATOS</text:span></text:p>
      <text:p text:style-name="P733"/>
      <text:p text:style-name="P734"><text:span text:style-name="T735">63</text:span><text:span text:style-name="T736">.</text:span><text:span text:style-name="T737"><text:tab/>Tvarkos aprašas, kiti savivaldybės strateginio planavimo dokumentai ir jų įgyvendinimą detalizuojantys planavimo dokumentai, taip pat ataskaitos dėl šių dokumentų įgyvendinimo yra vieši ir skelbiami savivaldybės interneto svetainėje.</text:span></text:p>
      <text:p text:style-name="P738"><text:span text:style-name="T739">64</text:span><text:span text:style-name="T740">.</text:span><text:span text:style-name="T741"><text:tab/>Visuomenė ir suinteresuotos šalys bet kuriame savivaldybės strateginio planavimo dokumentų rengimo, svarstymo, įgyvendinimo, stebėsenos, numatytų pasiekti rezultatų vertinimo etape gali teikti siūlymus raštu, elektroniniu paštu savivaldybės administracijos direktoriui.</text:span></text:p>
      <text:p text:style-name="P742"><text:span text:style-name="T743">65</text:span><text:span text:style-name="T744">.</text:span><text:span text:style-name="T745"><text:tab/></text:span><text:span text:style-name="T746">Savivaldybės administracijos direktorius organizuoja<text:s/></text:span><text:span text:style-name="T747">tvarkos aprašo<text:s/></text:span><text:span text:style-name="T748">įgyvendinimą.</text:span></text:p>
      <text:p text:style-name="P749"><text:span text:style-name="T750">66</text:span><text:span text:style-name="T751">.</text:span><text:span text:style-name="T752"><text:tab/></text:span><text:span text:style-name="T753">Teritorijų planavimas savivaldybėje atliekamas ir teritorijų planavimo dokumentai rengiami ir įgyvendinami Lietuvos Respublikos teritorijų planavimo įstatymo ir jo įgyvendinamųjų teisės aktų nustatyta tvarka ir sąlygomis.</text:span></text:p>
      <text:p text:style-name="P754"><text:span text:style-name="T755">67</text:span><text:span text:style-name="T756">.</text:span><text:span text:style-name="T757"><text:tab/>Tai, kas nereglamentuota tvarkos apraše, sprendžiama taip, kaip numatyta Lietuvos Respublikos teisės aktuose.</text:span></text:p>
      <text:p text:style-name="P758"><text:span text:style-name="T759">68</text:span><text:span text:style-name="T760">.</text:span><text:span text:style-name="T761"><text:tab/>Šis Tvarkos aprašas gali būti keičiamas, papildomas ir atnaujinamas savivaldybės tarybos sprendimu.</text:span></text:p>
      <text:p text:style-name="P762"><text:span text:style-name="T763">_____________________</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imes New Roman Bold" svg:font-family="Times New Roman Bold" style:font-family-generic="roman" svg:panose-1="2 2 8 3 7 5 5 2 3 4"/>
    <style:font-face style:name="Times New Roman,Bold" svg:font-family="Times New Roman,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66"><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6</meta:initial-creator>
    <dc:creator>adlibuser</dc:creator>
    <meta:creation-date>2023-09-22T10:02:00Z</meta:creation-date>
    <dc:date>2023-09-22T10:02:00Z</dc:date>
    <meta:print-date>2021-11-26T08:33:00Z</meta:print-date>
    <meta:template xlink:href="Normal.dotm" xlink:type="simple"/>
    <meta:editing-cycles>2</meta:editing-cycles>
    <meta:editing-duration>PT0S</meta:editing-duration>
    <meta:document-statistic meta:page-count="15" meta:paragraph-count="196" meta:word-count="3507" meta:character-count="31095" meta:row-count="817" meta:non-whitespace-character-count="27784"/>
  </office:meta>
</office:document-meta>
</file>