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HelveticaLT" style:font-size-complex="12pt"/>
    </style:style>
    <style:style style:name="P8" style:parent-style-name="Normal" style:family="paragraph">
      <style:paragraph-properties fo:text-align="center" fo:line-height="110%"/>
      <style:text-properties fo:font-weight="bold" style:font-weight-asian="bold" fo:text-transform="uppercase" style:font-size-complex="12pt"/>
    </style:style>
    <style:style style:name="P9" style:parent-style-name="Normal" style:family="paragraph">
      <style:paragraph-properties fo:text-align="center" fo:line-height="110%"/>
      <style:text-properties fo:font-weight="bold" style:font-weight-asian="bold" fo:text-transform="uppercase" style:font-size-complex="12pt"/>
    </style:style>
    <style:style style:name="P10" style:parent-style-name="Normal" style:family="paragraph">
      <style:paragraph-properties fo:text-align="center" fo:line-height="110%"/>
      <style:text-properties fo:font-weight="bold" style:font-weight-asian="bold" fo:text-transform="uppercase" style:font-size-complex="12pt"/>
    </style:style>
    <style:style style:name="P11" style:parent-style-name="Normal" style:family="paragraph">
      <style:paragraph-properties fo:line-height="110%"/>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line-height="110%"/>
      <style:text-properties style:font-size-complex="12pt"/>
    </style:style>
    <style:style style:name="P18" style:parent-style-name="Normal" style:family="paragraph">
      <style:paragraph-properties fo:text-align="center" fo:line-height="110%"/>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fo:line-height="110%"/>
      <style:text-properties style:font-size-complex="12pt"/>
    </style:style>
    <style:style style:name="P22" style:parent-style-name="Normal" style:family="paragraph">
      <style:paragraph-properties fo:text-align="justify" fo:line-height="110%" fo:margin-left="0.8659in">
        <style:tab-stops/>
      </style:paragraph-properties>
      <style:text-properties style:font-size-complex="12pt"/>
    </style:style>
    <style:style style:name="P23"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name-asian="Calibri"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802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margin-left="3.7409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7409in">
        <style:tab-stops/>
      </style:paragraph-properties>
      <style:text-properties style:font-size-complex="12pt"/>
    </style:style>
    <style:style style:name="P51" style:parent-style-name="Normal" style:family="paragraph">
      <style:paragraph-properties fo:margin-left="3.7409in">
        <style:tab-stops/>
      </style:paragraph-properties>
      <style:text-properties style:font-size-complex="12pt"/>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margin-left="3.7409in">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fo:text-indent="0.0416in"/>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margin-left="0.25in">
        <style:tab-stops/>
      </style:paragraph-properties>
      <style:text-properties fo:font-weight="bold" style:font-weight-asian="bold"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size="13pt" style:font-size-asian="13pt"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625in">
        <style:tab-stops>
          <style:tab-stop style:type="left" style:position="0.625in"/>
        </style:tab-stops>
      </style:paragraph-properties>
      <style:text-properties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indent="0.6666in">
        <style:tab-stops>
          <style:tab-stop style:type="left" style:position="0.625in"/>
        </style:tab-stops>
      </style:paragraph-properties>
      <style:text-properties fo:font-weight="bold" style:font-weight-asian="bold" style:font-size-complex="12pt"/>
    </style:style>
    <style:style style:name="P108" style:parent-style-name="Normal" style:family="paragraph">
      <style:paragraph-properties fo:text-align="center">
        <style:tab-stops>
          <style:tab-stop style:type="left" style:position="0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center" fo:text-indent="0.0416in">
        <style:tab-stops>
          <style:tab-stop style:type="left" style:position="0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fo:font-size="5pt" style:font-size-asian="5pt" style:font-size-complex="5pt"/>
    </style:style>
    <style:style style:name="P115" style:parent-style-name="Normal" style:family="paragraph">
      <style:paragraph-properties>
        <style:tab-stops>
          <style:tab-stop style:type="left" style:position="0.625in"/>
        </style:tab-stops>
      </style:paragraph-properties>
      <style:text-properties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indent="0.625in">
        <style:tab-stops>
          <style:tab-stop style:type="left" style:position="0.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indent="0.625in">
        <style:tab-stops>
          <style:tab-stop style:type="left" style:position="0.6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25in"/>
    </style:style>
    <style:style style:name="T127" style:parent-style-name="DefaultParagraphFont" style:family="text">
      <style:text-properties style:font-name="TimesLT" style:font-name-asian="Calibri" style:font-size-complex="12pt" style:language-asian="lt" style:country-asian="LT"/>
    </style:style>
    <style:style style:name="T128" style:parent-style-name="DefaultParagraphFont" style:family="text">
      <style:text-properties style:font-name="TimesLT"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62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P135" style:parent-style-name="Normal" style:family="paragraph">
      <style:paragraph-properties fo:text-indent="0.625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indent="0.625in">
        <style:tab-stops>
          <style:tab-stop style:type="left" style:position="0.6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625in">
        <style:tab-stops>
          <style:tab-stop style:type="left" style:position="0.6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25in"/>
    </style:style>
    <style:style style:name="T146" style:parent-style-name="DefaultParagraphFont" style:family="text">
      <style:text-properties style:font-name="TimesLT" style:font-name-asian="Calibri" style:font-size-complex="12pt" style:language-asian="lt" style:country-asian="LT"/>
    </style:style>
    <style:style style:name="T147" style:parent-style-name="DefaultParagraphFont" style:family="text">
      <style:text-properties style:font-name="TimesLT" style:font-name-asian="Calibri"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P150" style:parent-style-name="Normal" style:family="paragraph">
      <style:paragraph-properties fo:text-indent="0.7083in">
        <style:tab-stops>
          <style:tab-stop style:type="left" style:position="0.625in"/>
        </style:tab-stops>
      </style:paragraph-properties>
      <style:text-properties fo:color="#000000" style:font-size-complex="12pt"/>
    </style:style>
    <style:style style:name="P151" style:parent-style-name="Normal" style:family="paragraph">
      <style:paragraph-properties fo:text-align="center">
        <style:tab-stops>
          <style:tab-stop style:type="left" style:position="0.4923in"/>
        </style:tab-stops>
      </style:paragraph-properties>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center" fo:text-indent="0.0416in">
        <style:tab-stops>
          <style:tab-stop style:type="left" style:position="0.4923in"/>
        </style:tab-stops>
      </style:paragraph-properties>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text-indent="0.625in"/>
      <style:text-properties style:font-name-asian="Calibri" style:font-size-complex="12pt" style:language-asian="lt" style:country-asian="LT"/>
    </style:style>
    <style:style style:name="P159" style:parent-style-name="Normal" style:family="paragraph">
      <style:paragraph-properties fo:text-align="justify" fo:text-indent="0.62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indent="0.625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2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P175" style:parent-style-name="Normal" style:family="paragraph">
      <style:paragraph-properties fo:text-align="justify" fo:text-indent="2.7347in">
        <style:tab-stops>
          <style:tab-stop style:type="left" style:position="2.7347in"/>
        </style:tab-stops>
      </style:paragraph-properties>
      <style:text-properties style:font-name-asian="Calibri" fo:color="#000000" style:font-size-complex="12pt" style:language-asian="lt" style:country-asian="LT"/>
    </style:style>
    <style:style style:name="P176" style:parent-style-name="Normal" style:family="paragraph">
      <style:paragraph-properties>
        <style:tab-stops>
          <style:tab-stop style:type="left" style:position="0.625in"/>
        </style:tab-stops>
      </style:paragraph-properties>
      <style:text-properties fo:font-weight="bold" style:font-weight-asian="bold" style:font-size-complex="12pt"/>
    </style:style>
    <style:style style:name="P177" style:parent-style-name="Normal" style:family="paragraph">
      <style:paragraph-properties fo:text-align="center">
        <style:tab-stops>
          <style:tab-stop style:type="left" style:position="0.62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center" fo:text-indent="0.0416in">
        <style:tab-stops>
          <style:tab-stop style:type="left" style:position="0.625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center"/>
      <style:text-properties style:font-size-complex="12p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indent="0.62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fo:font-size="5pt" style:font-size-asian="5pt" style:font-size-complex="5pt"/>
    </style:style>
    <style:style style:name="P19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91" style:parent-style-name="Normal" style:family="paragraph">
      <style:paragraph-properties fo:margin-left="1.8in" fo:text-indent="0.9in">
        <style:tab-stops/>
      </style:paragraph-properties>
    </style:style>
    <style:style style:name="T192"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alstybės sienos apsaugos tarnybos</text:p>
      <text:p text:style-name="P9">prie Lietuvos Respublikos Vidaus reikalų ministerijos</text:p>
      <text:p text:style-name="P10">VADAS</text:p>
      <text:p text:style-name="P11"/>
      <text:p text:style-name="P12"/>
      <text:p text:style-name="P13">ĮSAKYMAS</text:p>
      <text:p text:style-name="P14">DĖL UŽSIENIEČIŲ, SULAIKYTŲ UŽ NETEISĖTĄ ATVYKIMĄ Į<text:s/></text:p>
      <text:p text:style-name="P15">LIETUVOS RESPUBLIKĄ AR BUVIMĄ JOJE, PIRŠTŲ ATSPAUDŲ PAĖMIMO</text:p>
      <text:p text:style-name="P16">TVARKOS APRAŠO PATVIRTINIMO</text:p>
      <text:p text:style-name="P17"/>
      <text:p text:style-name="P18"><text:span text:style-name="T19">2015 m. liepos 17 d. Nr.<text:s/></text:span><text:span text:style-name="T20">4-227</text:span></text:p>
      <text:p text:style-name="P21">Vilnius</text:p>
      <text:p text:style-name="P22"/>
      <text:p text:style-name="P23"><text:span text:style-name="T24">Vadovaudamasis Europos Parlamento ir Tarybos reglamentu (ES) Nr. 603/2013</text:span><text:span text:style-name="T25"><text:s/></text:span><text:span text:style-name="T26">dėl Eurodac 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 Reglamentas (ES) Nr. 1077/2011, kuriuo įsteigiama Europos didelės apimties IT sistemų laisvės, saugumo ir teisingumo erdvėje operacijų valdymo agentūra (OL 2013 L 180, p. 1),<text:s/></text:span><text:span text:style-name="T27">Lietuvos Respublikos įstatymu „Dėl užsieniečių teisinės padėties“</text:span><text:span text:style-name="T28">,</text:span><text:span text:style-name="T29"><text:s/></text:span><text:span text:style-name="T30">Užsieniečių registro nuostatais, patvirtintais Lietuvos Respublikos Vyriausybės 2014 rugsėjo 17 d. nutarimu Nr. 968 „Dėl Užsieniečių registro reorganizavimo ir Užsieniečių registro nuostatų patvirtinimo“</text:span><text:span text:style-name="T31">:</text:span></text:p>
      <text:p text:style-name="P32"><text:span text:style-name="T33">1</text:span><text:span text:style-name="T34">. T v i r t i n u Užsieniečių, sulaikytų už neteisėtą atvykimą į</text:span><text:span text:style-name="T35"><text:s/></text:span><text:span text:style-name="T36">Lietuvos<text:s/></text:span><text:span text:style-name="T37">Respubliką<text:s/></text:span><text:span text:style-name="T38">ar buvimą joje, pirštų atspaudų paėmimo tvarkos aprašą (pridedama).</text:span></text:p>
      <text:p text:style-name="P39"><text:span text:style-name="T40">2</text:span><text:span text:style-name="T41">. N u s t a t a u, kad šis įsakymas skelbtinas Valstybės sienos apsaugos tarnybos prie Lietuvos Respublikos vidaus reikalų ministerijos interneto tinklapyje.</text:span></text:p>
      <text:p text:style-name="P42"><text:span text:style-name="T43">3</text:span><text:span text:style-name="T44">. Šis įsakymas įsigalioja nuo 2015 m. liepos 20 d.</text:span></text:p>
      <text:p text:style-name="P45"/>
      <text:p text:style-name="P46"/>
      <text:p text:style-name="P47">Tarnybos vadas<text:tab/><text:tab/><text:tab/><text:tab/><text:tab/><text:tab/><text:tab/><text:tab/><text:tab/><text:tab/><text:tab/><text:s text:c="13"/>Renatas Požėla</text:p>
      <text:p text:style-name="P48"/>
      <text:p text:style-name="P49"/>
      <text:soft-page-break/>
      <text:p text:style-name="P50">PATVIRTINTA</text:p>
      <text:p text:style-name="P51">Valstybės sienos apsaugos tarnybos</text:p>
      <text:p text:style-name="P52">prie Lietuvos Respublikos vidaus reikalų ministerijos vado 2015 m. liepos 17 d.</text:p>
      <text:p text:style-name="P53">įsakymu Nr. 4-227</text:p>
      <text:p text:style-name="P54"/>
      <text:p text:style-name="P55">UŽSIENIEČIŲ, SULAIKYTŲ UŽ NETEISĖTĄ ATVYKIMĄ Į LIETUVOS RESPUBLIKĄ AR BUVIMĄ JOJE, PIRŠTŲ ATSPAUDŲ PAĖMIMO</text:p>
      <text:p text:style-name="P56"/>
      <text:p text:style-name="P57">TVARKOS APRAŠAS<text:s/></text:p>
      <text:p text:style-name="P58"/>
      <text:p text:style-name="P59"/>
      <text:p text:style-name="P60"/>
      <text:p text:style-name="P61"><text:span text:style-name="T62">I</text:span><text:span text:style-name="T63"><text:s/>SKYRIUS</text:span></text:p>
      <text:p text:style-name="P64"/>
      <text:p text:style-name="P65"><text:span text:style-name="T66">BENDROSIOS NUOSTATOS</text:span></text:p>
      <text:p text:style-name="P67"/>
      <text:p text:style-name="P68"/>
      <text:p text:style-name="P69"/>
      <text:p text:style-name="P70"><text:span text:style-name="T71">1</text:span><text:span text:style-name="T72">. Užsieniečių, sulaikytų už neteisėtą atvykimą į Lietuvos Respubliką ar buvimą joje, pirštų atspaudų paėmimo tvarkos aprašas (toliau – aprašas) reglamentuoja užsieniečių, sulaikytų už neteisėtą atvykimą į Lietuvos Respubliką per Europos Sąjungos išorės sieną ar neteisėtą buvimą šalyje, pirštų atspaudų paėmimo, duomenų perdavimo ir lyginimo bei informacijos teikimo šiems užsieniečiams tvarką.</text:span></text:p>
      <text:p text:style-name="P73"><text:span text:style-name="T74">2</text:span><text:span text:style-name="T75">. Šiame apraše vartojamos sąvokos:</text:span></text:p>
      <text:p text:style-name="P76"><text:span text:style-name="T77">EURODAC</text:span><text:span text:style-name="T78"><text:s/></text:span><text:span text:style-name="T79">–<text:s/></text:span><text:span text:style-name="T80">ES elektroninė informacinė sistema, įsteigta pagal<text:s/></text:span><text:span text:style-name="T81">2013 m. birželio 26 d.<text:s/></text:span><text:span text:style-name="T82">Europos Parlamento ir Tarybos</text:span><text:span text:style-name="T83"><text:s/>reglamentą (ES) Nr. 603/2013 „Dėl<text:s/></text:span><text:span text:style-name="T84">Eurodac</text:span><text:span text:style-name="T85"><text:s/>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86">Eurodac</text:span><text:span text:style-name="T87"><text:s/>sistemos duomenimis ir kuriuo iš dalies keičiamas Reglamentas (ES) Nr. 1077/2011, kuriuo įsteigiama Europos didelės apimties IT sistemų laisvės, saugumo ir teisingumo erdvėje operacijų valdymo agentūra (OL 2013 L 180, p. 1)</text:span><text:span text:style-name="T88"><text:s/>(toliau – Eurodac reglamentas</text:span><text:span text:style-name="T89">)</text:span><text:span text:style-name="T90">.</text:span></text:p>
      <text:p text:style-name="P91"><text:span text:style-name="T92">EURODAC nuorodos numeris</text:span><text:span text:style-name="T93"><text:s/></text:span><text:span text:style-name="T94">– daktiloskopijos kortelės numeris, nurodytas Europos Parlamento ir Tarybos</text:span><text:span text:style-name="T95"><text:s/>reglamento (ES) Nr. 603/2013 24 straipsnio 4 dalyje</text:span><text:span text:style-name="T96">.<text:s/></text:span></text:p>
      <text:p text:style-name="P97"><text:span text:style-name="T98">Nacionalinė Eurodac sistemos duomenų perdavimo įstaiga</text:span><text:span text:style-name="T99">– vidaus reikalų ministro paskirta institucija, kuri atsako už Eurodac sistemos funkcionavimą Lietuvos Respublikoje ir teikia bei priima Europos Parlamento ir Tarybos</text:span><text:span text:style-name="T100"><text:s/>reglamento (ES) Nr. 603/2013 11 straipsnyje nurodytus</text:span><text:span text:style-name="T101"><text:s/>duomenis (toliau – Eurodac duomenys).</text:span></text:p>
      <text:p text:style-name="P102"><text:span text:style-name="T103">Pirštų atspaudų duomenys<text:s/></text:span><text:span text:style-name="T104">– visų pirštų arba bent jau smiliaus atspaudų duomenys, o jeigu jų nėra, visų kitų asmens pirštų atspaudai arba latentinis pirštų atspaudas.</text:span></text:p>
      <text:p text:style-name="P105">Kitos šiame apraše vartojamos sąvokos atitinka sąvokas, apibrėžtas Lietuvos Respublikos įstatyme „Dėl užsieniečių teisinės padėties“.<text:s/></text:p>
      <text:p text:style-name="P106"/>
      <text:p text:style-name="P107"/>
      <text:p text:style-name="Normal"/>
      <text:p text:style-name="P108"><text:span text:style-name="T109">II</text:span><text:span text:style-name="T110"><text:s/>SKYRIUS</text:span></text:p>
      <text:p text:style-name="P111"/>
      <text:p text:style-name="P112"><text:span text:style-name="T113">PIRŠTŲ ATSPAUDŲ PAĖMIMAS, DUOMENŲ PERDAVIMAS IR LYGINIMAS</text:span></text:p>
      <text:p text:style-name="P114"/>
      <text:p text:style-name="P115"/>
      <text:p text:style-name="P116"/>
      <text:p text:style-name="P117"><text:span text:style-name="T118">3</text:span><text:span text:style-name="T119">. Valstybės tarnautojas, dirbantis su užsieniečiu, sulaikytu už neteisėtą atvykimą į Lietuvos Respubliką per Europos Sąjungos išorės sieną<text:s/></text:span><text:span text:style-name="T120">ir kuris nebuvo grąžintas atgal į tą šalį, iš kurios atvyko, arba kuris nuo sulaikymo iki jo grąžinimo ar išsiuntimo liko šalies teritorijoje ir nebuvo įkalintas, suimtas arba kitaip apribota jo laisvė, t. y. kuriems taikoma<text:s/></text:span><text:span text:style-name="T121">Eurodac reglamento 14 straipsnio 1 dalis, atlieka šiuos veiksmus:</text:span></text:p>
      <text:p text:style-name="P122"/>
      <text:p text:style-name="P123"><text:span text:style-name="T124">3.1</text:span><text:span text:style-name="T125">. nedelsdamas įrašo į Užsieniečių registrą kiekvieno, ne jaunesnio nei 14 metų amžiaus, užsieniečio duomenis, numatytus Užsieniečių registro nuostatų 31 punkte;<text:s/></text:span></text:p>
      <text:p text:style-name="Normal"/>
      <text:p text:style-name="P126"><text:span text:style-name="T127">3.2</text:span><text:span text:style-name="T128">.<text:s/></text:span><text:span text:style-name="T129">paima kiekvieno, ne jaunesnio nei 14 metų amžiaus, užsieniečio pirštų atspaudus;</text:span></text:p>
      <text:p text:style-name="P130"><text:span text:style-name="T131">3.3</text:span><text:span text:style-name="T132">.<text:s/></text:span><text:span text:style-name="T133">siunčia Eurodac duomenų kortelę, nurodytą Eurodac reglamento 1 priede, su kategoriją žyminčiu skaitmeniu „2“ iš daktiloskopavimo darbo vietos elektroninio ryšio priemonėmis arba popierinę kortelę pristato paštu ar tiesiogiai į<text:s/></text:span><text:span text:style-name="T134">Nacionalinę Eurodac sistemos duomenų perdavimo įstaigą.<text:s/></text:span></text:p>
      <text:p text:style-name="P135"><text:span text:style-name="T136">4</text:span><text:span text:style-name="T137">. Valstybės tarnautojas, dirbantis su užsieniečiais, neteisėtai esančiais Lietuvos Respublikos teritorijoje, t. y. kuriems taikoma Eurodac reglamento 17 straipsnio 1 dalis ir kurie nepatenka į aprašo 1 punkte nurodytą asmenų kategoriją, atlieka šiuos veiksmus:</text:span></text:p>
      <text:p text:style-name="P138"/>
      <text:p text:style-name="P139"><text:span text:style-name="T140">4.1</text:span><text:span text:style-name="T141">. nedelsdamas įrašo į Užsieniečių registrą kiekvieno, ne jaunesnio nei 14 metų amžiaus, užsieniečio duomenis, numatytus Užsieniečių registro nuostatų 31 punkte;<text:s/></text:span></text:p>
      <text:p text:style-name="Normal"/>
      <text:p text:style-name="P142"><text:span text:style-name="T143">4.2</text:span><text:span text:style-name="T144">. paima kiekvieno, ne jaunesnio nei 14 metų amžiaus, užsieniečio pirštų atspaudus;</text:span></text:p>
      <text:p text:style-name="Normal"/>
      <text:p text:style-name="P145"><text:span text:style-name="T146">4.3</text:span><text:span text:style-name="T147">.<text:s/></text:span><text:span text:style-name="T148">siunčia Eurodac duomenų kortelę, nurodytą Eurodac reglamento 1 priede, su kategoriją žyminčiu skaitmeniu „3“ iš daktiloskopavimo darbo vietos elektroninio ryšio priemonėmis arba popierinę kortelę pristato paštu ar tiesiogiai į<text:s/></text:span><text:span text:style-name="T149">Nacionalinę Eurodac sistemos duomenų perdavimo įstaigą.<text:s/></text:span></text:p>
      <text:p text:style-name="P150"/>
      <text:p text:style-name="Normal"/>
      <text:p text:style-name="P151"><text:span text:style-name="T152">III</text:span><text:span text:style-name="T153"><text:s/>SKYRIUS</text:span></text:p>
      <text:p text:style-name="P154"/>
      <text:p text:style-name="P155"><text:span text:style-name="T156">INFORMACIJOS PATEIKIMAS UŽSIENIEČIAMS</text:span></text:p>
      <text:p text:style-name="P157"/>
      <text:p text:style-name="P158"/>
      <text:p text:style-name="P159"><text:span text:style-name="T160">5</text:span><text:span text:style-name="T161">.</text:span><text:span text:style-name="T162"><text:s/></text:span><text:span text:style-name="T163">Vadovaujantis Eurodac reglamento 29 straipsniu, užsieniečiui jam suprantama kalba yra teikiama informacija, susijusi su jo pirštų atspaudų nuėmimu:</text:span></text:p>
      <text:p text:style-name="P164"><text:span text:style-name="T165">5.1</text:span><text:span text:style-name="T166">. užsieniečiui, kuriam taikoma Eurodac reglamento 14 straipsnio 1 dalis, yra pateikiama „DUBLIN BORDER“ atmintinė, skelbiama Migracijos departamento prie Lietuvos Respublikos vidaus reikalų ministerijos internetinėje svetainėje<text:s/></text:span><text:span text:style-name="T167">http://www.migracija.lt/index.php?1101200615</text:span><text:span text:style-name="T168">. Informacija užsieniečiui teikiama tuo metu, kai imami pirštų atspaudai;</text:span></text:p>
      <text:p text:style-name="Normal"/>
      <text:p text:style-name="P169"><text:span text:style-name="T170">5.2</text:span><text:span text:style-name="T171">. užsieniečiui, kuriam taikoma Eurodac reglamento 17 straipsnio 1 dalis, yra pateikiama „DUBLIN STAY“ atmintinė, skelbiama Migracijos departamento prie Lietuvos Respublikos vidaus reikalų ministerijos internetinėje svetainėje<text:s/></text:span><text:span text:style-name="T172">http://www.migracija.lt/index.php?1101200615</text:span><text:span text:style-name="T173">. Informacija užsieniečiui teikiama ne vėliau, negu su juo susiję duomenys perduodami į<text:s/></text:span><text:span text:style-name="T174">Nacionalinę Eurodac sistemos duomenų perdavimo įstaigą.</text:span></text:p>
      <text:p text:style-name="P175"/>
      <text:p text:style-name="P176"/>
      <text:p text:style-name="Normal"/>
      <text:p text:style-name="P177"><text:span text:style-name="T178">IV</text:span><text:span text:style-name="T179"><text:s/>SKYRIUS</text:span></text:p>
      <text:p text:style-name="P180"/>
      <text:p text:style-name="P181"><text:span text:style-name="T182">BAIGIAMOSIOS NUOSTATOS</text:span></text:p>
      <text:p text:style-name="P183"/>
      <text:p text:style-name="P184"/>
      <text:p text:style-name="P185"/>
      <text:p text:style-name="P186"><text:span text:style-name="T187">6</text:span><text:span text:style-name="T188">. Šio aprašo reikalavimus pažeidę valstybės tarnautojai atsako tarnybine tvarka.</text:span></text:p>
      <text:p text:style-name="P189"/>
      <text:p text:style-name="P190"/>
      <text:p text:style-name="Normal"/>
      <text:p text:style-name="P191"><text:span text:style-name="T19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0986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1.477in"/>
          <style:tab-stop style:type="right" style:position="6in"/>
        </style:tab-stops>
      </style:paragraph-properties>
    </style:style>
    <style:style style:name="T3" style:parent-style-name="DefaultParagraphFont" style:family="text">
      <style:text-properties style:font-name="HelveticaLT" fo:font-size="13pt" style:font-size-asian="13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office:automatic-styles>
  <office:master-styles>
    <style:master-page style:name="MP0" style:page-layout-name="PL0">
      <style:header>
        <text:p text:style-name="P2"><text:span text:style-name="T3"><text:tab/></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us</meta:initial-creator>
    <dc:creator>Adlib User</dc:creator>
    <meta:creation-date>2015-07-17T08:22:00Z</meta:creation-date>
    <dc:date>2015-07-17T08:22:00Z</dc:date>
    <meta:print-date>2015-06-23T06:30:00Z</meta:print-date>
    <meta:template xlink:href="Normal" xlink:type="simple"/>
    <meta:editing-cycles>2</meta:editing-cycles>
    <meta:editing-duration>PT0S</meta:editing-duration>
    <meta:document-statistic meta:page-count="3" meta:paragraph-count="248" meta:word-count="1001" meta:character-count="6973" meta:row-count="345" meta:non-whitespace-character-count="6220"/>
  </office:meta>
</office:document-meta>
</file>