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etter-spacing="0.0138in" fo:font-size="8pt" style:font-size-asian="8pt"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5.4145in"/>
        </style:tab-stops>
      </style:paragraph-properties>
    </style:style>
    <style:style style:name="P75" style:parent-style-name="Normal" style:family="paragraph">
      <style:paragraph-properties>
        <style:tab-stops>
          <style:tab-stop style:type="left" style:position="5.4145in"/>
        </style:tab-stops>
      </style:paragraph-properties>
      <style:text-properties style:letter-kerning="true" style:font-size-complex="12pt"/>
    </style:style>
    <style:style style:name="P76" style:parent-style-name="Normal" style:family="paragraph">
      <style:paragraph-properties>
        <style:tab-stops>
          <style:tab-stop style:type="left" style:position="5.4145in"/>
        </style:tab-stops>
      </style:paragraph-properties>
      <style:text-properties style:letter-kerning="true" style:font-size-complex="12pt"/>
    </style:style>
    <style:style style:name="P77" style:parent-style-name="Normal" style:family="paragraph">
      <style:paragraph-properties>
        <style:tab-stops>
          <style:tab-stop style:type="left" style:position="5.4145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master-page-name="MPF1" style:family="paragraph">
      <style:paragraph-properties fo:break-before="page" fo:text-indent="3.3472in" style:page-number="1">
        <style:tab-stops>
          <style:tab-stop style:type="left" style:position="3.4972in"/>
        </style:tab-stops>
      </style:paragraph-properties>
      <style:text-properties style:font-name-asian="Courier New" style:font-size-complex="12pt" style:language-asian="lt" style:country-asian="LT"/>
    </style:style>
    <style:style style:name="P83" style:parent-style-name="Normal" style:family="paragraph">
      <style:paragraph-properties fo:text-indent="3.3472in">
        <style:tab-stops>
          <style:tab-stop style:type="left" style:position="3.4972in"/>
        </style:tab-stops>
      </style:paragraph-properties>
      <style:text-properties style:font-name-asian="Courier New" style:font-size-complex="12pt" style:language-asian="lt" style:country-asian="LT"/>
    </style:style>
    <style:style style:name="P84" style:parent-style-name="Normal" style:family="paragraph">
      <style:paragraph-properties fo:text-indent="3.3472in">
        <style:tab-stops>
          <style:tab-stop style:type="left" style:position="3.4972in"/>
        </style:tab-stops>
      </style:paragraph-properties>
      <style:text-properties style:font-name-asian="Courier New"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fo:language="en" fo:country="US"/>
    </style:style>
    <style:style style:name="P86" style:parent-style-name="Normal" style:family="paragraph">
      <style:paragraph-properties fo:text-align="center"/>
      <style:text-properties fo:font-weight="bold" style:font-weight-asian="bold" style:font-weight-complex="bold" style:font-size-complex="12pt" fo:language="en" fo:country="US"/>
    </style:style>
    <style:style style:name="P87" style:parent-style-name="Normal" style:family="paragraph">
      <style:paragraph-properties fo:text-align="center"/>
      <style:text-properties fo:font-weight="bold" style:font-weight-asian="bold" style:font-weight-complex="bold" style:font-size-complex="12pt" fo:language="en" fo:country="U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margin-left="0.75in">
        <style:tab-stops/>
      </style:paragraph-properties>
      <style:text-properties fo:font-weight="bold" style:font-weight-asian="bold" style:font-weight-complex="bold" style:letter-kerning="true"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3937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margin-left="0.75in">
        <style:tab-stops/>
      </style:paragraph-properties>
      <style:text-properties fo:font-weight="bold" style:font-weight-asian="bold" style:font-weight-complex="bold" style:letter-kerning="true"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3937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margin-left="0.3937in">
        <style:tab-stops/>
      </style:paragraph-properties>
      <style:text-properties style:letter-kerning="true"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1.25in">
        <style:tab-stops/>
      </style:paragraph-properties>
    </style:style>
    <style:style style:name="P187" style:parent-style-name="Normal" style:family="paragraph">
      <style:paragraph-properties fo:text-align="center" fo:margin-left="0.75in" fo:text-indent="-0.5in">
        <style:tab-stops/>
      </style:paragraph-properties>
    </style:style>
    <style:style style:name="T188" style:parent-style-name="DefaultParagraphFont" style:family="text">
      <style:text-properties fo:font-weight="bold" style:font-weight-asian="bold" style:font-weight-complex="bold" style:letter-kerning="true" style:font-size-complex="12pt"/>
    </style:style>
    <style:style style:name="T189" style:parent-style-name="DefaultParagraphFont" style:family="text">
      <style:text-properties fo:font-weight="bold" style:font-weight-asian="bold" style:font-weight-complex="bold" style:letter-kerning="true"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margin-left="1.25in">
        <style:tab-stops/>
      </style:paragraph-properties>
      <style:text-properties fo:font-weight="bold" style:font-weight-asian="bold" style:font-weight-complex="bold" style:letter-kerning="true"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letter-kerning="true" style:font-size-complex="12pt"/>
    </style:style>
    <style:style style:name="T203" style:parent-style-name="DefaultParagraphFont" style:family="text">
      <style:text-properties fo:font-weight="bold" style:font-weight-asian="bold" style:font-weight-complex="bold" style:letter-kerning="true"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margin-left="0.3937in">
        <style:tab-stops/>
      </style:paragraph-properties>
      <style:text-properties style:letter-kerning="true" style:font-size-complex="12pt"/>
    </style:style>
    <style:style style:name="P206" style:parent-style-name="Normal" style:family="paragraph">
      <style:paragraph-properties fo:text-indent="0.3937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3937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3937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3937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etter-kerning="true" style:font-size-complex="12pt"/>
    </style:style>
    <style:style style:name="T225" style:parent-style-name="DefaultParagraphFont" style:family="text">
      <style:text-properties fo:font-weight="bold" style:font-weight-asian="bold" style:font-weight-complex="bold" style:letter-kerning="true"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margin-left="0.3937in">
        <style:tab-stops/>
      </style:paragraph-properties>
      <style:text-properties fo:font-weight="bold" style:font-weight-asian="bold" style:font-weight-complex="bold" style:letter-kerning="true"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3937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margin-left="1.25in">
        <style:tab-stops/>
      </style:paragraph-properties>
      <style:text-properties fo:font-weight="bold" style:font-weight-asian="bold" style:font-weight-complex="bold" fo:color="#000000" style:letter-kerning="true"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fo:language="pt" fo:country="BR"/>
    </style:style>
    <style:style style:name="T280" style:parent-style-name="DefaultParagraphFont" style:family="text">
      <style:text-properties fo:font-weight="bold" style:font-weight-asian="bold" style:font-weight-complex="bold" style:font-size-complex="12pt" fo:language="pt" fo:country="BR"/>
    </style:style>
    <style:style style:name="T281" style:parent-style-name="DefaultParagraphFont" style:family="text">
      <style:text-properties fo:font-weight="bold" style:font-weight-asian="bold" style:font-weight-complex="bold" style:font-size-complex="12pt" fo:language="pt" fo:country="BR"/>
    </style:style>
    <style:style style:name="P282" style:parent-style-name="Normal" style:family="paragraph">
      <style:paragraph-properties fo:margin-left="0.75in">
        <style:tab-stops/>
      </style:paragraph-properties>
      <style:text-properties fo:font-weight="bold" style:font-weight-asian="bold" style:font-weight-complex="bold" style:font-size-complex="12pt" fo:language="pt" fo:country="BR"/>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1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fo:language="pt" fo:country="BR"/>
    </style:style>
    <style:style style:name="T294" style:parent-style-name="DefaultParagraphFont" style:family="text">
      <style:text-properties fo:font-weight="bold" style:font-weight-asian="bold" style:font-weight-complex="bold" fo:color="#000000" style:font-size-complex="12pt" fo:language="pt" fo:country="BR"/>
    </style:style>
    <style:style style:name="T295" style:parent-style-name="DefaultParagraphFont" style:family="text">
      <style:text-properties fo:font-weight="bold" style:font-weight-asian="bold" style:font-weight-complex="bold" fo:color="#000000" style:font-size-complex="12pt" fo:language="pt" fo:country="BR"/>
    </style:style>
    <style:style style:name="P296" style:parent-style-name="Normal" style:family="paragraph">
      <style:paragraph-properties fo:text-align="justify"/>
      <style:text-properties fo:color="#000000" style:font-size-complex="12pt" fo:language="pt" fo:country="BR"/>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1972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ext-properties fo:font-weight="bold" style:font-weight-asian="bold" style:font-weight-complex="bold"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fo:language="pt" fo:country="BR"/>
    </style:style>
    <style:style style:name="T321" style:parent-style-name="DefaultParagraphFont" style:family="text">
      <style:text-properties fo:font-weight="bold" style:font-weight-asian="bold" style:font-weight-complex="bold" fo:color="#000000" style:font-size-complex="12pt" fo:language="pt" fo:country="BR"/>
    </style:style>
    <style:style style:name="T322" style:parent-style-name="DefaultParagraphFont" style:family="text">
      <style:text-properties fo:font-weight="bold" style:font-weight-asian="bold" style:font-weight-complex="bold" fo:color="#000000" style:font-size-complex="12pt" fo:language="pt" fo:country="BR"/>
    </style:style>
    <style:style style:name="P323" style:parent-style-name="Normal" style:family="paragraph">
      <style:paragraph-properties fo:text-align="justify"/>
      <style:text-properties fo:font-weight="bold" style:font-weight-asian="bold" style:font-weight-complex="bold"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fo:language="en" fo:country="US"/>
    </style:style>
    <style:style style:name="T334" style:parent-style-name="DefaultParagraphFont" style:family="text">
      <style:text-properties fo:font-weight="bold" style:font-weight-asian="bold" style:font-weight-complex="bold" fo:color="#000000" style:font-size-complex="12pt" fo:language="en" fo:country="US"/>
    </style:style>
    <style:style style:name="T335" style:parent-style-name="DefaultParagraphFont" style:family="text">
      <style:text-properties fo:font-weight="bold" style:font-weight-asian="bold" style:font-weight-complex="bold" fo:color="#000000" style:font-size-complex="12pt" fo:language="en" fo:country="US"/>
    </style:style>
    <style:style style:name="P336" style:parent-style-name="Normal" style:family="paragraph">
      <style:paragraph-properties fo:text-align="justify"/>
      <style:text-properties fo:color="#000000" style:font-size-complex="12pt" fo:language="en" fo:country="US"/>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5909in" fo:text-indent="-0.2951in">
        <style:tab-stops/>
      </style:paragraph-properties>
      <style:text-properties fo:font-weight="bold" style:font-weight-asian="bold" style:font-weight-complex="bold" fo:color="#000000" style:font-size-complex="12pt"/>
    </style:style>
    <style:style style:name="P366" style:parent-style-name="Normal" style:family="paragraph">
      <style:paragraph-properties fo:text-align="justify" fo:margin-left="1in">
        <style:tab-stops/>
      </style:paragraph-properties>
    </style:style>
    <style:style style:name="P367" style:parent-style-name="Normal" style:family="paragraph">
      <style:paragraph-properties fo:text-align="justify" fo:margin-left="1in" fo:text-indent="-1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margin-left="1in" fo:text-indent="-1in">
        <style:tab-stops/>
      </style:paragraph-properties>
      <style:text-properties style:font-size-complex="12pt"/>
    </style:style>
    <style:style style:name="P370" style:parent-style-name="Normal" style:family="paragraph">
      <style:paragraph-properties fo:text-align="justify" fo:margin-left="1in" fo:text-indent="-1in">
        <style:tab-stops/>
      </style:paragraph-properties>
      <style:text-properties style:font-size-complex="12pt"/>
    </style:style>
    <style:style style:name="P371" style:parent-style-name="Normal" style:family="paragraph">
      <style:paragraph-properties fo:text-align="justify" fo:margin-left="1in" fo:text-indent="-1in">
        <style:tab-stops/>
      </style:paragraph-properties>
      <style:text-properties style:font-size-complex="12pt"/>
    </style:style>
    <style:style style:name="P372" style:parent-style-name="Normal" style:family="paragraph">
      <style:paragraph-properties fo:text-align="justify" fo:margin-left="1in" fo:text-indent="-1in">
        <style:tab-stops/>
      </style:paragraph-properties>
      <style:text-properties style:font-size-complex="12pt"/>
    </style:style>
    <style:style style:name="P373" style:parent-style-name="Normal" style:family="paragraph">
      <style:paragraph-properties fo:text-align="justify" fo:margin-left="1in" fo:text-indent="-1in">
        <style:tab-stops/>
      </style:paragraph-properties>
      <style:text-properties style:font-size-complex="12pt"/>
    </style:style>
    <style:style style:name="P374" style:parent-style-name="Normal" style:family="paragraph">
      <style:paragraph-properties fo:text-align="justify" fo:margin-left="1in" fo:text-indent="-1in">
        <style:tab-stops/>
      </style:paragraph-properties>
      <style:text-properties style:font-size-complex="12pt"/>
    </style:style>
    <style:style style:name="P37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76" style:parent-style-name="Normal" style:master-page-name="MPF2" style:family="paragraph">
      <style:paragraph-properties fo:break-before="page" fo:text-indent="3.3472in" style:page-number="1">
        <style:tab-stops>
          <style:tab-stop style:type="left" style:position="3.4972in"/>
        </style:tab-stops>
      </style:paragraph-properties>
      <style:text-properties style:font-name-asian="Courier New" style:font-size-complex="12pt"/>
    </style:style>
    <style:style style:name="P379" style:parent-style-name="Normal" style:family="paragraph">
      <style:paragraph-properties fo:text-indent="3.3472in">
        <style:tab-stops>
          <style:tab-stop style:type="left" style:position="3.4972in"/>
        </style:tab-stops>
      </style:paragraph-properties>
      <style:text-properties style:font-name-asian="Courier New" style:font-size-complex="12pt"/>
    </style:style>
    <style:style style:name="P380" style:parent-style-name="Normal" style:family="paragraph">
      <style:paragraph-properties fo:text-indent="3.3472in">
        <style:tab-stops>
          <style:tab-stop style:type="left" style:position="3.4972in"/>
        </style:tab-stops>
      </style:paragraph-properties>
      <style:text-properties style:font-name-asian="Courier New" style:font-size-complex="12pt"/>
    </style:style>
    <style:style style:name="P381" style:parent-style-name="Normal" style:family="paragraph">
      <style:paragraph-properties fo:text-align="end" fo:line-height="115%" fo:text-indent="3.25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20pt" style:font-size-asian="20pt" style:font-size-complex="20pt"/>
    </style:style>
    <style:style style:name="P3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style:style>
    <style:style style:name="P3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6pt" style:font-size-asian="16pt" style:font-size-complex="16pt"/>
    </style:style>
    <style:style style:name="P384" style:parent-style-name="Normal" style:family="paragraph">
      <style:paragraph-properties fo:line-height="115%" fo:text-indent="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4pt" style:font-size-asian="14pt"/>
    </style:style>
    <style:style style:name="P3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4pt" style:font-size-asian="14pt"/>
    </style:style>
    <style:style style:name="P3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4pt" style:font-size-asian="14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fo:font-weight="bold" style:font-weight-asian="bold"/>
    </style:style>
    <style:style style:name="T389" style:parent-style-name="DefaultParagraphFont" style:family="text">
      <style:text-properties style:font-name-asian="Courier New" fo:font-weight="bold" style:font-weight-asian="bold"/>
    </style:style>
    <style:style style:name="T390" style:parent-style-name="DefaultParagraphFont" style:family="text">
      <style:text-properties style:font-name-asian="Courier New" fo:font-weight="bold" style:font-weight-asian="bold"/>
    </style:style>
    <style:style style:name="T391" style:parent-style-name="DefaultParagraphFont" style:family="text">
      <style:text-properties style:font-name-asian="Courier New" fo:font-weight="bold" style:font-weight-asian="bold"/>
    </style:style>
    <style:style style:name="P392" style:parent-style-name="Normal" style:family="paragraph">
      <style:paragraph-properties fo:text-align="justify" fo:line-height="115%"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justify" fo:line-height="115%" fo:text-indent="0.5in"/>
    </style:style>
    <style:style style:name="P39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ourier New"/>
    </style:style>
    <style:style style:name="T397" style:parent-style-name="DefaultParagraphFont" style:family="text">
      <style:text-properties style:font-name-asian="Courier New"/>
    </style:style>
    <style:style style:name="T398" style:parent-style-name="DefaultParagraphFont" style:family="text">
      <style:text-properties style:font-name-asian="Courier New" fo:font-style="italic" style:font-style-asian="italic"/>
    </style:style>
    <style:style style:name="T399" style:parent-style-name="DefaultParagraphFont" style:family="text">
      <style:text-properties style:font-name-asian="Courier New"/>
    </style:style>
    <style:style style:name="P40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ourier New"/>
    </style:style>
    <style:style style:name="T402" style:parent-style-name="DefaultParagraphFont" style:family="text">
      <style:text-properties style:font-name-asian="Courier New"/>
    </style:style>
    <style:style style:name="P40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style>
    <style:style style:name="P40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P40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ourier New"/>
    </style:style>
    <style:style style:name="T411" style:parent-style-name="DefaultParagraphFont" style:family="text">
      <style:text-properties style:font-name-asian="Courier New"/>
    </style:style>
    <style:style style:name="P41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ourier New"/>
    </style:style>
    <style:style style:name="T414" style:parent-style-name="DefaultParagraphFont" style:family="text">
      <style:text-properties style:font-name-asian="Courier New"/>
    </style:style>
    <style:style style:name="P41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ourier New"/>
    </style:style>
    <style:style style:name="T417" style:parent-style-name="DefaultParagraphFont" style:family="text">
      <style:text-properties style:font-name-asian="Courier New"/>
    </style:style>
    <style:style style:name="P41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style:style>
    <style:style style:name="P421"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2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fo:font-weight="bold" style:font-weight-asian="bold"/>
    </style:style>
    <style:style style:name="T425" style:parent-style-name="DefaultParagraphFont" style:family="text">
      <style:text-properties style:font-name-asian="Courier New" fo:font-weight="bold" style:font-weight-asian="bold"/>
    </style:style>
    <style:style style:name="T426" style:parent-style-name="DefaultParagraphFont" style:family="text">
      <style:text-properties style:font-name-asian="Courier New" fo:font-weight="bold" style:font-weight-asian="bold"/>
    </style:style>
    <style:style style:name="T427" style:parent-style-name="DefaultParagraphFont" style:family="text">
      <style:text-properties style:font-name-asian="Courier New" fo:font-weight="bold" style:font-weight-asian="bold"/>
    </style:style>
    <style:style style:name="P428" style:parent-style-name="Normal" style:family="paragraph">
      <style:paragraph-properties fo:text-align="justify" fo:line-height="115%"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2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ourier New" style:font-weight-complex="bold" fo:color="#000000"/>
    </style:style>
    <style:style style:name="T431" style:parent-style-name="DefaultParagraphFont" style:family="text">
      <style:text-properties style:font-name-asian="Courier New" style:font-weight-complex="bold" fo:color="#000000"/>
    </style:style>
    <style:style style:name="P43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ourier New"/>
    </style:style>
    <style:style style:name="T434" style:parent-style-name="DefaultParagraphFont" style:family="text">
      <style:text-properties style:font-name-asian="Courier New"/>
    </style:style>
    <style:style style:name="P43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P43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fo:font-weight="bold" style:font-weight-asian="bold" fo:font-style="italic" style:font-style-asian="italic"/>
    </style:style>
    <style:style style:name="T440" style:parent-style-name="DefaultParagraphFont" style:family="text">
      <style:text-properties style:font-name-asian="Courier New" fo:font-weight="bold" style:font-weight-asian="bold" fo:font-style="italic" style:font-style-asian="italic"/>
    </style:style>
    <style:style style:name="P44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P44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ourier New"/>
    </style:style>
    <style:style style:name="T446" style:parent-style-name="DefaultParagraphFont" style:family="text">
      <style:text-properties style:font-name-asian="Courier New"/>
    </style:style>
    <style:style style:name="P447" style:parent-style-name="Normal" style:family="paragraph">
      <style:paragraph-properties fo:text-align="justify" fo:line-height="115%" fo:text-indent="0.5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style>
    <style:style style:name="P45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style>
    <style:style style:name="P45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P45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ourier New" fo:font-weight="bold" style:font-weight-asian="bold" fo:font-style="italic" style:font-style-asian="italic"/>
    </style:style>
    <style:style style:name="T458" style:parent-style-name="DefaultParagraphFont" style:family="text">
      <style:text-properties style:font-name-asian="Courier New" fo:font-weight="bold" style:font-weight-asian="bold" fo:font-style="italic" style:font-style-asian="italic"/>
    </style:style>
    <style:style style:name="T459" style:parent-style-name="DefaultParagraphFont" style:family="text">
      <style:text-properties style:font-name-asian="Courier New" fo:font-weight="bold" style:font-weight-asian="bold"/>
    </style:style>
    <style:style style:name="P460"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style>
    <style:style style:name="T462" style:parent-style-name="DefaultParagraphFont" style:family="text">
      <style:text-properties style:font-name-asian="Courier New"/>
    </style:style>
    <style:style style:name="P463" style:parent-style-name="Normal" style:family="paragraph">
      <style:paragraph-properties fo:text-align="justify" fo:line-height="115%" fo:text-indent="0.5in"/>
    </style:style>
    <style:style style:name="P46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style>
    <style:style style:name="T466" style:parent-style-name="DefaultParagraphFont" style:family="text">
      <style:text-properties style:font-name-asian="Courier New"/>
    </style:style>
    <style:style style:name="P46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style:style>
    <style:style style:name="P47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name-asian="Courier New"/>
    </style:style>
    <style:style style:name="P47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style:style>
    <style:style style:name="P47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style:style>
    <style:style style:name="T478" style:parent-style-name="DefaultParagraphFont" style:family="text">
      <style:text-properties style:font-name-asian="Courier New"/>
    </style:style>
    <style:style style:name="P47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ourier New"/>
    </style:style>
    <style:style style:name="T481" style:parent-style-name="DefaultParagraphFont" style:family="text">
      <style:text-properties style:font-name-asian="Courier New"/>
    </style:style>
    <style:style style:name="T482" style:parent-style-name="DefaultParagraphFont" style:family="text">
      <style:text-properties style:font-name-asian="Courier New"/>
    </style:style>
    <style:style style:name="P48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ourier New"/>
    </style:style>
    <style:style style:name="T485" style:parent-style-name="DefaultParagraphFont" style:family="text">
      <style:text-properties style:font-name-asian="Courier New"/>
    </style:style>
    <style:style style:name="P48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style>
    <style:style style:name="T488" style:parent-style-name="DefaultParagraphFont" style:family="text">
      <style:text-properties style:font-name-asian="Courier New"/>
    </style:style>
    <style:style style:name="P48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style>
    <style:style style:name="T491" style:parent-style-name="DefaultParagraphFont" style:family="text">
      <style:text-properties style:font-name-asian="Courier New"/>
    </style:style>
    <style:style style:name="P49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Courier New" fo:font-weight="bold" style:font-weight-asian="bold" fo:font-style="italic" style:font-style-asian="italic"/>
    </style:style>
    <style:style style:name="T494" style:parent-style-name="DefaultParagraphFont" style:family="text">
      <style:text-properties style:font-name-asian="Courier New" fo:font-weight="bold" style:font-weight-asian="bold" fo:font-style="italic" style:font-style-asian="italic"/>
    </style:style>
    <style:style style:name="P49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ourier New"/>
    </style:style>
    <style:style style:name="T497" style:parent-style-name="DefaultParagraphFont" style:family="text">
      <style:text-properties style:font-name-asian="Courier New"/>
    </style:style>
    <style:style style:name="P49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ourier New"/>
    </style:style>
    <style:style style:name="T500" style:parent-style-name="DefaultParagraphFont" style:family="text">
      <style:text-properties style:font-name-asian="Courier New"/>
    </style:style>
    <style:style style:name="P501" style:parent-style-name="Normal" style:family="paragraph">
      <style:paragraph-properties fo:text-align="justify" fo:line-height="115%" fo:text-indent="0.5in">
        <style:tab-stops>
          <style:tab-stop style:type="left" style:position="0.5in"/>
        </style:tab-stops>
      </style:paragraph-properties>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line-height="115%" fo:text-indent="0.5in">
        <style:tab-stops>
          <style:tab-stop style:type="left" style:position="0.5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ourier New"/>
    </style:style>
    <style:style style:name="T508" style:parent-style-name="DefaultParagraphFont" style:family="text">
      <style:text-properties style:font-name-asian="Courier New"/>
    </style:style>
    <style:style style:name="P50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fo:font-weight="bold" style:font-weight-asian="bold"/>
    </style:style>
    <style:style style:name="T512" style:parent-style-name="DefaultParagraphFont" style:family="text">
      <style:text-properties style:font-name-asian="Courier New" fo:font-weight="bold" style:font-weight-asian="bold"/>
    </style:style>
    <style:style style:name="T513" style:parent-style-name="DefaultParagraphFont" style:family="text">
      <style:text-properties style:font-name-asian="Courier New" fo:font-weight="bold" style:font-weight-asian="bold"/>
    </style:style>
    <style:style style:name="T514" style:parent-style-name="DefaultParagraphFont" style:family="text">
      <style:text-properties style:font-name-asian="Courier New" fo:font-weight="bold" style:font-weight-asian="bold"/>
    </style:style>
    <style:style style:name="P515" style:parent-style-name="Normal" style:family="paragraph">
      <style:paragraph-properties fo:text-align="justify" fo:line-height="115%">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16" style:parent-style-name="Normal" style:family="paragraph">
      <style:paragraph-properties fo:text-align="justify" fo:line-height="115%" fo:text-indent="0.5in"/>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line-height="115%" fo:text-indent="0.5in"/>
    </style:style>
    <style:style style:name="P522" style:parent-style-name="Normal" style:family="paragraph">
      <style:paragraph-properties fo:line-height="115%" fo:text-indent="0.602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line-height="115%" fo:text-indent="0.5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line-height="115%" fo:text-indent="0.473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line-height="115%" fo:text-indent="0.473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15%" fo:margin-left="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15%" fo:margin-left="0.4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fo:margin-left="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15%" fo:margin-left="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15%" fo:margin-left="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15%" fo:margin-left="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line-height="115%" fo:margin-left="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15%" fo:text-indent="0.473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15%" fo:margin-left="0.8861in" fo:text-indent="-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15%" fo:margin-left="0.8861in" fo:text-indent="-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15%" fo:text-indent="0.43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15%" fo:text-indent="0.43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line-height="115%" fo:text-indent="0.5in"/>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justify" fo:line-height="115%" fo:margin-left="0.0833in" fo:text-indent="0.4166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text-align="justify" fo:line-height="115%" fo:margin-left="0.0833in" fo:text-indent="0.4166in">
        <style:tab-stops/>
      </style:paragraph-properties>
    </style:style>
    <style:style style:name="T581" style:parent-style-name="DefaultParagraphFont" style:family="text">
      <style:text-properties fo:color="#FF0000"/>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justify" fo:line-height="115%" fo:margin-left="0.5in">
        <style:tab-stops>
          <style:tab-stop style:type="left" style:position="0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justify" fo:line-height="115%" fo:margin-left="0.0833in" fo:text-indent="0.4166in">
        <style:tab-stops/>
      </style:paragraph-properties>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fo:text-align="justify" fo:line-height="115%" fo:margin-left="0.0833in" fo:text-indent="0.4166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fo:line-height="115%" fo:margin-left="0.0833in" fo:text-indent="0.4166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justify" fo:line-height="115%" fo:margin-left="0.0833in" fo:text-indent="0.4166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text-align="justify" fo:line-height="115%" fo:margin-left="0.0833in" fo:text-indent="0.4166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line-height="115%" fo:margin-left="0.0833in" fo:text-indent="0.5in">
        <style:tab-stops>
          <style:tab-stop style:type="left" style:position="0.4166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widows="0" fo:orphans="0" fo:text-align="justify" fo:line-height="115%" fo:margin-left="0.0833in" fo:text-indent="0.5in">
        <style:tab-stops>
          <style:tab-stop style:type="left" style:position="0.4166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widows="0" fo:orphans="0" fo:text-align="justify" fo:line-height="115%" fo:margin-left="0.0833in" fo:text-indent="0.5in">
        <style:tab-stops>
          <style:tab-stop style:type="left" style:position="0.4166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widows="0" fo:orphans="0" fo:text-align="justify" fo:line-height="115%" fo:margin-left="0.0833in" fo:text-indent="0.4305in">
        <style:tab-stops>
          <style:tab-stop style:type="left" style:position="0.4166in"/>
        </style:tab-stops>
      </style:paragraph-properties>
    </style:style>
    <style:style style:name="P615" style:parent-style-name="Normal" style:family="paragraph">
      <style:paragraph-properties fo:text-align="justify" fo:line-height="115%" fo:text-indent="0.5in"/>
    </style:style>
    <style:style style:name="T616" style:parent-style-name="DefaultParagraphFont" style:family="text">
      <style:text-properties fo:font-weight="bold" style:font-weight-asian="bold" fo:font-style="italic" style:font-style-asian="italic"/>
    </style:style>
    <style:style style:name="T617" style:parent-style-name="DefaultParagraphFont" style:family="text">
      <style:text-properties fo:font-weight="bold" style:font-weight-asian="bold" fo:font-style="italic" style:font-style-asian="italic"/>
    </style:style>
    <style:style style:name="P618" style:parent-style-name="Normal" style:family="paragraph">
      <style:paragraph-properties fo:text-align="justify" fo:line-height="115%" fo:text-indent="0.5in"/>
    </style:style>
    <style:style style:name="P619" style:parent-style-name="Normal" style:family="paragraph">
      <style:paragraph-properties fo:text-align="justify" fo:line-height="115%" fo:text-indent="0.5in"/>
    </style:style>
    <style:style style:name="P620" style:parent-style-name="Normal" style:family="paragraph">
      <style:paragraph-properties fo:text-align="justify" fo:line-height="115%" fo:text-indent="0.5in"/>
    </style:style>
    <style:style style:name="P621" style:parent-style-name="Normal" style:family="paragraph">
      <style:paragraph-properties fo:text-align="justify" fo:line-height="115%" fo:text-indent="0.5in"/>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line-height="115%" fo:text-indent="0.5in"/>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line-height="115%" fo:text-indent="0.5in"/>
    </style:style>
    <style:style style:name="P635" style:parent-style-name="Normal" style:family="paragraph">
      <style:paragraph-properties fo:line-height="115%"/>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ourier New" fo:font-weight="bold" style:font-weight-asian="bold"/>
    </style:style>
    <style:style style:name="T638" style:parent-style-name="DefaultParagraphFont" style:family="text">
      <style:text-properties style:font-name-asian="Courier New" fo:font-weight="bold" style:font-weight-asian="bold"/>
    </style:style>
    <style:style style:name="T639" style:parent-style-name="DefaultParagraphFont" style:family="text">
      <style:text-properties style:font-name-asian="Courier New" fo:font-weight="bold" style:font-weight-asian="bold"/>
    </style:style>
    <style:style style:name="T640" style:parent-style-name="DefaultParagraphFont" style:family="text">
      <style:text-properties style:font-name-asian="Courier New" fo:font-weight="bold" style:font-weight-asian="bold"/>
    </style:style>
    <style:style style:name="P6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42" style:parent-style-name="Normal" style:family="paragraph">
      <style:paragraph-properties fo:text-align="justify" fo:line-height="115%" fo:margin-left="0.25in" fo:text-indent="0.2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3" style:parent-style-name="DefaultParagraphFont" style:family="text">
      <style:text-properties style:font-name-asian="Courier New" fo:font-weight="bold" style:font-weight-asian="bold"/>
    </style:style>
    <style:style style:name="T644" style:parent-style-name="DefaultParagraphFont" style:family="text">
      <style:text-properties style:font-name-asian="Courier New" fo:font-weight="bold" style:font-weight-asian="bold"/>
    </style:style>
    <style:style style:name="T645" style:parent-style-name="DefaultParagraphFont" style:family="text">
      <style:text-properties style:font-name-asian="Courier New" fo:font-weight="bold" style:font-weight-asian="bold" fo:font-style="italic" style:font-style-asian="italic"/>
    </style:style>
    <style:style style:name="P646" style:parent-style-name="Normal" style:family="paragraph">
      <style:paragraph-properties fo:text-align="justify" fo:line-height="115%" fo:text-indent="0.4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ourier New"/>
    </style:style>
    <style:style style:name="T648" style:parent-style-name="DefaultParagraphFont" style:family="text">
      <style:text-properties style:font-name-asian="Courier New"/>
    </style:style>
    <style:style style:name="P649" style:parent-style-name="Normal" style:family="paragraph">
      <style:paragraph-properties fo:text-align="justify" fo:line-height="115%" fo:text-indent="0.4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ourier New"/>
    </style:style>
    <style:style style:name="T651" style:parent-style-name="DefaultParagraphFont" style:family="text">
      <style:text-properties style:font-name-asian="Courier New"/>
    </style:style>
    <style:style style:name="P65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ourier New"/>
    </style:style>
    <style:style style:name="T654" style:parent-style-name="DefaultParagraphFont" style:family="text">
      <style:text-properties style:font-name-asian="Courier New"/>
    </style:style>
    <style:style style:name="P655"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ourier New" fo:font-weight="bold" style:font-weight-asian="bold" fo:font-style="italic" style:font-style-asian="italic"/>
    </style:style>
    <style:style style:name="T657" style:parent-style-name="DefaultParagraphFont" style:family="text">
      <style:text-properties style:font-name-asian="Courier New" fo:font-weight="bold" style:font-weight-asian="bold" fo:font-style="italic" style:font-style-asian="italic"/>
    </style:style>
    <style:style style:name="P658"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Courier New"/>
    </style:style>
    <style:style style:name="T660" style:parent-style-name="DefaultParagraphFont" style:family="text">
      <style:text-properties style:font-name-asian="Courier New"/>
    </style:style>
    <style:style style:name="P661"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Courier New"/>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language-asian="lt" style:country-asian="LT"/>
    </style:style>
    <style:style style:name="P665"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ourier New" style:font-weight-complex="bold" style:font-size-complex="12pt"/>
    </style:style>
    <style:style style:name="T667" style:parent-style-name="DefaultParagraphFont" style:family="text">
      <style:text-properties style:font-name-asian="Courier New" style:font-weight-complex="bold" style:font-size-complex="12pt"/>
    </style:style>
    <style:style style:name="P668" style:parent-style-name="Normal" style:family="paragraph">
      <style:paragraph-properties fo:text-align="justify" fo:line-height="115%" fo:text-indent="0.5in">
        <style:tab-stops>
          <style:tab-stop style:type="left" style:position="0.5in"/>
        </style:tab-stops>
      </style:paragraph-properties>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15%" fo:text-indent="0.5in">
        <style:tab-stops>
          <style:tab-stop style:type="left" style:position="0.5in"/>
        </style:tab-stops>
      </style:paragraph-properties>
    </style:style>
    <style:style style:name="P671" style:parent-style-name="Normal" style:family="paragraph">
      <style:paragraph-properties fo:text-align="justify" fo:line-height="115%" fo:text-indent="0.5in">
        <style:tab-stops>
          <style:tab-stop style:type="left" style:position="0.5in"/>
        </style:tab-stops>
      </style:paragraph-properties>
    </style:style>
    <style:style style:name="P672" style:parent-style-name="Normal" style:family="paragraph">
      <style:paragraph-properties fo:text-align="justify" fo:line-height="115%" fo:text-indent="0.5in">
        <style:tab-stops>
          <style:tab-stop style:type="left" style:position="0.5in"/>
        </style:tab-stops>
      </style:paragraph-properties>
    </style:style>
    <style:style style:name="P673" style:parent-style-name="Normal" style:family="paragraph">
      <style:paragraph-properties fo:text-align="justify" fo:line-height="115%" fo:text-indent="0.5in">
        <style:tab-stops>
          <style:tab-stop style:type="left" style:position="0.5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line-height="115%" fo:text-indent="0.5in">
        <style:tab-stops>
          <style:tab-stop style:type="left" style:position="0.5in"/>
        </style:tab-stops>
      </style:paragraph-properties>
    </style:style>
    <style:style style:name="P678" style:parent-style-name="Normal" style:family="paragraph">
      <style:paragraph-properties fo:text-align="justify" fo:line-height="115%" fo:text-indent="0.5in">
        <style:tab-stops>
          <style:tab-stop style:type="left" style:position="0.5in"/>
        </style:tab-stops>
      </style:paragraph-properties>
    </style:style>
    <style:style style:name="P679" style:parent-style-name="Normal" style:family="paragraph">
      <style:paragraph-properties fo:text-align="justify" fo:line-height="115%" fo:text-indent="0.5in">
        <style:tab-stops>
          <style:tab-stop style:type="left" style:position="0.5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line-height="115%" fo:text-indent="0.5in">
        <style:tab-stops>
          <style:tab-stop style:type="left" style:position="0.5in"/>
        </style:tab-stops>
      </style:paragraph-properties>
    </style:style>
    <style:style style:name="P683"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ourier New"/>
    </style:style>
    <style:style style:name="T685" style:parent-style-name="DefaultParagraphFont" style:family="text">
      <style:text-properties style:font-name-asian="Courier New"/>
    </style:style>
    <style:style style:name="P686"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ourier New" style:font-weight-complex="bold"/>
    </style:style>
    <style:style style:name="T688" style:parent-style-name="DefaultParagraphFont" style:family="text">
      <style:text-properties style:font-name-asian="Courier New" style:font-weight-complex="bold"/>
    </style:style>
    <style:style style:name="T689" style:parent-style-name="DefaultParagraphFont" style:family="text">
      <style:text-properties style:font-name-asian="Courier New"/>
    </style:style>
    <style:style style:name="T690" style:parent-style-name="DefaultParagraphFont" style:family="text">
      <style:text-properties style:font-name-asian="Courier New" style:font-weight-complex="bold"/>
    </style:style>
    <style:style style:name="P691"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ourier New" style:font-weight-complex="bold"/>
    </style:style>
    <style:style style:name="T693" style:parent-style-name="DefaultParagraphFont" style:family="text">
      <style:text-properties style:font-name-asian="Courier New"/>
    </style:style>
    <style:style style:name="T694" style:parent-style-name="DefaultParagraphFont" style:family="text">
      <style:text-properties style:font-name-asian="Courier New" style:font-size-complex="12pt"/>
    </style:style>
    <style:style style:name="T695" style:parent-style-name="DefaultParagraphFont" style:family="text">
      <style:text-properties style:font-name-asian="Courier New" style:font-weight-complex="bold" style:font-style-complex="italic" style:font-size-complex="12pt"/>
    </style:style>
    <style:style style:name="T696" style:parent-style-name="DefaultParagraphFont" style:family="text">
      <style:text-properties style:font-name-asian="Courier New" style:font-size-complex="12pt"/>
    </style:style>
    <style:style style:name="P697" style:parent-style-name="Normal" style:family="paragraph">
      <style:paragraph-properties fo:text-align="justify" fo:line-height="115%"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ourier New"/>
    </style:style>
    <style:style style:name="T699" style:parent-style-name="DefaultParagraphFont" style:family="text">
      <style:text-properties style:font-name-asian="Courier New"/>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name-asian="Courier New" style:font-weight-complex="bold"/>
    </style:style>
    <style:style style:name="T702" style:parent-style-name="DefaultParagraphFont" style:family="text">
      <style:text-properties style:font-name-asian="Courier New"/>
    </style:style>
    <style:style style:name="T703" style:parent-style-name="DefaultParagraphFont" style:family="text">
      <style:text-properties style:font-name-asian="Courier New" style:font-weight-complex="bold"/>
    </style:style>
    <style:style style:name="T704" style:parent-style-name="DefaultParagraphFont" style:family="text">
      <style:text-properties style:font-name-asian="Courier New"/>
    </style:style>
    <style:style style:name="T705" style:parent-style-name="DefaultParagraphFont" style:family="text">
      <style:text-properties style:font-name-asian="Courier New"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ourier New"/>
    </style:style>
    <style:style style:name="T709" style:parent-style-name="DefaultParagraphFont" style:family="text">
      <style:text-properties style:font-name-asian="Courier New"/>
    </style:style>
    <style:style style:name="P710"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Courier New"/>
    </style:style>
    <style:style style:name="T712" style:parent-style-name="DefaultParagraphFont" style:family="text">
      <style:text-properties style:font-name-asian="Courier New"/>
    </style:style>
    <style:style style:name="P713"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ourier New"/>
    </style:style>
    <style:style style:name="T715" style:parent-style-name="DefaultParagraphFont" style:family="text">
      <style:text-properties style:font-name-asian="Courier New"/>
    </style:style>
    <style:style style:name="P716"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ourier New"/>
    </style:style>
    <style:style style:name="T718" style:parent-style-name="DefaultParagraphFont" style:family="text">
      <style:text-properties style:font-name-asian="Courier New"/>
    </style:style>
    <style:style style:name="P719"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ourier New"/>
    </style:style>
    <style:style style:name="T721" style:parent-style-name="DefaultParagraphFont" style:family="text">
      <style:text-properties style:font-name-asian="Courier New"/>
    </style:style>
    <style:style style:name="P722" style:parent-style-name="Normal" style:family="paragraph">
      <style:paragraph-properties fo:text-align="justify" fo:text-indent="0.4923in"/>
    </style:style>
    <style:style style:name="P723" style:parent-style-name="Normal" style:family="paragraph">
      <style:paragraph-properties fo:text-align="justify" fo:line-height="115%" fo:text-indent="0.5in"/>
    </style:style>
    <style:style style:name="P724" style:parent-style-name="Normal" style:family="paragraph">
      <style:paragraph-properties fo:text-align="justify" fo:line-height="115%" fo:text-indent="0.5in"/>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15%" fo:text-indent="0.5in"/>
    </style:style>
    <style:style style:name="P733" style:parent-style-name="Normal" style:family="paragraph">
      <style:paragraph-properties fo:text-align="justify" fo:line-height="115%" fo:margin-left="0.0833in" fo:text-indent="0.5in">
        <style:tab-stops>
          <style:tab-stop style:type="left" style:position="0.4166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34" style:parent-style-name="DefaultParagraphFont" style:family="text">
      <style:text-properties style:font-name-asian="Courier New"/>
    </style:style>
    <style:style style:name="T735" style:parent-style-name="DefaultParagraphFont" style:family="text">
      <style:text-properties style:font-name-asian="Courier New"/>
    </style:style>
    <style:style style:name="P73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ourier New"/>
    </style:style>
    <style:style style:name="T738" style:parent-style-name="DefaultParagraphFont" style:family="text">
      <style:text-properties style:font-name-asian="Courier New"/>
    </style:style>
    <style:style style:name="P73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Courier New"/>
    </style:style>
    <style:style style:name="T741" style:parent-style-name="DefaultParagraphFont" style:family="text">
      <style:text-properties style:font-name-asian="Courier New"/>
    </style:style>
    <style:style style:name="T742" style:parent-style-name="DefaultParagraphFont" style:family="text">
      <style:text-properties style:font-name-asian="Courier New" fo:font-weight="bold" style:font-weight-asian="bold"/>
    </style:style>
    <style:style style:name="T743" style:parent-style-name="DefaultParagraphFont" style:family="text">
      <style:text-properties style:font-name-asian="Courier New"/>
    </style:style>
    <style:style style:name="P744" style:parent-style-name="Normal" style:family="paragraph">
      <style:paragraph-properties fo:text-align="justify" fo:line-height="115%" fo:text-indent="0.5in"/>
    </style:style>
    <style:style style:name="P74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ourier New"/>
    </style:style>
    <style:style style:name="T747" style:parent-style-name="DefaultParagraphFont" style:family="text">
      <style:text-properties style:font-name-asian="Courier New" fo:language="en" fo:country="GB"/>
    </style:style>
    <style:style style:name="T748" style:parent-style-name="DefaultParagraphFont" style:family="text">
      <style:text-properties style:font-name-asian="Courier New"/>
    </style:style>
    <style:style style:name="P74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ourier New"/>
    </style:style>
    <style:style style:name="T751" style:parent-style-name="DefaultParagraphFont" style:family="text">
      <style:text-properties style:font-name-asian="Courier New"/>
    </style:style>
    <style:style style:name="P75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ourier New"/>
    </style:style>
    <style:style style:name="T754" style:parent-style-name="DefaultParagraphFont" style:family="text">
      <style:text-properties style:font-name-asian="Courier New"/>
    </style:style>
    <style:style style:name="P75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asian="Courier New"/>
    </style:style>
    <style:style style:name="T757" style:parent-style-name="DefaultParagraphFont" style:family="text">
      <style:text-properties style:font-name-asian="Courier New"/>
    </style:style>
    <style:style style:name="T758" style:parent-style-name="DefaultParagraphFont" style:family="text">
      <style:text-properties style:font-name-asian="Courier New" style:font-size-complex="12pt"/>
    </style:style>
    <style:style style:name="P759" style:parent-style-name="Normal" style:family="paragraph">
      <style:paragraph-properties fo:text-align="justify" fo:line-height="115%" fo:text-indent="0.5in"/>
    </style:style>
    <style:style style:name="T760" style:parent-style-name="DefaultParagraphFont" style:family="text">
      <style:text-properties fo:font-weight="bold" style:font-weight-asian="bold" fo:font-style="italic" style:font-style-asian="italic" style:font-size-complex="12pt"/>
    </style:style>
    <style:style style:name="T761" style:parent-style-name="DefaultParagraphFont" style:family="text">
      <style:text-properties fo:font-weight="bold" style:font-weight-asian="bold"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line-height="115%"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Courier New"/>
    </style:style>
    <style:style style:name="T775" style:parent-style-name="DefaultParagraphFont" style:family="text">
      <style:text-properties style:font-name-asian="Courier New"/>
    </style:style>
    <style:style style:name="P776"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Courier New" style:font-weight-complex="bold"/>
    </style:style>
    <style:style style:name="T778" style:parent-style-name="DefaultParagraphFont" style:family="text">
      <style:text-properties style:font-name-asian="Courier New" style:font-weight-complex="bold"/>
    </style:style>
    <style:style style:name="T779" style:parent-style-name="DefaultParagraphFont" style:family="text">
      <style:text-properties style:font-name-asian="Courier New"/>
    </style:style>
    <style:style style:name="T780" style:parent-style-name="DefaultParagraphFont" style:family="text">
      <style:text-properties style:font-name-asian="Courier New"/>
    </style:style>
    <style:style style:name="P781"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asian="Courier New" style:font-weight-complex="bold"/>
    </style:style>
    <style:style style:name="T783" style:parent-style-name="DefaultParagraphFont" style:family="text">
      <style:text-properties style:font-name-asian="Courier New" style:font-weight-complex="bold"/>
    </style:style>
    <style:style style:name="T784" style:parent-style-name="DefaultParagraphFont" style:family="text">
      <style:text-properties style:font-name-asian="Courier New"/>
    </style:style>
    <style:style style:name="P78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Courier New" fo:font-weight="bold" style:font-weight-asian="bold" fo:font-style="italic" style:font-style-asian="italic"/>
    </style:style>
    <style:style style:name="T787" style:parent-style-name="DefaultParagraphFont" style:family="text">
      <style:text-properties style:font-name-asian="Courier New" fo:font-weight="bold" style:font-weight-asian="bold" fo:font-style="italic" style:font-style-asian="italic"/>
    </style:style>
    <style:style style:name="P78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name-asian="Courier New"/>
    </style:style>
    <style:style style:name="T790" style:parent-style-name="DefaultParagraphFont" style:family="text">
      <style:text-properties style:font-name-asian="Courier New"/>
    </style:style>
    <style:style style:name="T791" style:parent-style-name="DefaultParagraphFont" style:family="text">
      <style:text-properties style:font-name-asian="Courier New"/>
    </style:style>
    <style:style style:name="P79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ourier New"/>
    </style:style>
    <style:style style:name="T794" style:parent-style-name="DefaultParagraphFont" style:family="text">
      <style:text-properties style:font-name-asian="Courier New"/>
    </style:style>
    <style:style style:name="P79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ourier New"/>
    </style:style>
    <style:style style:name="T797" style:parent-style-name="DefaultParagraphFont" style:family="text">
      <style:text-properties style:font-name-asian="Courier New"/>
    </style:style>
    <style:style style:name="P79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Courier New"/>
    </style:style>
    <style:style style:name="T800" style:parent-style-name="DefaultParagraphFont" style:family="text">
      <style:text-properties style:font-name-asian="Courier New"/>
    </style:style>
    <style:style style:name="P80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Courier New"/>
    </style:style>
    <style:style style:name="T803" style:parent-style-name="DefaultParagraphFont" style:family="text">
      <style:text-properties style:font-name-asian="Courier New"/>
    </style:style>
    <style:style style:name="P80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Courier New"/>
    </style:style>
    <style:style style:name="T806" style:parent-style-name="DefaultParagraphFont" style:family="text">
      <style:text-properties style:font-name-asian="Courier New"/>
    </style:style>
    <style:style style:name="T807" style:parent-style-name="DefaultParagraphFont" style:family="text">
      <style:text-properties style:font-name-asian="Courier New"/>
    </style:style>
    <style:style style:name="T808" style:parent-style-name="DefaultParagraphFont" style:family="text">
      <style:text-properties style:font-name-asian="Courier New"/>
    </style:style>
    <style:style style:name="P80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ourier New" style:font-weight-complex="bold"/>
    </style:style>
    <style:style style:name="T811" style:parent-style-name="DefaultParagraphFont" style:family="text">
      <style:text-properties style:font-name-asian="Courier New" style:font-weight-complex="bold"/>
    </style:style>
    <style:style style:name="T812" style:parent-style-name="DefaultParagraphFont" style:family="text">
      <style:text-properties style:font-name-asian="Courier New"/>
    </style:style>
    <style:style style:name="P81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Courier New"/>
    </style:style>
    <style:style style:name="T815" style:parent-style-name="DefaultParagraphFont" style:family="text">
      <style:text-properties style:font-name-asian="Courier New"/>
    </style:style>
    <style:style style:name="T816" style:parent-style-name="DefaultParagraphFont" style:family="text">
      <style:text-properties style:font-name-asian="Courier New"/>
    </style:style>
    <style:style style:name="P81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Courier New"/>
    </style:style>
    <style:style style:name="T819" style:parent-style-name="DefaultParagraphFont" style:family="text">
      <style:text-properties style:font-name-asian="Courier New"/>
    </style:style>
    <style:style style:name="P82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Courier New" style:font-size-complex="12pt"/>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fo:color="#000000" style:font-size-complex="12pt" style:text-underline-type="single" style:text-underline-style="solid" style:text-underline-width="auto" style:text-underline-mode="continuous"/>
    </style:style>
    <style:style style:name="T824" style:parent-style-name="DefaultParagraphFont" style:family="text">
      <style:text-properties style:font-name-asian="Courier New" style:font-size-complex="12pt"/>
    </style:style>
    <style:style style:name="P825" style:parent-style-name="Normal" style:family="paragraph">
      <style:paragraph-properties fo:text-align="justify" fo:line-height="115%" fo:text-indent="0.5in"/>
    </style:style>
    <style:style style:name="P826" style:parent-style-name="Normal" style:family="paragraph">
      <style:paragraph-properties fo:text-align="justify" fo:line-height="115%" fo:text-indent="0.5in"/>
    </style:style>
    <style:style style:name="P827" style:parent-style-name="Normal" style:family="paragraph">
      <style:paragraph-properties fo:text-align="justify" fo:line-height="115%" fo:text-indent="0.5in"/>
    </style:style>
    <style:style style:name="P828" style:parent-style-name="Normal" style:family="paragraph">
      <style:paragraph-properties fo:text-align="justify" fo:line-height="115%" fo:text-indent="0.5in"/>
    </style:style>
    <style:style style:name="P829" style:parent-style-name="Normal" style:family="paragraph">
      <style:paragraph-properties fo:text-align="justify" fo:line-height="115%" fo:text-indent="0.5in"/>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line-height="115%" fo:text-indent="0.5in"/>
    </style:style>
    <style:style style:name="P832" style:parent-style-name="Normal" style:family="paragraph">
      <style:paragraph-properties fo:text-align="justify" fo:line-height="115%" fo:margin-right="-0.0006in" fo:text-indent="0.5166in">
        <style:tab-stops>
          <style:tab-stop style:type="left" style:position="1.0833in"/>
        </style:tab-stops>
      </style:paragraph-properties>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line-height="107%" fo:margin-right="-0.0006in" fo:text-indent="0.4736in"/>
    </style:style>
    <style:style style:name="T836" style:parent-style-name="DefaultParagraphFont" style:family="text">
      <style:text-properties style:font-weight-complex="bold" style:letter-kerning="true" style:font-size-complex="12pt"/>
    </style:style>
    <style:style style:name="T837" style:parent-style-name="DefaultParagraphFont" style:family="text">
      <style:text-properties style:font-weight-complex="bold" style:letter-kerning="true" style:font-size-complex="12pt"/>
    </style:style>
    <style:style style:name="P838" style:parent-style-name="Normal" style:family="paragraph">
      <style:paragraph-properties fo:text-align="justify" fo:line-height="107%" fo:margin-right="-0.0006in" fo:text-indent="0.4736in"/>
    </style:style>
    <style:style style:name="T839" style:parent-style-name="DefaultParagraphFont" style:family="text">
      <style:text-properties style:font-weight-complex="bold" style:letter-kerning="true" style:font-size-complex="12pt"/>
    </style:style>
    <style:style style:name="T840" style:parent-style-name="DefaultParagraphFont" style:family="text">
      <style:text-properties style:font-weight-complex="bold" style:letter-kerning="true" style:font-size-complex="12pt"/>
    </style:style>
    <style:style style:name="P841" style:parent-style-name="Normal" style:family="paragraph">
      <style:paragraph-properties fo:text-align="justify" fo:line-height="107%" fo:margin-right="-0.0006in" fo:text-indent="0.4736in">
        <style:tab-stops>
          <style:tab-stop style:type="left" style:position="1.0833in"/>
        </style:tab-stops>
      </style:paragraph-properties>
    </style:style>
    <style:style style:name="T842" style:parent-style-name="DefaultParagraphFont" style:family="text">
      <style:text-properties style:font-weight-complex="bold" style:letter-kerning="true" style:font-size-complex="12pt"/>
    </style:style>
    <style:style style:name="T843" style:parent-style-name="DefaultParagraphFont" style:family="text">
      <style:text-properties style:font-weight-complex="bold" style:letter-kerning="true" style:font-size-complex="12pt"/>
    </style:style>
    <style:style style:name="P844" style:parent-style-name="Normal" style:family="paragraph">
      <style:paragraph-properties fo:text-align="justify" fo:line-height="107%" fo:margin-right="-0.0006in" fo:text-indent="0.634in">
        <style:tab-stops>
          <style:tab-stop style:type="left" style:position="1.0833in"/>
        </style:tab-stops>
      </style:paragraph-properties>
    </style:style>
    <style:style style:name="T845" style:parent-style-name="DefaultParagraphFont" style:family="text">
      <style:text-properties style:font-weight-complex="bold" style:letter-kerning="true" style:font-size-complex="12pt"/>
    </style:style>
    <style:style style:name="T846" style:parent-style-name="DefaultParagraphFont" style:family="text">
      <style:text-properties style:font-weight-complex="bold" style:letter-kerning="true" style:font-size-complex="12pt"/>
    </style:style>
    <style:style style:name="P847" style:parent-style-name="Normal" style:family="paragraph">
      <style:paragraph-properties fo:text-align="justify" fo:line-height="107%" fo:margin-left="0.5909in" fo:margin-right="-0.0006in">
        <style:tab-stops>
          <style:tab-stop style:type="left" style:position="0.4923in"/>
        </style:tab-stops>
      </style:paragraph-properties>
    </style:style>
    <style:style style:name="T848" style:parent-style-name="DefaultParagraphFont" style:family="text">
      <style:text-properties style:font-weight-complex="bold" style:letter-kerning="true" style:font-size-complex="12pt"/>
    </style:style>
    <style:style style:name="T849" style:parent-style-name="DefaultParagraphFont" style:family="text">
      <style:text-properties style:font-weight-complex="bold" style:letter-kerning="true" style:font-size-complex="12pt"/>
    </style:style>
    <style:style style:name="P850" style:parent-style-name="Normal" style:family="paragraph">
      <style:paragraph-properties fo:text-align="justify" fo:line-height="107%" fo:margin-right="-0.0006in" fo:text-indent="0.6458in">
        <style:tab-stops>
          <style:tab-stop style:type="left" style:position="1.0833in"/>
        </style:tab-stops>
      </style:paragraph-properties>
    </style:style>
    <style:style style:name="T851" style:parent-style-name="DefaultParagraphFont" style:family="text">
      <style:text-properties style:font-weight-complex="bold" style:letter-kerning="true" style:font-size-complex="12pt"/>
    </style:style>
    <style:style style:name="T852" style:parent-style-name="DefaultParagraphFont" style:family="text">
      <style:text-properties style:font-weight-complex="bold" style:letter-kerning="true" style:font-size-complex="12pt"/>
    </style:style>
    <style:style style:name="P853" style:parent-style-name="Normal" style:family="paragraph">
      <style:paragraph-properties fo:text-align="justify" fo:line-height="107%" fo:margin-right="-0.0006in" fo:text-indent="0.5909in">
        <style:tab-stops>
          <style:tab-stop style:type="left" style:position="1.0833in"/>
        </style:tab-stops>
      </style:paragraph-properties>
    </style:style>
    <style:style style:name="T854" style:parent-style-name="DefaultParagraphFont" style:family="text">
      <style:text-properties style:font-weight-complex="bold" style:letter-kerning="true" style:font-size-complex="12pt"/>
    </style:style>
    <style:style style:name="T855" style:parent-style-name="DefaultParagraphFont" style:family="text">
      <style:text-properties style:font-weight-complex="bold" style:letter-kerning="true" style:font-size-complex="12pt"/>
    </style:style>
    <style:style style:name="P856" style:parent-style-name="Normal" style:family="paragraph">
      <style:paragraph-properties fo:text-align="justify" fo:line-height="107%" fo:margin-right="-0.0006in" fo:text-indent="0.5909in">
        <style:tab-stops>
          <style:tab-stop style:type="left" style:position="1.0833in"/>
        </style:tab-stops>
      </style:paragraph-properties>
    </style:style>
    <style:style style:name="T857" style:parent-style-name="DefaultParagraphFont" style:family="text">
      <style:text-properties style:font-weight-complex="bold" style:letter-kerning="true" style:font-size-complex="12pt"/>
    </style:style>
    <style:style style:name="T858" style:parent-style-name="DefaultParagraphFont" style:family="text">
      <style:text-properties style:font-weight-complex="bold" style:letter-kerning="true" style:font-size-complex="12pt"/>
    </style:style>
    <style:style style:name="P859" style:parent-style-name="Normal" style:family="paragraph">
      <style:paragraph-properties fo:text-align="justify" fo:line-height="107%" fo:margin-right="-0.0006in" fo:text-indent="0.5909in">
        <style:tab-stops>
          <style:tab-stop style:type="left" style:position="1.0833in"/>
        </style:tab-stops>
      </style:paragraph-properties>
    </style:style>
    <style:style style:name="T860" style:parent-style-name="DefaultParagraphFont" style:family="text">
      <style:text-properties style:font-weight-complex="bold" style:letter-kerning="true" style:font-size-complex="12pt"/>
    </style:style>
    <style:style style:name="T861" style:parent-style-name="DefaultParagraphFont" style:family="text">
      <style:text-properties style:font-weight-complex="bold" style:letter-kerning="true" style:font-size-complex="12pt"/>
    </style:style>
    <style:style style:name="P862" style:parent-style-name="Normal" style:family="paragraph">
      <style:paragraph-properties fo:text-align="justify" fo:line-height="107%" fo:margin-right="-0.0006in" fo:text-indent="0.5909in">
        <style:tab-stops>
          <style:tab-stop style:type="left" style:position="1.0833in"/>
        </style:tab-stops>
      </style:paragraph-properties>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P865" style:parent-style-name="Normal" style:family="paragraph">
      <style:paragraph-properties fo:text-align="justify" fo:line-height="107%" fo:margin-right="-0.0006in" fo:text-indent="0.5909in">
        <style:tab-stops>
          <style:tab-stop style:type="left" style:position="1.0833in"/>
        </style:tab-stops>
      </style:paragraph-properties>
    </style:style>
    <style:style style:name="T866" style:parent-style-name="DefaultParagraphFont" style:family="text">
      <style:text-properties fo:font-weight="bold" style:font-weight-asian="bold" fo:font-style="italic" style:font-style-asian="italic" style:letter-kerning="true" style:font-size-complex="12pt"/>
    </style:style>
    <style:style style:name="T867" style:parent-style-name="DefaultParagraphFont" style:family="text">
      <style:text-properties fo:font-weight="bold" style:font-weight-asian="bold" fo:font-style="italic" style:font-style-asian="italic" style:letter-kerning="true" style:font-size-complex="12pt"/>
    </style:style>
    <style:style style:name="T868" style:parent-style-name="DefaultParagraphFont" style:family="text">
      <style:text-properties style:letter-kerning="true" style:font-size-complex="12pt"/>
    </style:style>
    <style:style style:name="P869" style:parent-style-name="Normal" style:family="paragraph">
      <style:paragraph-properties fo:text-align="justify" fo:line-height="107%" fo:margin-right="-0.0006in" fo:text-indent="0.5909in">
        <style:tab-stops>
          <style:tab-stop style:type="left" style:position="1.0833in"/>
        </style:tab-stops>
      </style:paragraph-properties>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P872" style:parent-style-name="Normal" style:family="paragraph">
      <style:paragraph-properties fo:text-align="justify" fo:line-height="107%" fo:margin-right="-0.0006in" fo:text-indent="0.5909in">
        <style:tab-stops>
          <style:tab-stop style:type="left" style:position="1.0833in"/>
        </style:tab-stops>
      </style:paragraph-properties>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line-height="107%" fo:margin-right="-0.0006in" fo:text-indent="0.5909in">
        <style:tab-stops>
          <style:tab-stop style:type="left" style:position="1.0833in"/>
        </style:tab-stops>
      </style:paragraph-properties>
    </style:style>
    <style:style style:name="T876" style:parent-style-name="DefaultParagraphFont" style:family="text">
      <style:text-properties style:letter-kerning="true" style:font-size-complex="11pt"/>
    </style:style>
    <style:style style:name="T877" style:parent-style-name="DefaultParagraphFont" style:family="text">
      <style:text-properties style:letter-kerning="true" style:font-size-complex="11pt"/>
    </style:style>
    <style:style style:name="T878" style:parent-style-name="DefaultParagraphFont" style:family="text">
      <style:text-properties style:letter-kerning="true" style:font-size-complex="12pt"/>
    </style:style>
    <style:style style:name="P879" style:parent-style-name="Normal" style:family="paragraph">
      <style:paragraph-properties fo:text-align="justify" fo:line-height="107%" fo:margin-right="-0.0006in" fo:text-indent="0.5909in">
        <style:tab-stops>
          <style:tab-stop style:type="left" style:position="1.0833in"/>
        </style:tab-stops>
      </style:paragraph-properties>
    </style:style>
    <style:style style:name="T880" style:parent-style-name="DefaultParagraphFont" style:family="text">
      <style:text-properties style:letter-kerning="true" style:font-size-complex="11pt"/>
    </style:style>
    <style:style style:name="T881" style:parent-style-name="DefaultParagraphFont" style:family="text">
      <style:text-properties style:letter-kerning="true" style:font-size-complex="11pt"/>
    </style:style>
    <style:style style:name="P882" style:parent-style-name="Normal" style:family="paragraph">
      <style:paragraph-properties fo:text-align="justify" fo:line-height="107%" fo:margin-right="-0.0006in" fo:text-indent="0.5909in">
        <style:tab-stops>
          <style:tab-stop style:type="left" style:position="1.0833in"/>
        </style:tab-stops>
      </style:paragraph-properties>
    </style:style>
    <style:style style:name="T883" style:parent-style-name="DefaultParagraphFont" style:family="text">
      <style:text-properties style:letter-kerning="true" style:font-size-complex="11pt"/>
    </style:style>
    <style:style style:name="T884" style:parent-style-name="DefaultParagraphFont" style:family="text">
      <style:text-properties style:letter-kerning="true" style:font-size-complex="11pt"/>
    </style:style>
    <style:style style:name="P885" style:parent-style-name="Normal" style:family="paragraph">
      <style:paragraph-properties fo:text-align="justify" fo:line-height="115%"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ourier New"/>
    </style:style>
    <style:style style:name="T887" style:parent-style-name="DefaultParagraphFont" style:family="text">
      <style:text-properties style:font-name-asian="Courier New"/>
    </style:style>
    <style:style style:name="P88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Courier New"/>
    </style:style>
    <style:style style:name="T890" style:parent-style-name="DefaultParagraphFont" style:family="text">
      <style:text-properties style:font-name-asian="Courier New"/>
    </style:style>
    <style:style style:name="P89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ourier New"/>
    </style:style>
    <style:style style:name="T893" style:parent-style-name="DefaultParagraphFont" style:family="text">
      <style:text-properties style:font-name-asian="Courier New"/>
    </style:style>
    <style:style style:name="T894" style:parent-style-name="DefaultParagraphFont" style:family="text">
      <style:text-properties style:font-name-asian="Courier New" style:font-size-complex="12pt"/>
    </style:style>
    <style:style style:name="P89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asian="Courier New"/>
    </style:style>
    <style:style style:name="T897" style:parent-style-name="DefaultParagraphFont" style:family="text">
      <style:text-properties style:font-name-asian="Courier New"/>
    </style:style>
    <style:style style:name="P89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ourier New"/>
    </style:style>
    <style:style style:name="T900" style:parent-style-name="DefaultParagraphFont" style:family="text">
      <style:text-properties style:font-name-asian="Courier New"/>
    </style:style>
    <style:style style:name="P90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asian="Courier New"/>
    </style:style>
    <style:style style:name="T903" style:parent-style-name="DefaultParagraphFont" style:family="text">
      <style:text-properties style:font-name-asian="Courier New"/>
    </style:style>
    <style:style style:name="P90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asian="Courier New"/>
    </style:style>
    <style:style style:name="T906" style:parent-style-name="DefaultParagraphFont" style:family="text">
      <style:text-properties style:font-name-asian="Courier New"/>
    </style:style>
    <style:style style:name="P907" style:parent-style-name="Normal" style:family="paragraph">
      <style:paragraph-properties fo:text-align="justify" fo:line-height="115%" fo:text-indent="0.5in"/>
    </style:style>
    <style:style style:name="P908" style:parent-style-name="Normal" style:family="paragraph">
      <style:paragraph-properties fo:text-align="justify" fo:line-height="115%" fo:text-indent="0.4923in"/>
    </style:style>
    <style:style style:name="T909" style:parent-style-name="DefaultParagraphFont" style:family="text">
      <style:text-properties fo:font-weight="bold" style:font-weight-asian="bold" fo:font-style="italic" style:font-style-asian="italic"/>
    </style:style>
    <style:style style:name="T910" style:parent-style-name="DefaultParagraphFont" style:family="text">
      <style:text-properties fo:font-weight="bold" style:font-weight-asian="bold" fo:font-style="italic" style:font-style-asian="italic"/>
    </style:style>
    <style:style style:name="T911" style:parent-style-name="DefaultParagraphFont" style:family="text">
      <style:text-properties fo:color="#FFC000"/>
    </style:style>
    <style:style style:name="T912" style:parent-style-name="DefaultParagraphFont" style:family="text">
      <style:text-properties fo:color="#000000"/>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5in"/>
    </style:style>
    <style:style style:name="T983" style:parent-style-name="DefaultParagraphFont" style:family="text">
      <style:text-properties fo:font-weight="bold" style:font-weight-asian="bold" fo:font-style="italic" style:font-style-asian="italic"/>
    </style:style>
    <style:style style:name="T984" style:parent-style-name="DefaultParagraphFont" style:family="text">
      <style:text-properties fo:font-weight="bold" style:font-weight-asian="bold" fo:font-style="italic" style:font-style-asian="italic"/>
    </style:style>
    <style:style style:name="T985" style:parent-style-name="DefaultParagraphFont" style:family="text">
      <style:text-properties fo:color="#00B0F0"/>
    </style:style>
    <style:style style:name="T986" style:parent-style-name="DefaultParagraphFont" style:family="text">
      <style:text-properties fo:color="#000000"/>
    </style:style>
    <style:style style:name="T987" style:parent-style-name="DefaultParagraphFont" style:family="text">
      <style:text-properties fo:color="#00B0F0"/>
    </style:style>
    <style:style style:name="T988" style:parent-style-name="DefaultParagraphFont" style:family="text">
      <style:text-properties style:font-weight-complex="bold"/>
    </style:style>
    <style:style style:name="P989" style:parent-style-name="Normal" style:family="paragraph">
      <style:paragraph-properties fo:text-align="justify" fo:line-height="115%" fo:text-indent="0.4305in"/>
    </style:style>
    <style:style style:name="P990" style:parent-style-name="Normal" style:family="paragraph">
      <style:paragraph-properties fo:text-align="justify" fo:line-height="115%" fo:text-indent="0.3875in">
        <style:tab-stops>
          <style:tab-stop style:type="left" style:position="1.0833in"/>
        </style:tab-stops>
      </style:paragraph-properties>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line-height="115%" fo:text-indent="0.4305in">
        <style:tab-stops>
          <style:tab-stop style:type="left" style:position="1.0833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line-height="115%" fo:text-indent="0.4736in">
        <style:tab-stops>
          <style:tab-stop style:type="left" style:position="1.0833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line-height="115%" fo:text-indent="0.4736in">
        <style:tab-stops>
          <style:tab-stop style:type="left" style:position="1.0833in"/>
        </style:tab-stops>
      </style:paragraph-properties>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line-height="115%" fo:text-indent="0.43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305in"/>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4736in"/>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fo:language="en" fo:country="US"/>
    </style:style>
    <style:style style:name="P1013" style:parent-style-name="Normal" style:family="paragraph">
      <style:paragraph-properties fo:line-height="115%" fo:text-indent="0.43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115%" fo:text-indent="0.387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line-height="115%" fo:text-indent="0.301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15%" fo:text-indent="0.301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line-height="115%" fo:text-indent="0.301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15%" fo:text-indent="0.301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line-height="115%" fo:text-indent="0.301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line-height="115%" fo:text-indent="0.301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15%" fo:text-indent="0.3444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15%" fo:text-indent="0.387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3875in"/>
    </style:style>
    <style:style style:name="P1044" style:parent-style-name="Normal" style:family="paragraph">
      <style:paragraph-properties fo:text-align="justify" fo:line-height="115%" fo:text-indent="0.3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Courier New" fo:font-weight="bold" style:font-weight-asian="bold" fo:font-style="italic" style:font-style-asian="italic"/>
    </style:style>
    <style:style style:name="T1046" style:parent-style-name="DefaultParagraphFont" style:family="text">
      <style:text-properties style:font-name-asian="Courier New" fo:font-weight="bold" style:font-weight-asian="bold" fo:font-style="italic" style:font-style-asian="italic"/>
    </style:style>
    <style:style style:name="T1047" style:parent-style-name="DefaultParagraphFont" style:family="text">
      <style:text-properties style:font-name-asian="Courier New"/>
    </style:style>
    <style:style style:name="T1048" style:parent-style-name="DefaultParagraphFont" style:family="text">
      <style:text-properties style:font-name-asian="Courier New" style:font-size-complex="12pt"/>
    </style:style>
    <style:style style:name="T1049" style:parent-style-name="DefaultParagraphFont" style:family="text">
      <style:text-properties style:font-name-asian="Courier New" style:font-weight-complex="bold" style:font-size-complex="12pt"/>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weight-complex="bold" style:font-size-complex="12pt"/>
    </style:style>
    <style:style style:name="T1052" style:parent-style-name="DefaultParagraphFont" style:family="text">
      <style:text-properties style:font-name-asian="Courier New" style:font-size-complex="12pt"/>
    </style:style>
    <style:style style:name="P105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ourier New" fo:font-weight="bold" style:font-weight-asian="bold" fo:font-style="italic" style:font-style-asian="italic" style:font-size-complex="12pt"/>
    </style:style>
    <style:style style:name="T1055" style:parent-style-name="DefaultParagraphFont" style:family="text">
      <style:text-properties style:font-name-asian="Courier New" fo:font-weight="bold" style:font-weight-asian="bold" fo:font-style="italic" style:font-style-asian="italic" style:font-size-complex="12pt"/>
    </style:style>
    <style:style style:name="T1056" style:parent-style-name="DefaultParagraphFont" style:family="text">
      <style:text-properties style:font-name-asian="Courier New" style:font-size-complex="12pt"/>
    </style:style>
    <style:style style:name="P1057"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58"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ourier New" fo:font-weight="bold" style:font-weight-asian="bold"/>
    </style:style>
    <style:style style:name="T1061" style:parent-style-name="DefaultParagraphFont" style:family="text">
      <style:text-properties style:font-name-asian="Courier New" fo:font-weight="bold" style:font-weight-asian="bold"/>
    </style:style>
    <style:style style:name="T1062" style:parent-style-name="DefaultParagraphFont" style:family="text">
      <style:text-properties style:font-name-asian="Courier New" fo:font-weight="bold" style:font-weight-asian="bold"/>
    </style:style>
    <style:style style:name="T1063" style:parent-style-name="DefaultParagraphFont" style:family="text">
      <style:text-properties style:font-name-asian="Courier New" fo:font-weight="bold" style:font-weight-asian="bold"/>
    </style:style>
    <style:style style:name="P1064" style:parent-style-name="Normal" style:family="paragraph">
      <style:paragraph-properties fo:text-align="justify" fo:line-height="115%"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6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ourier New"/>
    </style:style>
    <style:style style:name="T1067" style:parent-style-name="DefaultParagraphFont" style:family="text">
      <style:text-properties style:font-name-asian="Courier New"/>
    </style:style>
    <style:style style:name="P106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ourier New"/>
    </style:style>
    <style:style style:name="T1070" style:parent-style-name="DefaultParagraphFont" style:family="text">
      <style:text-properties style:font-name-asian="Courier New"/>
    </style:style>
    <style:style style:name="P1071" style:parent-style-name="Normal" style:family="paragraph">
      <style:paragraph-properties fo:text-align="justify" fo:line-height="115%" fo:text-indent="0.5in">
        <style:tab-stops>
          <style:tab-stop style:type="left" style:position="0.5in"/>
        </style:tab-stops>
      </style:paragraph-properties>
    </style:style>
    <style:style style:name="P1072" style:parent-style-name="Normal" style:family="paragraph">
      <style:paragraph-properties fo:line-height="115%" fo:text-indent="0.516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line-height="115%" fo:text-indent="0.516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ourier New" fo:font-weight="bold" style:font-weight-asian="bold"/>
    </style:style>
    <style:style style:name="T1081" style:parent-style-name="DefaultParagraphFont" style:family="text">
      <style:text-properties style:font-name-asian="Courier New" fo:font-weight="bold" style:font-weight-asian="bold"/>
    </style:style>
    <style:style style:name="T1082" style:parent-style-name="DefaultParagraphFont" style:family="text">
      <style:text-properties style:font-name-asian="Courier New" fo:font-weight="bold" style:font-weight-asian="bold"/>
    </style:style>
    <style:style style:name="T1083" style:parent-style-name="DefaultParagraphFont" style:family="text">
      <style:text-properties style:font-name-asian="Courier New" fo:font-weight="bold" style:font-weight-asian="bold"/>
    </style:style>
    <style:style style:name="P1084" style:parent-style-name="Normal" style:family="paragraph">
      <style:paragraph-properties fo:text-align="justify" fo:line-height="115%"/>
      <style:text-properties style:font-name-asian="Courier New"/>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ourier New" fo:font-weight="bold" style:font-weight-asian="bold" fo:font-style="italic" style:font-style-asian="italic"/>
    </style:style>
    <style:style style:name="T1087" style:parent-style-name="DefaultParagraphFont" style:family="text">
      <style:text-properties style:font-name-asian="Courier New" fo:font-weight="bold" style:font-weight-asian="bold" fo:font-style="italic" style:font-style-asian="italic"/>
    </style:style>
    <style:style style:name="T1088" style:parent-style-name="DefaultParagraphFont" style:family="text">
      <style:text-properties fo:font-weight="bold" style:font-weight-asian="bold" fo:font-style="italic" style:font-style-asian="italic"/>
    </style:style>
    <style:style style:name="P1089" style:parent-style-name="Normal" style:family="paragraph">
      <style:paragraph-properties fo:text-align="justify" fo:line-height="115%" fo:text-indent="0.5in"/>
    </style:style>
    <style:style style:name="P1090" style:parent-style-name="Normal" style:family="paragraph">
      <style:paragraph-properties fo:text-align="justify" fo:line-height="115%" fo:text-indent="0.5in"/>
    </style:style>
    <style:style style:name="P1091" style:parent-style-name="Normal" style:family="paragraph">
      <style:paragraph-properties fo:text-align="justify" fo:line-height="115%" fo:text-indent="0.5in"/>
    </style:style>
    <style:style style:name="P1092" style:parent-style-name="Normal" style:family="paragraph">
      <style:paragraph-properties fo:text-align="justify" fo:line-height="115%" fo:text-indent="0.5in"/>
    </style:style>
    <style:style style:name="P1093" style:parent-style-name="Normal" style:family="paragraph">
      <style:paragraph-properties fo:text-align="justify" fo:line-height="115%" fo:margin-left="0.5in">
        <style:tab-stops/>
      </style:paragraph-properties>
    </style:style>
    <style:style style:name="T1094" style:parent-style-name="DefaultParagraphFont" style:family="text">
      <style:text-properties fo:color="#FF0000"/>
    </style:style>
    <style:style style:name="P1095" style:parent-style-name="Normal" style:family="paragraph">
      <style:paragraph-properties fo:text-align="justify" fo:line-height="115%" fo:text-indent="0.5166in"/>
    </style:style>
    <style:style style:name="P1096" style:parent-style-name="Normal" style:family="paragraph">
      <style:paragraph-properties fo:text-align="justify" fo:line-height="115%" fo:text-indent="0.5in"/>
    </style:style>
    <style:style style:name="P1097" style:parent-style-name="Normal" style:family="paragraph">
      <style:paragraph-properties fo:text-align="justify" fo:line-height="115%" fo:margin-left="0.4923in">
        <style:tab-stops/>
      </style:paragraph-properties>
    </style:style>
    <style:style style:name="P1098" style:parent-style-name="Normal" style:family="paragraph">
      <style:paragraph-properties fo:text-align="justify" fo:line-height="115%" fo:margin-left="0.4923in">
        <style:tab-stops/>
      </style:paragraph-properties>
    </style:style>
    <style:style style:name="P1099" style:parent-style-name="Normal" style:family="paragraph">
      <style:paragraph-properties fo:text-align="justify" fo:line-height="115%" fo:margin-left="0.5in">
        <style:tab-stops/>
      </style:paragraph-properties>
    </style:style>
    <style:style style:name="P1100" style:parent-style-name="Normal" style:family="paragraph">
      <style:paragraph-properties fo:text-align="justify" fo:line-height="115%" fo:margin-left="0.4923in">
        <style:tab-stops/>
      </style:paragraph-properties>
    </style:style>
    <style:style style:name="P1101" style:parent-style-name="Normal" style:family="paragraph">
      <style:paragraph-properties fo:text-align="justify" fo:line-height="115%" fo:margin-left="0.4923in">
        <style:tab-stops/>
      </style:paragraph-properties>
    </style:style>
    <style:style style:name="P1102" style:parent-style-name="Normal" style:family="paragraph">
      <style:paragraph-properties fo:text-align="justify" fo:line-height="115%" fo:margin-left="0.4923in">
        <style:tab-stops/>
      </style:paragraph-properties>
    </style:style>
    <style:style style:name="P1103" style:parent-style-name="Normal" style:family="paragraph">
      <style:paragraph-properties fo:text-align="justify" fo:line-height="115%" fo:text-indent="0.5in"/>
    </style:style>
    <style:style style:name="P1104" style:parent-style-name="Normal" style:family="paragraph">
      <style:paragraph-properties fo:text-align="justify" fo:line-height="115%" fo:text-indent="0.5in"/>
    </style:style>
    <style:style style:name="P1105" style:parent-style-name="Normal" style:family="paragraph">
      <style:paragraph-properties fo:text-align="justify" fo:line-height="115%" fo:text-indent="0.5in"/>
    </style:style>
    <style:style style:name="P1106" style:parent-style-name="Normal" style:family="paragraph">
      <style:paragraph-properties fo:text-align="justify" fo:line-height="115%" fo:text-indent="0.5in"/>
    </style:style>
    <style:style style:name="P1107" style:parent-style-name="Normal" style:family="paragraph">
      <style:paragraph-properties fo:text-align="justify" fo:line-height="115%" fo:text-indent="0.5in"/>
    </style:style>
    <style:style style:name="T1108" style:parent-style-name="DefaultParagraphFont" style:family="text">
      <style:text-properties fo:font-weight="bold" style:font-weight-asian="bold" fo:font-style="italic" style:font-style-asian="italic"/>
    </style:style>
    <style:style style:name="T1109" style:parent-style-name="DefaultParagraphFont" style:family="text">
      <style:text-properties fo:font-weight="bold" style:font-weight-asian="bold" fo:font-style="italic" style:font-style-asian="italic"/>
    </style:style>
    <style:style style:name="P1110" style:parent-style-name="Normal" style:family="paragraph">
      <style:paragraph-properties fo:text-align="justify" fo:line-height="115%" fo:text-indent="0.5in"/>
    </style:style>
    <style:style style:name="P1111" style:parent-style-name="Normal" style:family="paragraph">
      <style:paragraph-properties fo:text-align="justify" fo:line-height="115%" fo:text-indent="0.5in"/>
    </style:style>
    <style:style style:name="P1112" style:parent-style-name="Normal" style:family="paragraph">
      <style:paragraph-properties fo:text-align="justify" fo:line-height="115%" fo:text-indent="0.5in"/>
    </style:style>
    <style:style style:name="P1113" style:parent-style-name="Normal" style:family="paragraph">
      <style:paragraph-properties fo:text-align="justify" fo:line-height="115%" fo:text-indent="0.5in"/>
    </style:style>
    <style:style style:name="P1114" style:parent-style-name="Normal" style:family="paragraph">
      <style:paragraph-properties fo:text-align="justify" fo:line-height="115%" fo:text-indent="0.5in"/>
    </style:style>
    <style:style style:name="P1115" style:parent-style-name="Normal" style:family="paragraph">
      <style:paragraph-properties fo:text-align="justify" fo:line-height="115%" fo:text-indent="0.5in"/>
    </style:style>
    <style:style style:name="P1116" style:parent-style-name="Normal" style:family="paragraph">
      <style:paragraph-properties fo:text-align="justify" fo:line-height="115%" fo:text-indent="0.5in"/>
    </style:style>
    <style:style style:name="P1117" style:parent-style-name="Normal" style:family="paragraph">
      <style:paragraph-properties fo:text-align="justify" fo:line-height="115%" fo:text-indent="0.5in"/>
    </style:style>
    <style:style style:name="P1118" style:parent-style-name="Normal" style:family="paragraph">
      <style:paragraph-properties fo:text-align="justify" fo:line-height="115%" fo:text-indent="0.5in"/>
    </style:style>
    <style:style style:name="P1119" style:parent-style-name="Normal" style:family="paragraph">
      <style:paragraph-properties fo:text-align="justify" fo:line-height="115%" fo:text-indent="0.5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style:style>
    <style:style style:name="P1123" style:parent-style-name="Normal" style:family="paragraph">
      <style:paragraph-properties fo:text-align="justify" fo:line-height="115%" fo:text-indent="0.5in"/>
    </style:style>
    <style:style style:name="P1124" style:parent-style-name="Normal" style:family="paragraph">
      <style:paragraph-properties fo:text-align="justify" fo:line-height="115%" fo:text-indent="0.5in"/>
    </style:style>
    <style:style style:name="P1125" style:parent-style-name="Normal" style:family="paragraph">
      <style:paragraph-properties fo:text-align="justify" fo:line-height="115%" fo:text-indent="0.5in"/>
    </style:style>
    <style:style style:name="P1126" style:parent-style-name="Normal" style:family="paragraph">
      <style:paragraph-properties fo:keep-with-next="always" fo:keep-together="always" fo:text-align="center" fo:line-height="115%"/>
    </style:style>
    <style:style style:name="T1127" style:parent-style-name="DefaultParagraphFont" style:family="text">
      <style:text-properties fo:font-weight="bold" style:font-weight-asian="bold" style:font-weight-complex="bold" style:font-size-complex="14pt"/>
    </style:style>
    <style:style style:name="T1128" style:parent-style-name="DefaultParagraphFont" style:family="text">
      <style:text-properties fo:font-weight="bold" style:font-weight-asian="bold" style:font-weight-complex="bold" style:font-size-complex="14pt"/>
    </style:style>
    <style:style style:name="T1129" style:parent-style-name="DefaultParagraphFont" style:family="text">
      <style:text-properties fo:font-weight="bold" style:font-weight-asian="bold" style:font-weight-complex="bold" style:font-size-complex="14pt"/>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fo:line-height="115%" fo:text-indent="0.6027in"/>
    </style:style>
    <style:style style:name="P1132" style:parent-style-name="Normal" style:family="paragraph">
      <style:paragraph-properties fo:text-align="justify" fo:line-height="115%" fo:text-indent="0.4736in"/>
    </style:style>
    <style:style style:name="P1133" style:parent-style-name="Normal" style:family="paragraph">
      <style:paragraph-properties fo:text-align="justify" fo:line-height="115%" fo:text-indent="0.4736in"/>
    </style:style>
    <style:style style:name="P1134" style:parent-style-name="Normal" style:family="paragraph">
      <style:paragraph-properties fo:text-align="justify" fo:line-height="115%" fo:text-indent="0.4736in"/>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line-height="115%" fo:text-indent="0.5in"/>
    </style:style>
    <style:style style:name="P1139" style:parent-style-name="Normal" style:family="paragraph">
      <style:paragraph-properties fo:text-align="justify" fo:line-height="115%" fo:text-indent="0.5in"/>
    </style:style>
    <style:style style:name="P1140" style:parent-style-name="Normal" style:family="paragraph">
      <style:paragraph-properties fo:text-align="justify" fo:line-height="115%" fo:text-indent="0.5in"/>
    </style:style>
    <style:style style:name="P1141" style:parent-style-name="Normal" style:family="paragraph">
      <style:paragraph-properties fo:text-align="justify" fo:line-height="115%"/>
    </style:style>
    <style:style style:name="P1142" style:parent-style-name="Normal" style:family="paragraph">
      <style:paragraph-properties fo:text-align="center" fo:line-height="115%"/>
    </style:style>
    <style:style style:name="T1143" style:parent-style-name="DefaultParagraphFont" style:family="text">
      <style:text-properties fo:font-weight="bold" style:font-weight-asian="bold" style:letter-kerning="true" style:font-size-complex="12pt"/>
    </style:style>
    <style:style style:name="T1144" style:parent-style-name="DefaultParagraphFont" style:family="text">
      <style:text-properties fo:font-weight="bold" style:font-weight-asian="bold" style:letter-kerning="true" style:font-size-complex="12pt"/>
    </style:style>
    <style:style style:name="T1145" style:parent-style-name="DefaultParagraphFont" style:family="text">
      <style:text-properties fo:font-weight="bold" style:font-weight-asian="bold" style:letter-kerning="true"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15%"/>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line-height="115%" fo:text-indent="0.5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line-height="115%" fo:text-indent="0.5in"/>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fo:line-height="115%"/>
    </style:style>
    <style:style style:name="P1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ourier New" fo:font-weight="bold" style:font-weight-asian="bold"/>
    </style:style>
    <style:style style:name="T1161" style:parent-style-name="DefaultParagraphFont" style:family="text">
      <style:text-properties style:font-name-asian="Courier New" fo:font-weight="bold" style:font-weight-asian="bold"/>
    </style:style>
    <style:style style:name="T1162" style:parent-style-name="DefaultParagraphFont" style:family="text">
      <style:text-properties style:font-name-asian="Courier New" fo:font-weight="bold" style:font-weight-asian="bold"/>
    </style:style>
    <style:style style:name="T1163" style:parent-style-name="DefaultParagraphFont" style:family="text">
      <style:text-properties style:font-name-asian="Courier New" fo:font-weight="bold" style:font-weight-asian="bold"/>
    </style:style>
    <style:style style:name="P11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name-asian="Courier New"/>
    </style:style>
    <style:style style:name="T1167" style:parent-style-name="DefaultParagraphFont" style:family="text">
      <style:text-properties style:font-name-asian="Courier New"/>
    </style:style>
    <style:style style:name="P116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name-asian="Courier New" fo:font-weight="bold" style:font-weight-asian="bold" fo:font-style="italic" style:font-style-asian="italic"/>
    </style:style>
    <style:style style:name="T1170" style:parent-style-name="DefaultParagraphFont" style:family="text">
      <style:text-properties style:font-name-asian="Courier New" fo:font-weight="bold" style:font-weight-asian="bold" fo:font-style="italic" style:font-style-asian="italic"/>
    </style:style>
    <style:style style:name="P117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name-asian="Courier New"/>
    </style:style>
    <style:style style:name="T1173" style:parent-style-name="DefaultParagraphFont" style:family="text">
      <style:text-properties style:font-name-asian="Courier New"/>
    </style:style>
    <style:style style:name="P117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name-asian="Courier New"/>
    </style:style>
    <style:style style:name="T1176" style:parent-style-name="DefaultParagraphFont" style:family="text">
      <style:text-properties style:font-name-asian="Courier New"/>
    </style:style>
    <style:style style:name="T1177" style:parent-style-name="DefaultParagraphFont" style:family="text">
      <style:text-properties style:font-name-asian="Courier New" fo:font-weight="bold" style:font-weight-asian="bold" style:font-weight-complex="bold"/>
    </style:style>
    <style:style style:name="T1178" style:parent-style-name="DefaultParagraphFont" style:family="text">
      <style:text-properties style:font-name-asian="Courier New"/>
    </style:style>
    <style:style style:name="P117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asian="Courier New"/>
    </style:style>
    <style:style style:name="T1181" style:parent-style-name="DefaultParagraphFont" style:family="text">
      <style:text-properties style:font-name-asian="Courier New"/>
    </style:style>
    <style:style style:name="T1182" style:parent-style-name="DefaultParagraphFont" style:family="text">
      <style:text-properties style:font-name-asian="Courier New" fo:font-weight="bold" style:font-weight-asian="bold"/>
    </style:style>
    <style:style style:name="T1183" style:parent-style-name="DefaultParagraphFont" style:family="text">
      <style:text-properties style:font-name-asian="Courier New"/>
    </style:style>
    <style:style style:name="P118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name-asian="Courier New"/>
    </style:style>
    <style:style style:name="T1186" style:parent-style-name="DefaultParagraphFont" style:family="text">
      <style:text-properties style:font-name-asian="Courier New"/>
    </style:style>
    <style:style style:name="P118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name-asian="Courier New"/>
    </style:style>
    <style:style style:name="T1189" style:parent-style-name="DefaultParagraphFont" style:family="text">
      <style:text-properties style:font-name-asian="Courier New"/>
    </style:style>
    <style:style style:name="T1190" style:parent-style-name="DefaultParagraphFont" style:family="text">
      <style:text-properties style:font-name-asian="Courier New" fo:font-weight="bold" style:font-weight-asian="bold"/>
    </style:style>
    <style:style style:name="T1191" style:parent-style-name="DefaultParagraphFont" style:family="text">
      <style:text-properties style:font-name-asian="Courier New"/>
    </style:style>
    <style:style style:name="P119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asian="Courier New"/>
    </style:style>
    <style:style style:name="T1194" style:parent-style-name="DefaultParagraphFont" style:family="text">
      <style:text-properties style:font-name-asian="Courier New"/>
    </style:style>
    <style:style style:name="P119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asian="Courier New"/>
    </style:style>
    <style:style style:name="T1197" style:parent-style-name="DefaultParagraphFont" style:family="text">
      <style:text-properties style:font-name-asian="Courier New"/>
    </style:style>
    <style:style style:name="P119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asian="Courier New"/>
    </style:style>
    <style:style style:name="T1200" style:parent-style-name="DefaultParagraphFont" style:family="text">
      <style:text-properties style:font-name-asian="Courier New"/>
    </style:style>
    <style:style style:name="P120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asian="Courier New"/>
    </style:style>
    <style:style style:name="T1203" style:parent-style-name="DefaultParagraphFont" style:family="text">
      <style:text-properties style:font-name-asian="Courier New"/>
    </style:style>
    <style:style style:name="P12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name-asian="Courier New"/>
    </style:style>
    <style:style style:name="T1206" style:parent-style-name="DefaultParagraphFont" style:family="text">
      <style:text-properties style:font-name-asian="Courier New"/>
    </style:style>
    <style:style style:name="P1207" style:parent-style-name="Normal" style:family="paragraph">
      <style:paragraph-properties fo:text-align="justify" fo:line-height="115%" fo:text-indent="0.5861in"/>
    </style:style>
    <style:style style:name="T1208" style:parent-style-name="DefaultParagraphFont" style:family="text">
      <style:text-properties style:font-name-asian="Courier New"/>
    </style:style>
    <style:style style:name="T1209" style:parent-style-name="DefaultParagraphFont" style:family="text">
      <style:text-properties style:font-name-asian="Courier New"/>
    </style:style>
    <style:style style:name="P1210" style:parent-style-name="Normal" style:family="paragraph">
      <style:paragraph-properties fo:text-align="justify" fo:line-height="115%" fo:text-indent="0.5in"/>
    </style:style>
    <style:style style:name="P1211" style:parent-style-name="Normal" style:family="paragraph">
      <style:paragraph-properties fo:text-align="justify" fo:line-height="115%" fo:text-indent="0.5in"/>
    </style:style>
    <style:style style:name="P1212" style:parent-style-name="Normal" style:family="paragraph">
      <style:paragraph-properties fo:text-align="justify" fo:line-height="115%" fo:text-indent="0.5in"/>
    </style:style>
    <style:style style:name="P1213" style:parent-style-name="Normal" style:family="paragraph">
      <style:paragraph-properties fo:text-align="justify" fo:line-height="115%" fo:text-indent="0.5in"/>
    </style:style>
    <style:style style:name="P1214" style:parent-style-name="Normal" style:family="paragraph">
      <style:paragraph-properties fo:text-align="justify" fo:line-height="115%" fo:text-indent="0.5in"/>
    </style:style>
    <style:style style:name="P12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name-asian="Courier New" fo:font-weight="bold" style:font-weight-asian="bold"/>
    </style:style>
    <style:style style:name="T1218" style:parent-style-name="DefaultParagraphFont" style:family="text">
      <style:text-properties style:font-name-asian="Courier New" fo:font-weight="bold" style:font-weight-asian="bold"/>
    </style:style>
    <style:style style:name="T1219" style:parent-style-name="DefaultParagraphFont" style:family="text">
      <style:text-properties style:font-name-asian="Courier New" fo:font-weight="bold" style:font-weight-asian="bold"/>
    </style:style>
    <style:style style:name="T1220" style:parent-style-name="DefaultParagraphFont" style:family="text">
      <style:text-properties style:font-name-asian="Courier New"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style:font-name-asian="Courier New" fo:font-weight="bold" style:font-weight-asian="bold"/>
    </style:style>
    <style:style style:name="P1223" style:parent-style-name="Normal" style:family="paragraph">
      <style:paragraph-properties fo:text-align="justify" fo:line-height="115%"/>
    </style:style>
    <style:style style:name="P1224" style:parent-style-name="Normal" style:family="paragraph">
      <style:paragraph-properties fo:text-align="justify" fo:line-height="115%" fo:text-indent="0.4923in"/>
    </style:style>
    <style:style style:name="P1225" style:parent-style-name="Normal" style:family="paragraph">
      <style:paragraph-properties fo:text-align="justify" fo:line-height="115%"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name-asian="Courier New"/>
    </style:style>
    <style:style style:name="T1227" style:parent-style-name="DefaultParagraphFont" style:family="text">
      <style:text-properties style:font-name-asian="Courier New"/>
    </style:style>
    <style:style style:name="P12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name-asian="Courier New" fo:font-weight="bold" style:font-weight-asian="bold"/>
    </style:style>
    <style:style style:name="T1231" style:parent-style-name="DefaultParagraphFont" style:family="text">
      <style:text-properties style:font-name-asian="Courier New" fo:font-weight="bold" style:font-weight-asian="bold"/>
    </style:style>
    <style:style style:name="T1232" style:parent-style-name="DefaultParagraphFont" style:family="text">
      <style:text-properties style:font-name-asian="Courier New" fo:font-weight="bold" style:font-weight-asian="bold"/>
    </style:style>
    <style:style style:name="T1233" style:parent-style-name="DefaultParagraphFont" style:family="text">
      <style:text-properties style:font-name-asian="Courier New" fo:font-weight="bold" style:font-weight-asian="bold"/>
    </style:style>
    <style:style style:name="P1234" style:parent-style-name="Normal" style:family="paragraph">
      <style:paragraph-properties fo:text-align="justify" fo:line-height="115%"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name-asian="Courier New"/>
    </style:style>
    <style:style style:name="T1240" style:parent-style-name="DefaultParagraphFont" style:family="text">
      <style:text-properties style:font-name-asian="Courier New"/>
    </style:style>
    <style:style style:name="P12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43" style:parent-style-name="Normal" style:family="paragraph">
      <style:paragraph-properties fo:line-height="115%"/>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46" style:parent-style-name="Normal" style:family="paragraph">
      <style:paragraph-properties fo:text-align="justify" fo:line-height="115%"/>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justify" fo:line-height="115%"/>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justify" fo:line-height="115%" fo:text-indent="4.298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s/></text:p>
      <text:p text:style-name="P6">TARYBA</text:p>
      <text:p text:style-name="P7"/>
      <text:p text:style-name="P8"/>
      <text:p text:style-name="P9">SPRENDIMAS</text:p>
      <text:p text:style-name="P10">DĖL VIEŠŲJŲ TELŠIŲ RAJONO SAVIVALDYBĖS ASMENS SVEIKATOS <text:s/>PRIEŽIŪROS ĮSTAIGŲ REORGANIZAVIMO PRIJUNGIANT JAS PRIE TELŠIŲ RAJONO PIRMINĖS SVEIKATOS PRIEŽIŪROS CENTRO</text:p>
      <text:p text:style-name="P11"/>
      <text:p text:style-name="P12">2023 m. gruodžio 14 d. Nr. T1-359</text:p>
      <text:p text:style-name="P13">Telšiai </text:p>
      <text:p text:style-name="P14"/>
      <text:p text:style-name="P15"/>
      <text:p text:style-name="P16"><text:span text:style-name="T17">Vadovaudamasi Lietuvos Respublikos vietos savivaldos įstatymo 15 straipsnio 2 dalies 16 punktu, Lietuvos Respublikos civilinio kodekso 2.47 ir 2.96 straipsniais, 2.97 straipsnio 3 dalimi, 2.99, 2.103 straipsniais, Lietuvos Respublikos viešųjų įstaigų įstatymo 6 straipsniu, 10 straipsnio 1 dalies 9 punktu, 15 straipsniu, Lietuvos Respublikos sveikatos priežiūros įstaigų įstatymo 28 straipsnio 9 punktu, 29 straipsniu, Telšių rajono savivaldybės tarybos 2023 m. rugpjūčio 31 d. sprendimu Nr. T1-238 „Dėl sutikimo reorganizuoti viešąsias Telšių rajono savivaldybės asmens sveikatos priežiūros įstaigas, teikiančias pirmines asmens sveikatos priežiūros paslaugas, prijungimo būdu“ ir atsižvelgdama į viešosios įstaigos Telšių rajono pirminės sveikatos priežiūros centro 2023 m. lapkričio 13 d. raštą Nr. S-479 „Dėl po reorganizacijos veiksiančios viešosios<text:s/></text:span><text:soft-page-break/><text:span text:style-name="T18">įstaigos VšĮ Telšių rajono pirminės sveikatos priežiūros centro įstatų ir kitų dokumentų pateikimo“,</text:span></text:p>
      <text:p text:style-name="P19"><text:span text:style-name="T20">Telšių rajono savivaldybės taryba n u s p r e n d ž i a:</text:span></text:p>
      <text:p text:style-name="P21"><text:span text:style-name="T22">1</text:span><text:span text:style-name="T23">. Reorganizuoti viešąsias įstaigas Varnių pirminės sveikatos priežiūros centrą ir Luokės pirminės sveikatos priežiūros centrą prijungimo būdu prie viešosios įstaigos Telšių rajono pirminės sveikatos priežiūros centro nuo 2024 m. sausio 1 d.<text:s/></text:span></text:p>
      <text:p text:style-name="P24"><text:span text:style-name="T25">2</text:span><text:span text:style-name="T26">. Nustatyti, kad po reorganizavimo veiklą baigiantys juridiniai asmenys – viešosios įstaigos Varnių pirminės sveikatos priežiūros centras ir Luokės pirminės sveikatos priežiūros centras, veiklą tęsiantis juridinis asmuo – viešoji įstaiga Telšių rajono pirminės sveikatos priežiūros centras.</text:span></text:p>
      <text:p text:style-name="P27"><text:span text:style-name="T28">3</text:span><text:span text:style-name="T29">. Patvirtinti pridedamus:</text:span></text:p>
      <text:p text:style-name="P30"><text:span text:style-name="T31">3.1</text:span><text:span text:style-name="T32">. viešųjų įstaigų Varnių pirminės sveikatos priežiūros centro, Luokės pirminės sveikatos priežiūros centro ir Telšių rajono pirminės sveikatos priežiūros centro reorganizavimo sąlygas;</text:span></text:p>
      <text:p text:style-name="P33"><text:span text:style-name="T34">3.2</text:span><text:span text:style-name="T35">. viešosios įstaigos Telšių rajono pirminės sveikatos priežiūros centro įstatus;</text:span></text:p>
      <text:p text:style-name="P36"><text:span text:style-name="T37">3.3</text:span><text:span text:style-name="T38">. viešosios įstaigos Telšių rajono pirminės sveikatos priežiūros centro valdymo struktūrą;</text:span></text:p>
      <text:p text:style-name="P39"><text:span text:style-name="T40">3.4</text:span><text:span text:style-name="T41">. viešosios įstaigos Telšių rajono pirminės sveikatos priežiūros centro pareigybių sąrašą.</text:span></text:p>
      <text:p text:style-name="P42"><text:span text:style-name="T43">4</text:span><text:span text:style-name="T44">. <text:s/>Įgalioti viešosios įstaigos Telšių rajono pirminės sveikatos priežiūros centro direktorių pasirašyti viešosios įstaigos Telšių rajono pirminės sveikatos priežiūros centro įstatus ir pateikti juos Juridinių asmenų registrui bei atlikti kitus veiksmus, susijusius su viešųjų įstaigų Varnių pirminės sveikatos priežiūros centro ir Luokės pirminės sveikatos priežiūros centro reorganizavimo prijungimo būdu prie viešosios įstaigos Telšių rajono pirminės sveikatos priežiūros centro sąlygų įgyvendinimu.</text:span></text:p>
      <text:p text:style-name="P45"><text:span text:style-name="T46">5</text:span><text:span text:style-name="T47">. <text:s/>Pripažinti netekusiais galios:</text:span></text:p>
      <text:p text:style-name="P48"><text:span text:style-name="T49">5.1</text:span><text:span text:style-name="T50">. Telšių rajono savivaldybės tarybos 2021 m. spalio 28 d. sprendimą Nr. T1-402 „Dėl viešosios įstaigos Varnių pirminės sveikatos priežiūros centro įstatų patvirtinimo“;</text:span></text:p>
      <text:p text:style-name="P51"><text:span text:style-name="T52">5.2</text:span><text:span text:style-name="T53">. Telšių rajono savivaldybės tarybos 2021 m. gegužės 27 d. sprendimą Nr. T1-236 „Dėl viešosios įstaigos Luokės pirminės sveikatos priežiūros centro įstatų patvirtinimo“;</text:span></text:p>
      <text:p text:style-name="P54"><text:span text:style-name="T55">5.3</text:span><text:span text:style-name="T56">. Telšių rajono savivaldybės tarybos 2021 m. vasario 25 d. sprendimą Nr. T1-81 „Dėl viešosios įstaigos Telšių pirminės sveikatos priežiūros centro įstatų patvirtinimo“;</text:span></text:p>
      <text:p text:style-name="P57"><text:span text:style-name="T58">5.4</text:span><text:span text:style-name="T59">. Telšių rajono savivaldybės tarybos 2023 m. birželio 29 d. sprendimą Nr. T1-202 „Dėl viešosios įstaigos Telšių pirminės sveikatos priežiūros centro pareigybių sąrašo patvirtinimo“ su pakeitimais ir papildymais;</text:span></text:p>
      <text:p text:style-name="P60"><text:span text:style-name="T61">5.5</text:span><text:span text:style-name="T62">. Telšių rajono savivaldybės tarybos 2023 m. gegužės 25 d. sprendimą Nr. T1-155 „Dėl viešosios įstaigos Varnių pirminės sveikatos priežiūros centro pareigybių sąrašo patvirtinimo“;</text:span></text:p>
      <text:p text:style-name="P63"><text:span text:style-name="T64">5.6</text:span><text:span text:style-name="T65">. Telšių rajono savivaldybės tarybos 2023 m. vasario 23 d. sprendimą Nr. T1-33 „Dėl viešosios įstaigos Telšių rajono pirminės sveikatos priežiūros centro valdymo struktūros patvirtinimo“;</text:span></text:p>
      <text:p text:style-name="P66"><text:span text:style-name="T67">5.7</text:span><text:span text:style-name="T68">. Telšių rajono savivaldybės tarybos 2022 m. gruodžio 29 d. sprendimą Nr. T1-450 „Dėl viešosios įstaigos Varnių pirminės sveikatos priežiūros centro valdymo struktūros patvirtinimo“.</text:span></text:p>
      <text:p text:style-name="P69"><text:span text:style-name="T70">6</text:span><text:span text:style-name="T71">. Nustatyti, kad šio sprendimo 5 punktas įsigalioja 2024 m. sausio 1 d.<text:s/></text:span></text:p>
      <text:p text:style-name="P72"><text:span text:style-name="T73">Šis sprendimas gali būti skundžiamas Regionų apygardos administracinio teismo Šiaulių rūmams Lietuvos Respublikos administracinių bylų teisenos įstatymo nustatyta tvarka.</text:span></text:p>
      <text:p text:style-name="P74"/>
      <text:p text:style-name="P75"/>
      <text:p text:style-name="P76"/>
      <text:p text:style-name="P77"><text:span text:style-name="T78">Savivaldybės meras</text:span><text:span text:style-name="T79"><text:tab/>Tomas Katkus</text:span></text:p>
      <text:p text:style-name="P80">PATVIRTINTA</text:p>
      <text:p text:style-name="P83">Telšių rajono savivaldybės tarybos</text:p>
      <text:p text:style-name="P84">2023.m. gruodžio 14 d. sprendimu Nr. T1-359</text:p>
      <text:p text:style-name="P85"/>
      <text:p text:style-name="P86">VIEŠŲJŲ ĮSTAIGŲ VARNIŲ PIRMINĖS SVEIKATOS PRIEŽIŪROS CENTRO, VŠĮ LUOKĖS PIRMINĖS SVEIKATOS PRIEŽIŪROS CENTRO IR TELŠIŲ RAJONO PIRMINĖS SVEIKATOS PRIEŽIŪROS CENTRO REORGANIZAVIMO SĄLYGOS</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Varnių pirminės sveikatos priežiūros centro (toliau - Varnių PSPC), Viešosios Įstaigos Luokės pirminės sveikatos priežiūros centro (toliau – Luokės PSPC), Telšių rajono pirminės sveikatos priežiūros centro (toliau – Telšių r. PSPC) <text:s/>reorganizavimo sąlygos (toliau – Sąlygos) reglamentuoja šių įstaigų <text:s/>reorganizavimą, tikslą, būdą, tvarką.<text:s/></text:span></text:p>
      <text:p text:style-name="P97"><text:span text:style-name="T98">2</text:span><text:span text:style-name="T99">.<text:s/></text:span><text:span text:style-name="T100">Sąlygos sudarytos vadovaujantis Lietuvos Respublikos civilinio kodekso (toliau – CK) 2.96 straipsniu, <text:s/>2.97 straipsnio 3 ir 9 dalimis, 2.99 straipsnio 1,2 dalimis, <text:s/>Lietuvos Respublikos viešųjų įstaigų įstatymo (toliau – Viešųjų įstaigų įstatymas) 15 straipsniu, Lietuvos Respublikos sveikatos priežiūros įstaigų įstatymo (toliau – Sveikatos priežiūros įstaigų įstatymas) 28 straipsnio, 9 punktu, Telšių rajono savivaldybės tarybos 2023 m. rugpjūčio 31 d. Nr. T1-238 sprendimu „Dėl sutikimo reorganizuoti viešąsias Telšių rajono savivaldybės asmens sveikatos priežiūros įstaigas, teikiančias pirmines asmens sveikatos priežiūros paslaugas, prijungimo būdu“.<text:s/></text:span></text:p>
      <text:p text:style-name="P101"/>
      <text:p text:style-name="P102"><text:span text:style-name="T103">II</text:span><text:span text:style-name="T104">.<text:s/></text:span><text:span text:style-name="T105">REORGANIZUOJAMŲ VIEŠŲJŲ <text:s/>ĮSTAIGŲ DUOMENYS</text:span></text:p>
      <text:p text:style-name="P106"/>
      <text:p text:style-name="P107"><text:span text:style-name="T108">3</text:span><text:span text:style-name="T109">.<text:s/></text:span><text:span text:style-name="T110">Reorganizuojama įstaiga: Varnių pirminės sveikatos priežiūros centras (toliau - Varnių PSPC) :</text:span></text:p>
      <text:p text:style-name="P111"><text:span text:style-name="T112">3.1</text:span><text:span text:style-name="T113"><text:tab/></text:span><text:span text:style-name="T114">reorganizuojamos įstaigos pavadinimas –Varnių pirminė sveikatos priežiūros centras;</text:span></text:p>
      <text:p text:style-name="P115"><text:span text:style-name="T116">3.2</text:span><text:span text:style-name="T117"><text:tab/></text:span><text:span text:style-name="T118">reorganizuojamos įstaigos teisinė forma – viešoji įstaiga;</text:span></text:p>
      <text:p text:style-name="P119"><text:span text:style-name="T120">3.3</text:span><text:span text:style-name="T121"><text:tab/></text:span><text:span text:style-name="T122">reorganizuojamos įstaigos buveinė: Ligoninės g. 3, 88319, Varniai, Telšių rajonas;</text:span></text:p>
      <text:p text:style-name="P123"><text:span text:style-name="T124">3.4</text:span><text:span text:style-name="T125"><text:tab/></text:span><text:span text:style-name="T126">reorganizuojamos įstaigos kodas 180390556;</text:span></text:p>
      <text:p text:style-name="P127"><text:span text:style-name="T128">3.5</text:span><text:span text:style-name="T129"><text:tab/></text:span><text:span text:style-name="T130">registras, kuriame kaupiami ir saugomi duomenys apie reorganizuojamą įstaigą – Juridinių asmenų registras;</text:span></text:p>
      <text:p text:style-name="P131"><text:span text:style-name="T132">4</text:span><text:span text:style-name="T133">.</text:span><text:span text:style-name="T134"><text:tab/></text:span><text:span text:style-name="T135">Reorganizuojama įstaiga: Viešoji įstaiga Luokės pirminės sveikatos priežiūros centras (toliau – Luokės PSPC):</text:span></text:p>
      <text:p text:style-name="P136"><text:span text:style-name="T137">4.1</text:span><text:span text:style-name="T138"><text:tab/></text:span><text:span text:style-name="T139">reorganizuojamos įstaigos pavadinimas – Viešoji įstaiga Luokės pirminės sveikatos priežiūros centras;</text:span></text:p>
      <text:p text:style-name="P140"><text:span text:style-name="T141">4.2</text:span><text:span text:style-name="T142"><text:tab/></text:span><text:span text:style-name="T143">reorganizuojamos įstaigos teisinė forma – viešoji įstaiga;</text:span></text:p>
      <text:p text:style-name="P144"><text:span text:style-name="T145">4.3</text:span><text:span text:style-name="T146"><text:tab/></text:span><text:span text:style-name="T147">reorganizuojamos įstaigos buveinė: Telšių g. 17-3, 88238, Luokė, Telšių rajonas;</text:span></text:p>
      <text:p text:style-name="P148"><text:span text:style-name="T149">4.4</text:span><text:span text:style-name="T150"><text:tab/></text:span><text:span text:style-name="T151">reorganizuojamos įstaigos kodas 280772140;</text:span></text:p>
      <text:p text:style-name="P152"><text:span text:style-name="T153">4.5</text:span><text:span text:style-name="T154"><text:tab/></text:span><text:span text:style-name="T155">registras, kuriame kaupiami ir saugomi duomenys apie reorganizuojamą įstaigą – Juridinių asmenų registras.</text:span></text:p>
      <text:p text:style-name="P156"/>
      <text:p text:style-name="P157"><text:span text:style-name="T158">III</text:span><text:span text:style-name="T159">.<text:s/></text:span><text:span text:style-name="T160">REORGANIZAVIME DALYVAUJANČIOS VIEŠOSIOS ĮSTAIGOS DUOMENYS</text:span></text:p>
      <text:p text:style-name="P161"/>
      <text:p text:style-name="P162"><text:span text:style-name="T163">5</text:span><text:span text:style-name="T164">.<text:s/></text:span><text:span text:style-name="T165">Reorganizavime dalyvaujanti įstaiga:</text:span></text:p>
      <text:p text:style-name="P166"><text:span text:style-name="T167">5.1</text:span><text:span text:style-name="T168"><text:tab/></text:span><text:span text:style-name="T169">reorganizavime dalyvaujančios įstaigos pavadinimas - Telšių rajono pirminės sveikatos priežiūros centras (toliau – Telšių r. PSPC);</text:span></text:p>
      <text:p text:style-name="P170"><text:span text:style-name="T171">5.2</text:span><text:span text:style-name="T172"><text:tab/></text:span><text:span text:style-name="T173">reorganizavime dalyvaujančios įstaigos teisinė forma – viešoji įstaiga;</text:span></text:p>
      <text:p text:style-name="P174"><text:span text:style-name="T175">5.3</text:span><text:span text:style-name="T176"><text:tab/></text:span><text:span text:style-name="T177">reorganizavime dalyvaujančios įstaigos buveinė: Kalno g. 40, 87134, Telšiai.</text:span></text:p>
      <text:p text:style-name="P178"><text:span text:style-name="T179">5.4</text:span><text:span text:style-name="T180"><text:tab/></text:span><text:span text:style-name="T181">reorganizavime dalyvaujančios įstaigos kodas 180377128;</text:span></text:p>
      <text:p text:style-name="P182"><text:span text:style-name="T183">5.5</text:span><text:span text:style-name="T184"><text:tab/></text:span><text:span text:style-name="T185">registras, kuriame kaupiami ir saugomi duomenys apie reorganizuojamą įstaigą – Juridinių asmenų registras.</text:span></text:p>
      <text:p text:style-name="P186"/>
      <text:p text:style-name="P187"><text:span text:style-name="T188">IV</text:span><text:span text:style-name="T189">.<text:s/></text:span><text:span text:style-name="T190">REORGANIZAVIMO PAGRINDAS. TIKSLAS</text:span></text:p>
      <text:p text:style-name="P191"/>
      <text:p text:style-name="P192"><text:span text:style-name="T193">6</text:span><text:span text:style-name="T194">.<text:s/></text:span><text:span text:style-name="T195">Telšių rajono savivaldybės tarybos 2023 m. rugpjūčio 31 d. Nr. T1-238 sprendimu„ Dėl sutikimo reorganizuoti viešąsias Telšių rajono savivaldybės asmens sveikatos priežiūros įstaigas, teikiančias pirmines asmens sveikatos priežiūros paslaugas, prijungimo būdu“.</text:span></text:p>
      <text:p text:style-name="P196"><text:span text:style-name="T197">7</text:span><text:span text:style-name="T198">.<text:s/></text:span><text:span text:style-name="T199">Tikslas - prijungti Varnių pirminės sveikatos priežiūros centrą ir Viešąją Įstaigą Luokės pirminės sveikatos priežiūros centrą prie Telšių rajono pirminės sveikatos priežiūros centro, siekiant optimizuoti prijungiamų įstaigų valdymą ir veiklą, racionaliau naudoti materialinius, finansinius ir žmogiškuosius išteklius bei užtikrinti ir gerinti ambulatorinių pirminės asmens sveikatos priežiūros paslaugų Telšių rajono gyventojams prieinamumą ir kokybę.</text:span></text:p>
      <text:p text:style-name="P200"/>
      <text:p text:style-name="P201"><text:span text:style-name="T202">V</text:span><text:span text:style-name="T203">.<text:s/></text:span><text:span text:style-name="T204">REORGANIZAVIMO BŪDAS, PASIBAIGIANTI VIEŠOJI ĮSTAIGA IR TĘSIANTI VEIKLĄ PO REORGANIZAVIMO VIEŠOJI ĮSTAIGA</text:span></text:p>
      <text:p text:style-name="P205"/>
      <text:p text:style-name="P206"><text:span text:style-name="T207">8</text:span><text:span text:style-name="T208">.<text:s/></text:span><text:span text:style-name="T209">Reorganizavimo būdas – prijungimas. Varnių PSPC, VšĮ Luokės PSPC prijungiami prie Telšių r. PSPC.</text:span></text:p>
      <text:p text:style-name="P210"><text:span text:style-name="T211">9</text:span><text:span text:style-name="T212">.<text:s/></text:span><text:span text:style-name="T213">Pasibaigiančios įstaigos: Varnių PSPC, VšĮ Luokės PSPC.</text:span></text:p>
      <text:p text:style-name="P214"><text:span text:style-name="T215">10</text:span><text:span text:style-name="T216">.<text:s/></text:span><text:span text:style-name="T217">Po reorganizacijos tęsianti veiklą įstaiga <text:s/>- Telšių r. PSPC, kuri po reorganizavimo vadinsis Telšių rajono pirminės sveikatos priežiūros centras“.<text:s/></text:span></text:p>
      <text:p text:style-name="P218"><text:span text:style-name="T219">11</text:span><text:span text:style-name="T220">.<text:s/></text:span><text:span text:style-name="T221">Telšių r. PSPC, <text:s/>kaip juridinis asmuo, po reorganizavimo tęsia savo veiklą, o Varnių PSPC, VšĮ Luokės PSPC kaip savarankiškas Juridinis asmuo, po reorganizavimo baigia savo veiklą (t. y. po reorganizavimo Varnių PSPC, VšĮ Luokės PSPC tampa tęsiančios veiklą Telšių r. PSPC – <text:s/>padaliniu.<text:s/></text:span></text:p>
      <text:p text:style-name="P222"/>
      <text:p text:style-name="P223"><text:span text:style-name="T224">VI</text:span><text:span text:style-name="T225">.<text:s/></text:span><text:span text:style-name="T226">PASIBAIGIANČIŲ VIEŠŲJŲ ĮSTAIGŲ DALININKO TAPIMO PO REORGANIZAVIMO VEIKSIANČIOS VIEŠOSIOS ĮSTAIGOS DALININKU BEI JO TEISIŲ IR PAREIGŲ ĮGYVENDINIMO TVARKA, SĄLYGOS IR TERMINAI</text:span></text:p>
      <text:p text:style-name="P227"/>
      <text:p text:style-name="P228"><text:span text:style-name="T229">12</text:span><text:span text:style-name="T230">.<text:s/></text:span><text:span text:style-name="T231">Pasibaigiančių Varnių PSPC, VšĮ Luokės PSPC bei reorganizavime dalyvaujančios Telšių r. PSPC dalininkas (savininkas) yra – Telšių rajono savivaldybė.</text:span></text:p>
      <text:p text:style-name="P232"><text:span text:style-name="T233">13</text:span><text:span text:style-name="T234">.</text:span><text:span text:style-name="T235"><text:tab/></text:span><text:span text:style-name="T236">Sprendimą dėl reorganizavimo priima reorganizuojamų įstaigų ir reorganizavime</text:span></text:p>
      <text:p text:style-name="P237">dalyvaujančios įstaigos savininkas – Telšių rajono savivaldybė, kurios teises ir pareigas</text:p>
      <text:p text:style-name="P238"><text:span text:style-name="T239">įgyvendina Telšių rajono savivaldybės taryba.</text:span></text:p>
      <text:p text:style-name="P240"><text:span text:style-name="T241">14</text:span><text:span text:style-name="T242">.<text:s/></text:span><text:span text:style-name="T243">Po reorganizavimo dalininko įnašo Telšių r. PSPC dydis teisės aktų nustatyta tvarka padidinamas reorganizuojamų Varnių PSPC, VšĮ Luokės PSPC dalininko įnašu.</text:span></text:p>
      <text:p text:style-name="P244"><text:span text:style-name="T245">15</text:span><text:span text:style-name="T246">.<text:s/></text:span><text:span text:style-name="T247">Po reorganizavimo Telšių r. PSPC (juridinio asmens) savininko teises ir pareigas įgyvendinanti institucija bus Telšių rajono savivaldybės taryba, kuri vykdys jai Lietuvos Respublikos norminiais aktais ir savivaldybės institucijų norminiais dokumentais priskirtas funkcijas.</text:span></text:p>
      <text:p text:style-name="P248"/>
      <text:p text:style-name="P249"><text:span text:style-name="T250">VII</text:span><text:span text:style-name="T251">.<text:s/></text:span><text:span text:style-name="T252">MOMENTAS, NUO KURIO PASIBAIGIANČIOS VIEŠOSIOS ĮSTAIGOS TEISĖS IR PAREIGOS PEREINA PO REORGANIZAVIMO TĘSIANČIAI VEIKLĄ VIEŠAJAI ĮSTAIGAI</text:span></text:p>
      <text:p text:style-name="P253"/>
      <text:p text:style-name="P254"><text:span text:style-name="T255">16</text:span><text:span text:style-name="T256">.<text:s/></text:span><text:span text:style-name="T257">Varnių PSPC ir VšĮ Luokės PSPC baigia veiklą kaip juridinis asmuo nuo jų išregistravimo Juridinių asmenų registro dienos. Varnių PSPC ir VšĮ Luokės PSPC vadovai dokumentus Juridinių asmenų registrui dėl Varnių PSPC ir VšĮ Luokės PSPC išregistravimo pateikia įvykdę visus jiems šiomis Sąlygomis nurodytus veiksmus ne vėliau kaip iki 2023 m. gruodžio 29 d.<text:s/></text:span></text:p>
      <text:p text:style-name="P258"><text:span text:style-name="T259">17</text:span><text:span text:style-name="T260">.<text:s/></text:span><text:span text:style-name="T261">Telšių r. PSPC visos reorganizuotos Varnių PSPC, VšĮ Luokės PSPC teisės ir pareigos pereina nuo 2024 m. sausio 1 d.</text:span></text:p>
      <text:p text:style-name="P262"><text:span text:style-name="T263">18</text:span><text:span text:style-name="T264">.<text:s/></text:span><text:span text:style-name="T265">Varnių PSPC, VšĮ Luokės PSPC patikėjimo, panaudos, nuosavybės arba kita teise valdomas (turimas) turtas, teisės ir pareigos (įskaitant nesumokėtas į Valstybinio socialinio draudimo fondo biudžetą, taip pat kitų valstybės institucijų apskaičiuotas sumas, tarp jų baudas ir delspinigius, apskaičiuotus išregistravus Varnių PSPC, VšĮ Luokės PSPC), kylančios tiek iš sandorių, tiek iš juridinių faktų, pereina Telšių r. PSPC nuo turto, dokumentų, teisių ir pareigų perdavimo ir priėmimo aktų pasirašymo dienos.</text:span></text:p>
      <text:p text:style-name="P266"><text:span text:style-name="T267">19</text:span><text:span text:style-name="T268">. Varnių PSPC, VšĮ Luokės PSPC turto, dokumentų, teisių ir pareigų perdavimo ir priėmimo aktus pasirašo vadovai ir už finansų valdymą (apskaitos tvarkymą) atsakingas asmuo, taip pat tęsiančios veiklą po reorganizavimo Telšių r. PSPC <text:s/>vadovas ir už finansų valdymą (apskaitos tvarkymą) atsakingas asmuo. Perdavimo ir priėmimo aktai pasirašomi ne vėliau kaip iki 2023 m. gruodžio 29 d.<text:s/></text:span></text:p>
      <text:p text:style-name="P269"><text:span text:style-name="T270">20</text:span><text:span text:style-name="T271">.<text:s/></text:span><text:span text:style-name="T272">Reorganizuojamų Varnių PSPC, VšĮ Luokės PSPC darbuotojų darbo santykiai pagal Darbo kodekso nuostatas tęsiasi po reorganizavimo tęsiančioje veiklą Telšių r. PSPC Teisės aktų nustatyta tvarka ir terminais reorganizuojamų Varnių PSPC, VšĮ Luokės PSPC vadovai įspėja reorganizuojamos įstaigos darbuotojus apie darbo sąlygų pasikeitimą arba darbo sutarties nutraukimą.</text:span></text:p>
      <text:p text:style-name="P273"><text:span text:style-name="T274">21</text:span><text:span text:style-name="T275">.<text:s/></text:span><text:span text:style-name="T276">Reorganizuojamų Varnių PSPC, VšĮ Luokės PSPC vadovai užtikrina, kad laikinojo saugojimo dokumentai, kurių saugojimo terminas yra pasibaigęs, iki 2023 m. gruodžio 4 d. būtų sunaikinti teisės aktų nustatyta tvarka, surašant dokumentų naikinimo aktus.</text:span></text:p>
      <text:p text:style-name="P277"/>
      <text:p text:style-name="P278"><text:span text:style-name="T279">VIII</text:span><text:span text:style-name="T280">.<text:s/></text:span><text:span text:style-name="T281">TURTO VERTINIMAS IR INVENTORIZAVIMO TVARKA</text:span></text:p>
      <text:p text:style-name="P282"/>
      <text:p text:style-name="P283"><text:span text:style-name="T284">22</text:span><text:span text:style-name="T285">.</text:span><text:span text:style-name="T286"><text:tab/>Vadovaujantis Inventorizacijos taisyklėmis, patvirtintomis Lietuvos Respublikos Vyriausybės 2022 m. birželio 15 d. nutarimu Nr. 630 „Dėl Inventorizacijos taisyklių patvirtinimo“, po dalininkų sprendimo reorganizuoti<text:s/></text:span><text:span text:style-name="T287">Varnių PSPC ir VšĮ Luokės PSPC</text:span><text:span text:style-name="T288">, prijungiant jas prie Telšių r. PSPC, sudaroma komisija (ar komisijos) Varnių PSPC, VšĮ Luokės PSPC ir Telšių r. PSPC darbuotojų, kurie ne vėliau kaip iki 2023 m. gruodžio 30 d. atliks Varnių PSPC, VšĮ Luokės PSPC turto ir įsipareigojimų inventorizaciją pagal sprendimo reorganizuoti<text:s/></text:span><text:span text:style-name="T289">Varnių PSPC</text:span><text:span text:style-name="T290">, VšĮ Luokės PSPC prijungiant ją prie Telšių r. PSPC, priėmimo dienos duomenis.</text:span></text:p>
      <text:p text:style-name="P291"/>
      <text:p text:style-name="P292"><text:span text:style-name="T293">IX</text:span><text:span text:style-name="T294">.<text:s/></text:span><text:span text:style-name="T295">VIEŠŲJŲ ĮSTAIGŲ VADOVAMS IR KITIEMS ORGANAMS REORGANIZAVIMO METU SUTEIKIAMOS TEISĖS IR PAREIGOS</text:span></text:p>
      <text:p text:style-name="P296"/>
      <text:p text:style-name="P297"><text:span text:style-name="T298">23</text:span><text:span text:style-name="T299">.</text:span><text:span text:style-name="T300"><text:tab/>Reorganizuojamų Varnių PSPC ir VšĮ Luokės PSPC ir reorganizavime dalyvaujančios Telšių r. PSPC vadovai, reorganizavimo laikotarpiu turi visas teises, kurias jiems suteikia Lietuvos Respublikos įstatymai, viešųjų įstaigų įstatai, šios Sąlygos.<text:s/></text:span></text:p>
      <text:p text:style-name="P301"><text:span text:style-name="T302">24</text:span><text:span text:style-name="T303">.</text:span><text:span text:style-name="T304"><text:s/>Varnių PSPC, VšĮ Luokės PSPC sudarydamos sandorius laikotarpiu nuo Sąlygų paskelbimo iki reorganizavimo užbaigimo, informuos kitą sandorio šalį apie savo teisinį statusą bei teisių ir (ar) pareigų perdavimą Telšių r. PSPC pagal Sąlygas.<text:s/></text:span></text:p>
      <text:p text:style-name="P305"><text:span text:style-name="T306">25</text:span><text:span text:style-name="T307">.<text:s/></text:span><text:span text:style-name="T308">Varnių PSPC ir VšĮ Luokės PSPC reorganizavimo laikotarpiu neturi teisės be Telšių r. PSPC vadovo raštiško sutikimo sudaryti naujų darbo sutarčių ir kitų sutarčių, skolintis pinigų ir prisiimti finansinių įsipareigojimų, kurių vertė yra didesnė nei 3000 eurų.</text:span></text:p>
      <text:p text:style-name="P309"><text:span text:style-name="T310">26</text:span><text:span text:style-name="T311">.<text:s/></text:span><text:span text:style-name="T312">Teisės aktų ir sutarčių nustatyta tvarka reorganizuojamos Varnių PSPC ir VšĮ Luokės PSPC peržiūri sudarytas sutartis ir praneša kreditoriams apie reorganizuojamų Varnių PSPC ir VšĮ Luokės <text:s/>PSPC įsipareigojimų perdavimą Telšių r. PSPC arba sutarčių nutraukimą sutartyse nustatyta tvarka.</text:span></text:p>
      <text:p text:style-name="P313"><text:span text:style-name="T314">27</text:span><text:span text:style-name="T315">.<text:s/></text:span><text:span text:style-name="T316">Vykstant reorganizavimo procedūroms Telšių r. PSPC vadovas turi atlikti visus veiksmus ir parengti dokumentus reikalingus po reorganizavimo veiksiančios Telšių r. PSPC veiklai vykdyti.</text:span></text:p>
      <text:p text:style-name="P317"/>
      <text:p text:style-name="P318"/>
      <text:p text:style-name="P319"><text:span text:style-name="T320">X</text:span><text:span text:style-name="T321">.<text:s/></text:span><text:span text:style-name="T322">TELŠIŲ R. PSPC <text:s/>ORGANIZACINĖ IR VALDYMO STRUKTŪRA</text:span></text:p>
      <text:p text:style-name="P323"/>
      <text:p text:style-name="P324"><text:span text:style-name="T325">28</text:span><text:span text:style-name="T326">.<text:s/></text:span><text:span text:style-name="T327">Telšių r. PSPC struktūra, po Varnių PSPC, VšĮ Luokės PSPC prijungimo prie Telšių r. PSPC metu bus keičiama. Varnių PSPC ir VšĮ Luokės PSPC taps Telšių r. PSPC atskirais padaliniais.<text:s/></text:span></text:p>
      <text:p text:style-name="P328"><text:span text:style-name="T329">29</text:span><text:span text:style-name="T330">.<text:s/></text:span><text:span text:style-name="T331">Ne vėliau, kaip per 1 metus (iki 2025 m. sausio 1 dienos) turi būti patvirtinta nauja bendra Telšių r. PSPC darbuotojų darbo užmokesčio sistema. Iki naujos bendros darbo užmokesčio sistemos patvirtinimo <text:s/>bus taikomos darbo užmokesčio sistemos, galiojusios iki prijungiamų įstaigų reorganizavimo dienos.</text:span></text:p>
      <text:p text:style-name="P332"><text:span text:style-name="T333">XI</text:span><text:span text:style-name="T334">.<text:s/></text:span><text:span text:style-name="T335">BAIGIAMOSIOS NUOSTATOS</text:span></text:p>
      <text:p text:style-name="P336"/>
      <text:p text:style-name="P337"><text:span text:style-name="T338">30</text:span><text:span text:style-name="T339">.<text:s/></text:span><text:span text:style-name="T340">Apie Varnių PSPC ir VšĮ Luokės PSPC reorganizavimo, prijungiant prie Telšių r. PSPC, sąlygų sudarymą paskelbiama viešai<text:s/></text:span><text:span text:style-name="T341">vieną kartą ne vėliau kaip prieš trisdešimt dienų iki visuotinio dalininkų susirinkimo, kurio darbotvarkėje numatyta priimti sprendimą dėl reorganizavimo</text:span><text:span text:style-name="T342">,<text:s/></text:span><text:span text:style-name="T343">ir pranešta raštu visiems viešosios įstaigos kreditoriams</text:span><text:span text:style-name="T344">.</text:span></text:p>
      <text:p text:style-name="P345"><text:span text:style-name="T346">31</text:span><text:span text:style-name="T347">.<text:s/></text:span><text:span text:style-name="T348">Su Varnių PSPC ir <text:s/>Luokės PSPC reorganizavimo, prijungiant prie Telšių r. PSPC, reorganizavimo Sąlygomis, ir reorganizavime dalyvaujančių viešųjų įstaigų praėjusių 3 <text:s/>(trijų) finansinių metų metinių finansinių ataskaitų rinkiniais galima susipažinti Varnių PSPC, VšĮ Luokės PSPC ir Telšių r. PSPC, bei šių įstaigų internetinėse svetainėse, atvykus į įstaigą, nuo pirmos Sąlygų viešo paskelbimo dienos. Po reorganizavimo veiklą tęsiančio Telšių rajono pirminės sveikatos priežiūros centro įstatų projektu ir kitais dokumentais galima susipažinti: Varnių PSPC internetinėje svetainėje https://varniupspc.lt/, Luokės PSPC internetinėje svetainėje https://luokespspc.lt/, <text:s/>Telšių r. PSPC internetinėje svetainėje https://www.tpoliklinika.lt/ nuo 2023 m. spalio 17 dienos.</text:span></text:p>
      <text:p text:style-name="P349"><text:span text:style-name="T350">32</text:span><text:span text:style-name="T351">.</text:span><text:span text:style-name="T352"><text:s/>Sąlygos ne vėliau kaip pirmą viešo paskelbimo dieną pateikiamos Juridinių asmenų registrui.</text:span></text:p>
      <text:p text:style-name="P353"><text:span text:style-name="T354">33</text:span><text:span text:style-name="T355">.<text:s/></text:span><text:span text:style-name="T356">Po reorganizavimo tęsiančios veiklą Telšių r. PSPC įstatus pasirašo Telšių r. PSPC vadovas.</text:span></text:p>
      <text:p text:style-name="P357"><text:span text:style-name="T358">34</text:span><text:span text:style-name="T359">.<text:s/></text:span><text:span text:style-name="T360">Reorganizavimo pradžia – pranešimo apie parengtas Sąlygas viešo paskelbimo data.</text:span></text:p>
      <text:p text:style-name="P361"><text:span text:style-name="T362">35</text:span><text:span text:style-name="T363">.<text:s/></text:span><text:span text:style-name="T364">Reorganizavimo pabaiga – 2024 m. sausio 1 diena.</text:span></text:p>
      <text:p text:style-name="P365"/>
      <text:p text:style-name="P366"/>
      <text:p text:style-name="P367"><text:span text:style-name="T368">VšĮ Telšių rajono pirminės sveikatos priežiūros centro direktorė Laima Jurytė-Zakarauskienė</text:span></text:p>
      <text:p text:style-name="P369"/>
      <text:p text:style-name="P370"/>
      <text:p text:style-name="P371">VšĮ Varnių pirminės sveikatos priežiūros centro l.e.p. direktorė Dovydė Danauskaitė</text:p>
      <text:p text:style-name="P372"/>
      <text:p text:style-name="P373"/>
      <text:p text:style-name="P374">VšĮ Luokės pirminio sveikatos priežiūros centro vyr. gydytoja <text:s/>Ilona Valiutė</text:p>
      <text:p text:style-name="P375"/>
      <text:p text:style-name="P376">PATVIRTINTA</text:p>
      <text:p text:style-name="P379">Telšių rajono savivaldybės tarybos</text:p>
      <text:p text:style-name="P380">2023.m. gruodžio 14 d. sprendimu Nr. T1-359</text:p>
      <text:p text:style-name="P381"/>
      <text:p text:style-name="P382">Viešosios įstaigos</text:p>
      <text:p text:style-name="P383">Telšių rajono pirminės sveikatos priežiūros centras</text:p>
      <text:p text:style-name="P384"/>
      <text:p text:style-name="P385">Į S T A T A I</text:p>
      <text:p text:style-name="P386"/>
      <text:p text:style-name="P387"><text:span text:style-name="T388">I</text:span><text:span text:style-name="T389">.</text:span><text:span text:style-name="T390"><text:s/></text:span><text:span text:style-name="T391">BENDROSIOS NUOSTATOS</text:span></text:p>
      <text:p text:style-name="P392"/>
      <text:p text:style-name="P393">1. Viešoji įstaiga Telšių rajono pirminės sveikatos priežiūros centras (toliau tekste – Įstaiga) yra pelno nesiekiantis ribotos civilinės atsakomybės viešasis juridinis asmuo, kurio teisinė forma –viešoji įstaiga. Pagal sveikatos priežiūros įstaigų įstatymo klasifikaciją įstaiga yra Lietuvos nacionalinės sveikatos sistemos iš savivaldybės turto ir lėšų įsteigta asmens sveikatos priežiūros <text:s/>viešoji įstaiga, teikianti jos įstatuose nustatytas sveikatos priežiūros paslaugas pagal sutartis su užsakovais.<text:s/></text:p>
      <text:p text:style-name="Normal"/>
      <text:p text:style-name="P394">2. Įstaiga savo veikloje vadovaujasi Lietuvos Respublikos Konstitucija, Lietuvos Respublikos civiliniu kodeksu, Lietuvos Respublikos sveikatos priežiūros įstaigų įstatymu, Lietuvos Respublikos sveikatos sistemos įstatymu, Lietuvos Respublikos sveikatos draudimo įstatymu, Lietuvos Respublikos viešųjų įstaigų įstatymu ir kitais įstatymais bei teisės aktais, Telšių rajono savivaldybės tarybos sprendimais, mero potvarkiais, administracijos direktoriaus įsakymais ir <text:s/>šiais įstatais.</text:p>
      <text:p text:style-name="Normal"/>
      <text:p text:style-name="P395"><text:span text:style-name="T396">3</text:span><text:span text:style-name="T397">. Įstaigos pavadinimas:<text:s/></text:span><text:span text:style-name="T398">Viešoji įstaiga Telšių rajono pirminės sveikatos priežiūros centras.</text:span><text:span text:style-name="T399"><text:s/></text:span></text:p>
      <text:p text:style-name="P400"><text:span text:style-name="T401">4</text:span><text:span text:style-name="T402">. Įstaiga turi ūkinį, finansinį, organizacinį ir teisinį savarankiškumą, savo antspaudą, sąskaitas bankuose.</text:span></text:p>
      <text:p text:style-name="P403"><text:span text:style-name="T404">5</text:span><text:span text:style-name="T405">. Įstaigos steigėja, savininkė (dalininkė) – Telšių rajono savivaldybė. Savininko (dalininko) teises ir pareigos įgyvendinanti institucija – Telšių rajono savivaldybės taryba (jeigu įstatymai nenustato kitaip).</text:span></text:p>
      <text:p text:style-name="P406"><text:span text:style-name="T407">6</text:span><text:span text:style-name="T408">. Įstaigos buveinė – Kalno g. 40, LT – 87134 Telšiai, Lietuvos Respublika.</text:span></text:p>
      <text:p text:style-name="P409"><text:span text:style-name="T410">7</text:span><text:span text:style-name="T411">. Įstaiga turi paramos gavėjo ir labdaros teikėjo statusą.<text:s/></text:span></text:p>
      <text:p text:style-name="P412"><text:span text:style-name="T413">8</text:span><text:span text:style-name="T414">. Įstaiga pagal savo prievoles atsako tik jai nuosavybės teise priklausančiu turtu. Įstaiga neatsako pagal dalininko (savininko) <text:s/>prievoles, o dalininkas (savininkas) neatsako pagal Įstaigos prievoles, išskyrus įstatymuose numatytus atvejus.</text:span></text:p>
      <text:p text:style-name="P415"><text:span text:style-name="T416">9</text:span><text:span text:style-name="T417">. Įstaigos finansiniai metai sutampa su kalendoriniais metais.</text:span></text:p>
      <text:p text:style-name="P418"><text:span text:style-name="T419">10</text:span><text:span text:style-name="T420">. Įstaigos veiklos laikotarpis neribotas.</text:span></text:p>
      <text:p text:style-name="P421"/>
      <text:p text:style-name="P422"/>
      <text:p text:style-name="P423"><text:span text:style-name="T424">II</text:span><text:span text:style-name="T425">.</text:span><text:span text:style-name="T426"><text:s/></text:span><text:span text:style-name="T427">ĮSTAIGOS DALININKAI (SAVININKAS), JŲ TEISĖS IR PAREIGOS, NAUJŲ DALININKŲ PRIĖMIMAS, DALININKŲ TEISIŲ PERLEIDIMO KITIEMS ASMENIMS TVARKA, DALININKO ĮNAŠŲ PERDAVIMO TVARKA</text:span></text:p>
      <text:p text:style-name="P428"/>
      <text:p text:style-name="P429"><text:span text:style-name="T430">11</text:span><text:span text:style-name="T431">. Įstaigos dalininku gali būti fiziniai ir juridiniai asmenys, kurie Lietuvos Respublikos Viešųjų įstaigų įstatymo ir šių Įstatų nustatyta tvarka yra perdavę Įstaigai įnašus, ar asmenys, kuriems dalininko teisės yra perleistos įstatymų ir šių Įstatų nustatyta tvarka, ir turi Viešųjų įstaigų įstatymo ir šių Įstatų nustatytas dalininko teises.</text:span></text:p>
      <text:p text:style-name="P432"><text:span text:style-name="T433">12</text:span><text:span text:style-name="T434">. Įstaigos dalininkai ir jų įnašų vertė yra įrašomi Įstaigos dokumentuose, o kiekvienam dalininkui išduodamas jo įnašų vertę patvirtinantis dokumentas.</text:span></text:p>
      <text:p text:style-name="P435"><text:span text:style-name="T436">13</text:span><text:span text:style-name="T437">. Jeigu dalininkas perduoda <text:s/>Įstaigai papildomus įnašus, parduoda <text:s/>ar kitaip perleidžia dalininko teises kitam asmeniui, turi būti atitinkamai pakeičiami įrašai Įstaigos dokumentuose ir pakeičiami įnašų vertę patvirtinantys dokumentai.</text:span></text:p>
      <text:p text:style-name="P438"><text:span text:style-name="T439">14</text:span><text:span text:style-name="T440">. Įstaigos dalininkas turi tokias neturtines teises:</text:span></text:p>
      <text:p text:style-name="P441"><text:span text:style-name="T442">14.1</text:span><text:span text:style-name="T443">. dalyvauti ir balsuoti Įstaigos visuotiniuose dalininkų susirinkimuose;<text:s/></text:span></text:p>
      <text:p text:style-name="P444"><text:span text:style-name="T445">14.2</text:span><text:span text:style-name="T446">. susipažinti su Įstaigos dokumentais ir gauti visą Įstaigos turimą informaciją apie jos veiklą Įstaigos buveinėje per 7 darbo dienas nuo rašytinio prašymo pateikimo Įstaigos vadovui dienos;</text:span></text:p>
      <text:p text:style-name="P447"><text:span text:style-name="T448">14.3</text:span><text:span text:style-name="T449">. kreiptis į teismą su ieškiniu, prašydamas panaikinti visuotinio dalininkų susirinkimo ir kitų Įstaigos organų sprendimus ir veiksmus, jeigu jie prieštarauja norminiams teisės aktams, Įstatams ir Įstaigos veiklos tikslams, taip pat pripažinti negaliojančiais Įstaigos valdymo organų sudarytus sandorius;<text:s/></text:span></text:p>
      <text:p text:style-name="P450"><text:span text:style-name="T451">14.4</text:span><text:span text:style-name="T452">. kreiptis į teismą su ieškiniu, prašydamas uždrausti Įstaigos valdymo organams ateityje sudaryti sandorius, prieštaraujančius Įstaigos veiklos tikslams ar pažeidžiančius jos valdymo organo kompetenciją;</text:span></text:p>
      <text:p text:style-name="P453"><text:span text:style-name="T454">14.5</text:span><text:span text:style-name="T455">. kitas Įstatuose ir teisės aktuose <text:s/>nustatytas neturtines teises.</text:span></text:p>
      <text:p text:style-name="P456"><text:span text:style-name="T457">15</text:span><text:span text:style-name="T458">. Įstaigos dalininkas turi tokias turtines teises</text:span><text:span text:style-name="T459">:</text:span></text:p>
      <text:p text:style-name="P460"><text:span text:style-name="T461">15.1</text:span><text:span text:style-name="T462">. gauti likviduojamos Įstaigos turto dalį, kurios vertė negali būti didesnė, nei nurodyta jo įnašų vertę patvirtinančiame dokumente;</text:span></text:p>
      <text:p text:style-name="P463">15.2. perleisti kitiems asmenims dalininko teises, išskyrus atvejus, kai dalininkas yra valstybė ar savivaldybė; Valstybės ar savivaldybės viešosios įstaigos dalininko teisės gali būti parduotos ar perduotos kitiems asmenims Lietuvos Respublikos Viešųjų įstaigų įstatymo ir įstatymų, reglamentuojančių valstybės ir savivaldybių turto valdymą, naudojimą ir disponavimą juo, nustatytais atvejais ir būdais;</text:p>
      <text:p text:style-name="P464"><text:span text:style-name="T465">15.3</text:span><text:span text:style-name="T466">. parduoti ar kitokiu būdu perleisti savo turto dalį kitiems asmenims; apie savo ketinimą perleisti ar kitokiu būdu suvaržyti savo teises į Įstaigos turto dalis <text:s/>dalininkas turi raštu pranešti Įstaigos vadovui. Šiame pranešime turi būti nurodomi duomenys apie asmenį (juridinio asmens (pavadinimas, kodas, buveinė; fizinio asmens vardas, pavardė, asmens kodas, gyvenamoji vieta), kuriam ketina perleisti savo teises, o taip pat – perleidimo būdą ir numatomą sandorio datą ir kainą. Apie gautą dalininko pranešimą Įstaigos vadovas per 10 dienų turi informuoti kitus dalininkus; <text:s text:c="2"/></text:span></text:p>
      <text:p text:style-name="P467"><text:span text:style-name="T468">15.4</text:span><text:span text:style-name="T469">. pirmenybės teisę įsigyti kitų dalininkų teises. Jeigu norą įsigyti šias turto dalis pareiškia daugiau nei vienas Įstaigos dalininkas, ketinamos parduoti turto dalys paskirstomos proporcingai norą pareiškusių Įstaigos dalininkų valdomoms Įstaigos turto dalims, jeigu šie Įstaigos dalininkai nesusitarė kitaip; ši tvarka netaikoma esant paveldėjimo santykiams bei kitiems įstatymų numatytiems atvejams.</text:span></text:p>
      <text:p text:style-name="P470"><text:span text:style-name="T471">16</text:span><text:span text:style-name="T472">. Nauji dalininkai priimami visuotinio dalininkų <text:s/>susirinkimo sprendimu. <text:s text:c="2"/></text:span></text:p>
      <text:p text:style-name="P473"><text:span text:style-name="T474">17</text:span><text:span text:style-name="T475">. Asmuo, pageidaujantis tapti nauju Įstaigos dalininku, pateikia raštišką prašymą Įstaigos vadovu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Kartu su prašymu turi būti pateikta turto vertinimo ataskaita, jei numatoma įnešti materialųjį ar nematerialųjį turtą. <text:s/></text:span></text:p>
      <text:p text:style-name="P476"><text:span text:style-name="T477">18</text:span><text:span text:style-name="T478">. Įstaigos vadovas, gavęs asmens, pageidaujančio tapti Įstaigos dalininku, prašymą, turi per 30 dienų sušaukti visuotinį dalininkų susirinkimą naujam dalininkui priimti. Visuotiniame dalininkų susirinkime, kurio darbotvarkėje numatomas naujų dalininkų priėmimas, dalininkų pritarimu gali dalyvauti asmenys, pageidaujantys tapti naujais dalininkais. Nauju dalininku asmuo taip pat gali tapti įgijęs visą ar dalį įstatymu tvarka perleidžiamo Įstaigos dalininko turto (įnašo). Minėtiems asmenims nedalyvavus susirinkime, Įstaigos vadovas per 5 dienas turi juos informuoti apie visuotinio dalininkų susirinkimo priimtą sprendimą dėl naujų dalininkų.</text:span></text:p>
      <text:p text:style-name="P479"><text:span text:style-name="T480">19</text:span><text:span text:style-name="T481">. Visuotiniam dalininkų susirinkimui nusprendus priimti naują dalininką, juo tapti pageidavęs asmuo tampa Įstaigos dalininku, kai per 30 dienų nuo visuotinio dalininkų susirinkimo sprendimo priėmimo dienos perduoda Įstaigai savo prašyme nurodytą įnašą.</text:span><text:span text:style-name="T482"><text:tab/></text:span></text:p>
      <text:p text:style-name="P483"><text:span text:style-name="T484">20</text:span><text:span text:style-name="T485">. Asmuo, įsigijęs dalininko teises, tampa Įstaigos dalininku nuo jo įregistravimo Įstaigos dokumentuose. Įstaigos vadovas, gavęs dalininko teisių perleidimo sandorį patvirtinantį dokumentą, per 3 darbo dienas turi atlikti naujo dalininko registravimą. Šio dalininko turimų balsų skaičius, įgyvendinant jo teisę balsuoti visuotiniame dalininkų susirinkime, lygus jam teises perleidusio dalininko turėtam balsų skaičiui.</text:span></text:p>
      <text:p text:style-name="P486"><text:span text:style-name="T487">21</text:span><text:span text:style-name="T488">. Apie tai, kad yra įregistruotas naujas Įstaigos dalininkas, Įstaigos vadovas per 5 dienas raštu turi informuoti Įstaigos dalininkus.</text:span></text:p>
      <text:p text:style-name="P489"><text:span text:style-name="T490">22</text:span><text:span text:style-name="T491">. 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492"><text:span text:style-name="T493">23</text:span><text:span text:style-name="T494">. Dalininkų įnašai Įstaigai perduodami tokia tvarka:</text:span></text:p>
      <text:p text:style-name="P495"><text:span text:style-name="T496">23.1</text:span><text:span text:style-name="T497">. pinigai įnešami į Įstaigos sąskaitą;</text:span></text:p>
      <text:p text:style-name="P498"><text:span text:style-name="T499">23.2</text:span><text:span text:style-name="T500">. turtas Įstaigai perduodamas surašant turto perdavimo – priėmimo aktą arba kitais įstatymų nustatytais būdais.</text:span></text:p>
      <text:p text:style-name="P501">23.3<text:span text:style-name="T502">.</text:span><text:s/>turto perdavimo – priėmimo aktą pasirašo turtą perduodančio dalininko įgaliotas asmuo ir Įstaigos vadovas. Perduodant turtą, Įstaigai turi būti pateikta ir šio turto vertinimo ataskaita. Turto vertinimas atliekamas asmens, pretenduojančiu tapti dalininku, lėšomis.</text:p>
      <text:p text:style-name="P503"><text:span text:style-name="T504">24</text:span><text:span text:style-name="T505">. Lėšos, iš kurių buvo suformuotas dalininkų kapitalas, naudojamas Įstaigos pagrindinei veiklai ir jos tikslams pasiekti.</text:span></text:p>
      <text:p text:style-name="P506"><text:span text:style-name="T507">25</text:span><text:span text:style-name="T508">. Kai dalininkas yra vienas asmuo, jis vadinamas Įstaigos savininku. Šių įstatų nuostatos, kurios taikomos dalininkams, taikomos ir savininkui.</text:span></text:p>
      <text:p text:style-name="P509"/>
      <text:p text:style-name="P510"><text:span text:style-name="T511">III</text:span><text:span text:style-name="T512">.</text:span><text:span text:style-name="T513"><text:s/></text:span><text:span text:style-name="T514">ĮSTAIGOS VEIKLOS TIKSLAI, UŽDAVINIAI, SRITYS IR RŪŠYS</text:span></text:p>
      <text:p text:style-name="P515"/>
      <text:p text:style-name="P516">26. Pagrindinis Įstaigos veiklos tikslas – gerinti žmonių sveikatą, siekiant sumažinti gyventojų sergamumą ir mirtingumą, siekti kokybiškai teikti medicinos paslaugas.<text:s/></text:p>
      <text:p text:style-name="P517"><text:span text:style-name="T518">27</text:span><text:span text:style-name="T519">.</text:span><text:s/>Įstaigos veiklos sritys: organizuoti ir teikti pirmines ambulatorines asmens sveikatos priežiūros, pirminės stacionarines asmens sveikatos priežiūros (palaikomojo gydymo ir <text:s/>slaugos, paliatyviosios pagalbos paslaugas), institucinę socialinę globą (ilgalaikę, trumpalaikę) senyvo amžiaus asmenims, antrinio lygio ambulatorinę specializuotą asmens sveikatos priežiūrą, dienos stacionaro paslaugas.</text:p>
      <text:p text:style-name="P520"/>
      <text:p text:style-name="P521">Paslaugos teikiamos Įstaigoje ir pagal pacientų iškvietimus jų namuose. Būtinosios asmens sveikatos priežiūros paslaugos teikiamos visiems Lietuvos Respublikos gyventojams, užsieniečiams, asmenims be pilietybės.</text:p>
      <text:p text:style-name="Normal"/>
      <text:p text:style-name="P522"><text:span text:style-name="T523">28</text:span><text:span text:style-name="T524">. Kiti Įstaigos tikslai:</text:span></text:p>
      <text:p text:style-name="P525"><text:span text:style-name="T526">28.1</text:span><text:span text:style-name="T527">. nemokamų asmens <text:s/>sveikatos priežiūros paslaugų teikimas, įsitikinus, kad pacientas turi teisę tokias paslaugas gauti;</text:span></text:p>
      <text:p text:style-name="P528"><text:span text:style-name="T529">28.2</text:span><text:span text:style-name="T530">. mokamų asmens sveikatos priežiūros paslaugų teikimas, įsitikinus, kad pacientas neturi teisės gauti nemokamas tokias paslaugas;</text:span></text:p>
      <text:p text:style-name="P531"><text:span text:style-name="T532">28.3</text:span><text:span text:style-name="T533">. personalo darbo ir poilsio sąlygas gerinanti veikla;</text:span></text:p>
      <text:p text:style-name="P534"><text:span text:style-name="T535">28.4</text:span><text:span text:style-name="T536">. pacientų sveikatos priežiūros sąlygas gerinanti veikla;</text:span></text:p>
      <text:p text:style-name="P537"><text:span text:style-name="T538">28.5</text:span><text:span text:style-name="T539">. konferencijų, seminarų, tobulinimosi kursų organizavimas;</text:span></text:p>
      <text:p text:style-name="P540"><text:span text:style-name="T541">28.6</text:span><text:span text:style-name="T542">. suaugusiųjų ar kitas mokymas;</text:span></text:p>
      <text:p text:style-name="P543"><text:span text:style-name="T544">28.7</text:span><text:span text:style-name="T545">. kvalifikacijos tobulinimas;</text:span></text:p>
      <text:p text:style-name="P546"><text:span text:style-name="T547">28.8</text:span><text:span text:style-name="T548">. kita, niekur nepriskirta veikla.</text:span></text:p>
      <text:p text:style-name="P549"><text:span text:style-name="T550">29</text:span><text:span text:style-name="T551">. Pagrindines Įstaigos veiklos apimtis nustato:</text:span></text:p>
      <text:p text:style-name="P552"><text:span text:style-name="T553">29.1</text:span><text:span text:style-name="T554">. Lietuvos Respublikos Vyriausybės tvirtinami Lietuvos Nacionalinės Sveikatos Sistemos įstaigų tinklo išdėstymo ir struktūros minimalūs normatyvai;</text:span></text:p>
      <text:p text:style-name="P555"><text:span text:style-name="T556">29.2</text:span><text:span text:style-name="T557">. Lietuvos Respublikos Sveikatos apsaugos ministerijos teisės aktai, reglamentuojantys asmens sveikatos priežiūros apimtis;</text:span></text:p>
      <text:p text:style-name="P558"><text:span text:style-name="T559">29.3</text:span><text:span text:style-name="T560">. Įstaigos savininkas – Telšių rajono savivaldybė;</text:span></text:p>
      <text:p text:style-name="P561"><text:span text:style-name="T562">29.4</text:span><text:span text:style-name="T563">. Įstaigos ir Teritorinių ligonių kasų sutartys dėl Įstaigos teikiamų sveikatos priežiūros paslaugų apmokėjimo;</text:span></text:p>
      <text:p text:style-name="P564"><text:span text:style-name="T565">29.5</text:span><text:span text:style-name="T566">. akreditavimo sveikatos priežiūros veiklai apimtys. <text:s/></text:span><text:span text:style-name="T567"><text:tab/></text:span></text:p>
      <text:p text:style-name="P568"><text:span text:style-name="T569">30</text:span><text:span text:style-name="T570">.<text:s/></text:span><text:span text:style-name="T571">Siekdama savo tikslų įstaiga verčiasi įstatymų nedraudžiama šių rūšių ūkine komercine veikla:</text:span></text:p>
      <text:p text:style-name="P572"><text:span text:style-name="T573">30.1</text:span><text:span text:style-name="T574">.<text:s/></text:span>bendrosios praktikos (šeimos) gydytojų veikla (kodas <text:s/><text:span text:style-name="T575">86.21);</text:span></text:p>
      <text:p text:style-name="P576">30.2. gydytojų specialistų veikla (kodas<text:s/><text:span text:style-name="T577">86.22)</text:span></text:p>
      <text:p text:style-name="Normal"/>
      <text:p text:style-name="P578">30.3. odontologinės praktikos veikla (kodas<text:span text:style-name="T579"><text:s/>86.23);</text:span></text:p>
      <text:p text:style-name="Normal"/>
      <text:p text:style-name="P580">30.4.<text:span text:style-name="T581"><text:s/></text:span>kita žmonių sveikatos priežiūros veikla <text:s/>(kodas <text:s/><text:span text:style-name="T582">86.90);</text:span></text:p>
      <text:p text:style-name="Normal"/>
      <text:p text:style-name="P583">30.5. viduriniojo medicinos personalo paslaugų <text:s/>teikimas ligoniams ne ligoninėse (kodas<text:s/><text:span text:style-name="T584">86.90.10);</text:span></text:p>
      <text:p text:style-name="Normal"/>
      <text:p text:style-name="P585">30.6. medicinos laboratorijų veikla (kodas<text:s/><text:span text:style-name="T586">86.90.30);</text:span></text:p>
      <text:p text:style-name="Normal"/>
      <text:p text:style-name="P587"><text:span text:style-name="T588">30.7</text:span><text:span text:style-name="T589">. stacionarinė slaugos įstaigų veikla (kodas<text:s/></text:span><text:span text:style-name="T590">87.10);</text:span></text:p>
      <text:p text:style-name="Normal"/>
      <text:p text:style-name="P591"><text:span text:style-name="T592">30.8</text:span><text:span text:style-name="T593">. stacionarinė pagyvenusių ir neįgaliųjų globos veikla (kodas<text:s/></text:span><text:span text:style-name="T594">87.30);</text:span></text:p>
      <text:p text:style-name="Normal"/>
      <text:p text:style-name="P595"><text:span text:style-name="T596">30.9</text:span><text:span text:style-name="T597">. kita stacionarinė globos veikla (kodas<text:s/></text:span><text:span text:style-name="T598">87.90);</text:span></text:p>
      <text:p text:style-name="Normal"/>
      <text:p text:style-name="P599"><text:span text:style-name="T600">30.10</text:span><text:span text:style-name="T601">. ligoninių veikla (kodas<text:s/></text:span><text:span text:style-name="T602">86.10);</text:span></text:p>
      <text:p text:style-name="Normal"/>
      <text:p text:style-name="P603">30.11.<text:s/><text:span text:style-name="T604"><text:s/>nesusijusi su apgyvendinimu socialinio darbo veikla su pagyvenusiais ir neįgaliaisiais asmenimis veikla (kodas <text:s/></text:span><text:span text:style-name="T605">88.10);</text:span></text:p>
      <text:p text:style-name="Normal"/>
      <text:p text:style-name="P606"><text:span text:style-name="T607">30.12</text:span><text:span text:style-name="T608">. kita, niekur kitur nepriskirta, nesusijusi su apgyvendinimu socialinio darbo veika (kodas<text:s/></text:span><text:span text:style-name="T609">88.99);</text:span></text:p>
      <text:p text:style-name="Normal"/>
      <text:p text:style-name="P610"><text:span text:style-name="T611">30.13</text:span><text:span text:style-name="T612">. profesinių sąjungų veikla (kodas<text:s/></text:span><text:span text:style-name="T613">94.20).</text:span></text:p>
      <text:p text:style-name="Normal"/>
      <text:p text:style-name="P614">31. Įstatymų nustatytais atvejais įstaiga gali imtis tam tikros rūšies veiklos tik gavusi įstatymų nustatyta tvarka išduotą licenciją ar leidimą. Įstaiga privalo turėti visas licencijas (leidimus), kurios įstatymuose numatytos kaip būtinos jos veiklos sąlygos.</text:p>
      <text:p text:style-name="P615"><text:span text:style-name="T616">32</text:span><text:span text:style-name="T617">. Įstaigos uždaviniai:</text:span></text:p>
      <text:p text:style-name="P618">32.1. užtikrinti būtinąją medicinos pagalbą;</text:p>
      <text:p text:style-name="P619">32.2. įgyvendinti būtinąsias visuomenės sveikatos priežiūros priemones pagal Sveikatos apsaugos ministerijos patvirtintą sąrašą;</text:p>
      <text:p text:style-name="P620">32.3. teikti tik tas asmens sveikatos priežiūros paslaugas, kurios nurodytos Įstaigai išduotoje licencijoje;</text:p>
      <text:p text:style-name="P621">32.4. naudoti tik tas sveikatos priežiūros technologijas, kurios yra nustatyta tvarka aprobuotos ir (ar) leistos naudoti Lietuvos Respublikoje. Medicinos gaminiai turi būti įtraukti į Medicinos gaminių <text:s/>registrą, <text:s/>kurio nuostatus tvirtina <text:s/>Sveikatos <text:s/>apsaugos ministerija;</text:p>
      <text:p text:style-name="P622"><text:span text:style-name="T623">32.5</text:span><text:span text:style-name="T624">.</text:span><text:s/>pildyti ir saugoti pacientų asmens sveikatos istorijas,<text:s/><text:span text:style-name="T625">kitus medicininės statistikos ir buhalterinės apskaitos dokumentus ir informaciją elektroninėse laikmenose</text:span><text:s/>bei teikti informaciją apie pacientą valstybės institucijoms ir kitoms įstaigoms Sveikatos apsaugos ministerijos nustatyta tvarka;</text:p>
      <text:p text:style-name="P626">32.6. užtikrinti lygias pacientų teises į teikiamas sveikatos priežiūros paslaugas;</text:p>
      <text:p text:style-name="P627"><text:span text:style-name="T628">32.7</text:span><text:span text:style-name="T629">. atlyginti teikiant paslaugas paciento sveikatai padarytą žalą, vadovaujantis teisės aktais;</text:span></text:p>
      <text:p text:style-name="P630"><text:span text:style-name="T631">32.8</text:span><text:span text:style-name="T632">.</text:span><text:s/>saugoti paciento medicininę paslaptį, išskyrus atvejus, kai Įstaiga privalo pateikti <text:s/>informaciją apie pacientą arba kai pacientas duoda<text:s/><text:span text:style-name="T633">raštišką</text:span><text:s/>sutikimą skelbti informaciją apie jo sveikatos būklę;</text:p>
      <text:p text:style-name="P634">32.9. informuoti teisės aktų nustatyta tvarka Sveikatos apsaugos ministeriją, Įstaigos dalininkus ar savininką apie Įstaigoje įvykusius vidaus infekcijų atvejus ir protrūkius, kitus žalos pacientų sveikatai padarymo atvejus.</text:p>
      <text:p text:style-name="P635"/>
      <text:p text:style-name="Normal"/>
      <text:p text:style-name="P636"><text:span text:style-name="T637">IV</text:span><text:span text:style-name="T638">.</text:span><text:span text:style-name="T639"><text:s/></text:span><text:span text:style-name="T640">ĮSTAIGOS ORGANAI, <text:s/>VALDYMO ORGANAI IR JŲ KOMPETENCIJA</text:span></text:p>
      <text:p text:style-name="P641"/>
      <text:p text:style-name="P642"><text:span text:style-name="T643">33</text:span><text:span text:style-name="T644">.</text:span><text:span text:style-name="T645"><text:s/>Įstaigos organai yra:</text:span></text:p>
      <text:p text:style-name="P646"><text:span text:style-name="T647">33.1</text:span><text:span text:style-name="T648">. visuotinis dalininkų susirinkimas ir vienasmenis valdymo organas – Įstaigos vadovas – direktorius. Įstaigos savininko raštiški sprendimai prilyginami visuotinio dalininkų susirinkimo sprendimams.</text:span></text:p>
      <text:p text:style-name="P649"><text:span text:style-name="T650">33.2</text:span><text:span text:style-name="T651">. Įstaigoje sudaromi kolegialūs organai: stebėtojų taryba, slaugos taryba, gydymo taryba. Įstaigoje taip pat sudaromi organai - <text:s/>medicinos etikos komisija ir vidaus medicininio audito grupė.</text:span></text:p>
      <text:p text:style-name="P652"><text:span text:style-name="T653">34</text:span><text:span text:style-name="T654">. Visuotiniame dalininkų susirinkime turi teisę dalyvauti ir balsuoti asmenys, susirinkimo dieną esantys įstaigos dalininkais. Jei visų dalininkų 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text:span></text:p>
      <text:p text:style-name="P655"><text:span text:style-name="T656">35</text:span><text:span text:style-name="T657">. Visuotinio dalininkų susirinkimo kompetencija:</text:span></text:p>
      <text:p text:style-name="P658"><text:span text:style-name="T659">35.1</text:span><text:span text:style-name="T660">. keisti Įstaigos įstatus;</text:span></text:p>
      <text:p text:style-name="P661"><text:span text:style-name="T662">35.2</text:span><text:span text:style-name="T663">.<text:s/></text:span><text:span text:style-name="T664">priimti sprendimą pakeisti viešosios įstaigos buveinę;</text:span></text:p>
      <text:p text:style-name="P665"><text:span text:style-name="T666">35.3</text:span><text:span text:style-name="T667">. nustatyti valdymo organų narių atlyginimus;</text:span></text:p>
      <text:p text:style-name="P668">35.4. tvirtinti<text:s/><text:span text:style-name="T669">viešosios įstaigos veiklos strategiją; </text:span></text:p>
      <text:p text:style-name="P670">35.5. nustatyti privalomas Įstaigos veiklos užduotis;<text:s/></text:p>
      <text:p text:style-name="P671">35.6. gauti informaciją apie Įstaigos veiklą;</text:p>
      <text:p text:style-name="P672">35.7. įstatymo nustatyta tvarka nustatyti ar dalyvauti nustatant paslaugų kainas bei jų apskaičiavimo metodikas;</text:p>
      <text:p text:style-name="P673"><text:span text:style-name="T674">35.8</text:span><text:span text:style-name="T675">.<text:s/></text:span>nustatyti Įstaigos išlaidų, skirtų<text:s/><text:span text:style-name="T676">darbo užmokesčiui normatyvus, ar pavesti juos patvirtinti pačiai įstaigai;</text:span></text:p>
      <text:p text:style-name="P677">35.9. organizuoti viešą konkursą Įstaigos vadovo pareigoms eiti ir tvirtinti šio konkurso nuostatus, skirti ir atšaukti Įstaigos vadovą, nustatyti jo darbo sutarties sąlygas;</text:p>
      <text:p text:style-name="P678">35.10. detalizuoti Įstaigos turto naudojimo, valdymo ir disponavimo juo tvarką Lietuvos Respublikos Vyriausybės ar jos įgaliotos institucijos nustatyta tvarka;</text:p>
      <text:p text:style-name="P679"><text:span text:style-name="T680">35.11</text:span><text:span text:style-name="T681">.</text:span><text:s/>priimti sprendimą dėl Įstaigai nuosavybės teise priklausančio ilgalaikio turto perleidimo, nuomos, pardavimo, <text:s/>perdavimo pagal panaudos sutartį ar įkeitimo;</text:p>
      <text:p text:style-name="P682">35.12. priimti sprendimą dėl naujų dalininkų priėmimo;</text:p>
      <text:p text:style-name="P683"><text:span text:style-name="T684">35.13</text:span><text:span text:style-name="T685">. tvirtinti metinių finansinių ataskaitų rinkinį;</text:span></text:p>
      <text:p text:style-name="P686"><text:span text:style-name="T687">35.14</text:span><text:span text:style-name="T688">.</text:span><text:span text:style-name="T689"><text:s/>nustatyti informaciją apie Įstaigos veiklą, kuri pateikiama visuomenei ir<text:s/></text:span><text:span text:style-name="T690">visuomeninėms organizacijoms;</text:span></text:p>
      <text:p text:style-name="P691"><text:span text:style-name="T692">35.15</text:span><text:span text:style-name="T693">.<text:s/></text:span><text:span text:style-name="T694">nustatyti, kokie kolegialūs organai bus Įstaigoje,<text:s/></text:span><text:span text:style-name="T695">tvirtinti ir atšaukti stebėtojų tarybą</text:span><text:span text:style-name="T696">;</text:span></text:p>
      <text:p text:style-name="P697"><text:span text:style-name="T698">35.16</text:span><text:span text:style-name="T699">.</text:span><text:span text:style-name="T700"><text:s/></text:span><text:span text:style-name="T701">LNSS viešųjų įstaigų vadovų mėnesinio darbo užmokesčio maksimalų dydį (pastovioji ir kintamoji darbo užmokesčio dalys kartu) nustato<text:s/></text:span><text:span text:style-name="T702">savininko teises ir pareigas įgyvendinanti institucija arba visuotinis dalininkų susirinkimas,<text:s/></text:span><text:span text:style-name="T703">atsižvelgdamas (atsižvelgdami) į tai, kad įstaigos visų darbuotojų ir įstaigos vadovo mėnesinio darbo užmokesčių suma negali viršyti<text:s/></text:span><text:span text:style-name="T704">savininko teises ir pareigas įgyvendinančios institucijos arba visuotinio dalininkų susirinkimo</text:span><text:span text:style-name="T705"><text:s/>nustatyto LNSS viešosios įstaigos darbo užmokesčio fondo dydžio</text:span><text:span text:style-name="T706">;</text:span></text:p>
      <text:p text:style-name="P707"><text:span text:style-name="T708">35.17</text:span><text:span text:style-name="T709">. priimti sprendimą dėl Įstaigos reorganizavimo ir reorganizavimo sąlygų tvirtinimo;</text:span></text:p>
      <text:p text:style-name="P710"><text:span text:style-name="T711">35.18</text:span><text:span text:style-name="T712">. priimti sprendimą pertvarkyti Įstaigą;</text:span></text:p>
      <text:p text:style-name="P713"><text:span text:style-name="T714">35.19</text:span><text:span text:style-name="T715">. priimti sprendimą likviduoti Įstaigą ar atšaukti jos likvidavimą;</text:span></text:p>
      <text:p text:style-name="P716"><text:span text:style-name="T717">35.20</text:span><text:span text:style-name="T718">. skirti ir atšaukti likvidatorių, kai sprendimą likviduoti Įstaigą priima visuotinis dalininkų susirinkimas (savininkas);</text:span></text:p>
      <text:p text:style-name="P719"><text:span text:style-name="T720">35.21</text:span><text:span text:style-name="T721">. nustatyti Įstaigos vidaus kontrolės tvarką;</text:span></text:p>
      <text:p text:style-name="P722">35.22. priimti sprendimą dėl Įstaigos metinių finansinių ataskaitų rinkinio audito ir rinkti auditorių ar audito įmonę;</text:p>
      <text:p text:style-name="P723">35.23. nustatyti Įstaigos struktūrą, steigti įstaigos filialus bei nutraukti jų veiklą;</text:p>
      <text:p text:style-name="P724">35.24. nustatyti Įstaigos veiklos vertinimo kriterijus, kad Įstaigos veiklos ataskaitoje būtų vertinamas jos veiklos ekonominis, socialinis ir pagal Įstaigos veiklos tikslus poveikis;</text:p>
      <text:p text:style-name="P725"><text:span text:style-name="T726">35.25</text:span><text:span text:style-name="T727">. priimti sprendimą dėl bendrųjų funkcijų centralizuoto atlikimo;</text:span></text:p>
      <text:p text:style-name="P728"><text:span text:style-name="T729">35.26</text:span><text:span text:style-name="T730">.<text:s/></text:span>spręsti kitus,<text:s/><text:span text:style-name="T731">Viešųjų įstaigų įstatyme, kituose teisės aktuose ir Įstaigos įstatuose</text:span><text:s/>visuotinio dalininkų susirinkimo kompetencijai priskirtus klausimus.</text:p>
      <text:p text:style-name="P732">36. Įstaigos savininkui (dalininkui) perdavus teises ar priėmus naują dalininką turi būti pakeisti Įstaigos įstatai.</text:p>
      <text:p text:style-name="P733"><text:span text:style-name="T734">37</text:span><text:span text:style-name="T735">. Šių įstatų 35.17 – 35.19 punktuose nurodyti visuotinio dalininkų susirinkimo sprendimai priimami ne mažiau kaip 2/3 visų susirinkime dalyvaujančių dalininkų balsų dauguma. Sprendimai kitais <text:s/>klausimais priimami paprasta dalyvaujančiųjų susirinkime balsų dauguma.</text:span></text:p>
      <text:p text:style-name="P736"><text:span text:style-name="T737">38</text:span><text:span text:style-name="T738">. Įstaigos vadovas ir kitų Įstaigos organų nariai, jeigu jie nėra dalininkai, gali dalyvauti visuotiniame dalininkų susirinkime be balso teisės. Visuotiniame dalininkų susirinkime dalininkų pritarimu gali dalyvauti ir kiti asmenys.<text:s/></text:span></text:p>
      <text:p text:style-name="P739"><text:span text:style-name="T740">39</text:span><text:span text:style-name="T741">. Už visuotinio dalininkų susirinkimo sušaukimą atsako Įstaigos vadovas. Įstaigos vadovas apie šaukiamą visuotinį dalininkų susirinkimą ne vėliau kaip prieš 10 dienų iki susirinkimo</text:span><text:span text:style-name="T742"><text:s/></text:span><text:span text:style-name="T743">dienos turi raštu pranešti kiekvienam dalininkui. Susirinkimas gali būti šaukiamas nesilaikant šio termino, jei su tuo raštiškai sutinka visi dalininkai. Dalininkų rašytiniai sutikimai turi būti pridėti kaip priedas prie visuotinio dalininkų susirinkimo protokolo ir saugomi Įstaigoje teisės aktų nustatyta tvarka.</text:span></text:p>
      <text:p text:style-name="P744">40. Jeigu visuotinio dalininkų susirinkimo darbotvarkė, nurodyta pranešime apie šaukiamą susirinkimą, buvo pakeista, apie jos pakeitimus dalininkams turi būti pranešta tokiu pat būdu kaip apie visuotinio dalininkų susirinkimo sušaukimą, ne vėliau kaip likus 10 (dešimčiai) dienų iki visuotinio dalininkų susirinkimo.</text:p>
      <text:p text:style-name="P745"><text:span text:style-name="T746">4</text:span><text:span text:style-name="T747">1</text:span><text:span text:style-name="T748">. Kasmet per keturis mėnesius nuo Įstaigos finansinių metų pabaigos turi įvykti eilinis visuotinis dalininkų susirinkimas. Įstaigos vadovas eiliniam visuotiniam dalininkų susirinkimui privalo pateikti Įstaigos metinę finansinę atskaitomybę ir praėjusių finansinių metų Įstaigos veiklos ataskaitą.</text:span></text:p>
      <text:p text:style-name="P749"><text:span text:style-name="T750">42</text:span><text:span text:style-name="T751">. Visuotinis dalininkų susirinkimas gali būti šaukiamas teismo sprendimu, jei jis nebuvo sušauktas įstatymų ir įstatų nustatyta tvarka ir dėl to į teismą kreipėsi Įstaigos dalininkas ar vadovas.</text:span></text:p>
      <text:p text:style-name="P752"><text:span text:style-name="T753">43</text:span><text:span text:style-name="T754">.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 Prie protokolo turi būti pridedamas jame dalyvavusių dalininkų sąrašas ir informacija apie susirinkimo sušaukimą. Visuotiniame dalininkų susirinkime dalyvaujančių asmenų reikalavimu į protokolą turi būti įrašoma jų pareikalauta informacija. Visi pakeitimai, papildymai protokole turi būti aptarti. Protokolas nerašomas, jei protokolinį sprendimą pasirašo visi dalininkai.<text:s/></text:span></text:p>
      <text:p text:style-name="P755"><text:span text:style-name="T756">44</text:span><text:span text:style-name="T757">. Jei Įstaigos dalininkas (savininkas) yra vienas asmuo, jo raštiški protokoliniai sprendimai prilyginami visuotinio<text:s/></text:span><text:span text:style-name="T758">dalininkų susirinkimo sprendimams.</text:span></text:p>
      <text:p text:style-name="P759"><text:span text:style-name="T760">45</text:span><text:span text:style-name="T761">. Įstaigos vadovas – direktorius – yra vienasmenis Įstaigos valdymo organas</text:span><text:span text:style-name="T762">.<text:s/></text:span><text:span text:style-name="T763">Įstaigos direktorius penkerių metų kadencijai į darbą priimamas viešo konkurso būdu.<text:s/></text:span><text:span text:style-name="T764">Viešosios įstaigos</text:span><text:span text:style-name="T765"><text:s/>vadovu tas pats asmuo gali būti skiriamas ne daugiau kaip dvi kadencijas iš eilės ir ne anksčiau kaip po penkerių metų nuo paskutinės kadencijos pabaigos, jeigu paskutinė kadencija buvo iš eilės antra. Viešą konkursą organizuoja ir jo nuostatus tvirtina įstaigos savininko teises ir pareigas įgyvendinanti institucija. Likus šešiems mėnesiams iki viešosios įstaigos vadovo kadencijos pabaigos, įstaigos savininko teises ir pareigas įgyvendinanti institucija skelbia viešą konkursą viešosios įstaigos vadovo pareigoms eiti.<text:s/></text:span></text:p>
      <text:p text:style-name="P766"><text:span text:style-name="T767">46</text:span><text:span text:style-name="T768">.</text:span><text:span text:style-name="T769"><text:s/>Įstaigos vadovas pradeda eiti pareigas nuo jo paskyrimo dienos, jeigu sprendime dėl vadovo paskyrimo nenustatyta kitaip. Apie Įstaigos vadovo paskyrimą ar atleidimą bei sutarties su juo pasibaigimą kitais pagrindais įstaigos savininkas ne vėliau <text:s/>kaip per 5 dienas privalo pranešti Juridinių asmenų registro tvarkytojui.</text:span></text:p>
      <text:p text:style-name="P770"><text:span text:style-name="T771">47</text:span><text:span text:style-name="T772">.</text:span><text:s/>Įstaigos vadovo kvalifikacija turi atitikti Sveikatos apsaugos ministerijos patvirtintus kvalifikacinius reikalavimus. Įstaigos vadovu negali būti asmuo, kuris pagal teisės aktus neturi teisės eiti tokių pareigų. Visuotiniam dalininkų susirinkimui (savininkui) priėmus sprendimą atšaukti Įstaigos vadovą, su juo sudaryta darbo sutartis nutraukiama. Darbo ginčai tarp Įstaigos vadovo ir Įstaigos nagrinėjami Lietuvos Respublikos įstatymų nustatyta tvarka. Įstaigos vadovas atšaukiamas vadovaujantis Lietuvos Respublikos Sveikatos priežiūros įstaigų įstatymo 15 straipsnio 7 dalyje nustatyta tvarka.<text:s/></text:p>
      <text:p text:style-name="P773"><text:span text:style-name="T774">48</text:span><text:span text:style-name="T775">. Įstaigos vadovas savo veikloje vadovaujasi įstatymais, kitais teisės aktais, šiais įstatais, <text:s/>visuotinio dalininkų susirinkimo (savininko) rašytiniais sprendimais ir pareiginiais nuostatais.</text:span></text:p>
      <text:p text:style-name="P776"><text:span text:style-name="T777">49</text:span><text:span text:style-name="T778">.</text:span><text:span text:style-name="T779"><text:s/>Įstaigos vadovas veikia Įstaigos vardu santykiuose su kitais asmenimis, sudaro ir nutraukia darbo sutartis su Įstaigos darbuotojais. Įstaigos vadovas atsako už finansinės atskaitomybės sudarymą, duomenų ir dokumentų pateikimą juridinių asmenų registrui, pranešimą dalininkams apie įvykius, turinčius esminės reikšmės Įstaigos veiklai, dalininkų registravimą, informacijos apie Įstaigos veiklą pateikimą visuomenei, viešos informacijos paskelbimą, kitus veiksmus, kurie numatyti teisės aktuose bei šiuose įstatuose.<text:s/></text:span><text:span text:style-name="T780"><text:tab/></text:span></text:p>
      <text:p text:style-name="P781"><text:span text:style-name="T782">50</text:span><text:span text:style-name="T783">. Nesant įstaigos vadovo, jo funkcijas atlieka kitas asmuo paskirtas vadovo įsakymu</text:span><text:span text:style-name="T784">.</text:span></text:p>
      <text:p text:style-name="P785"><text:span text:style-name="T786">51</text:span><text:span text:style-name="T787">. Įstaigos vadovo kompetencijai priskiriama:</text:span></text:p>
      <text:p text:style-name="P788"><text:span text:style-name="T789">51.1</text:span><text:span text:style-name="T790">. suderinus <text:s/>su savininku (dalininku), tvirtinti Įstaigos struktūrą;</text:span><text:span text:style-name="T791"><text:tab/><text:s text:c="6"/></text:span></text:p>
      <text:p text:style-name="P792"><text:span text:style-name="T793">51.2</text:span><text:span text:style-name="T794">. vykdyti Įstaigos veiklos planus ir rengti veiklos ataskaitas;</text:span></text:p>
      <text:p text:style-name="P795"><text:span text:style-name="T796">51.3</text:span><text:span text:style-name="T797">. organizuoti visuotinius dalininkų susirinkimus;</text:span></text:p>
      <text:p text:style-name="P798"><text:span text:style-name="T799">51.4</text:span><text:span text:style-name="T800">. įgyvendinti visuotinio dalininkų susirinkimo (savininko) raštiškus sprendimus;</text:span></text:p>
      <text:p text:style-name="P801"><text:span text:style-name="T802">51.5</text:span><text:span text:style-name="T803">. atidaryti ir uždaryti sąskaitas bankuose;</text:span></text:p>
      <text:p text:style-name="P804"><text:span text:style-name="T805">51.6</text:span><text:span text:style-name="T806">. užtikrinti Įstaigos turto bei p</text:span>erduoto pagal panaudos sutartį turto<text:s/><text:span text:style-name="T807">efektyvų panaudojimą ir jo apsaugą,<text:s/></text:span>pasirašyti patikėjimo sutartis dėl Įstaigos ilgalaikio turto pardavimo, perleidimo, mainų, išnuomojimo, įkeitimo, garantavimo ar laidavimo juo, kitų subjektų prievolių vykdymo<text:span text:style-name="T808">;</text:span></text:p>
      <text:p text:style-name="P809"><text:span text:style-name="T810">51.7</text:span><text:span text:style-name="T811">.</text:span><text:span text:style-name="T812"><text:s/>nustatyti darbuotojų etatus, atlyginimus, priimti ir atleisti iš darbo Įstaigos darbuotojus, filialų, padalinių vadovus, savo pavaduotojus, skirti darbuotojams paskatinimus ir drausmines nuobaudas;</text:span></text:p>
      <text:p text:style-name="P813"><text:span text:style-name="T814">51.8</text:span><text:span text:style-name="T815">. tvirtinti Įstaigos filialų nuostatus, vidaus darbo tvarkos taisykles, darbuotojų pareigybių nuostatus,<text:s/></text:span><text:s/><text:span text:style-name="T816">kitus vidaus tvarkomuosius dokumentus;</text:span></text:p>
      <text:p text:style-name="P817"><text:span text:style-name="T818">51.9</text:span><text:span text:style-name="T819">. organizuoti viešąjį konkursą Įstaigos vadovo pavaduotojo, padalinių, filialų vadovų ir Įstaigos Vyriausiojo buhalterio (buhalterio), o jeigu Įstaigos buhalterinę apskaitą tvarko Įstaigos apskaitos tarnyba (struktūrinis padalinys) – apskaitos tarnybos (struktūrinio padalinio) vadovo pareigoms užimti ir tvirtina šio konkurso organizavimo aprašą;</text:span></text:p>
      <text:p text:style-name="P820"><text:span text:style-name="T821">51.10</text:span><text:span text:style-name="T822">. sukurti ir prižiūrėti Įstaigos vidaus kontrolės, įskaitant finansų kontrolę, sistemą. Jei Įstaiga valdo, naudoja valstybei ir/ar savivaldybėms nuosavybės teise priklausantį turtą ir juo disponuoja, vidaus kontrolės sistema turi būti kuriama atsižvelgiant į Lietuvos Respublikos<text:s/></text:span><text:span text:style-name="T823">vidaus kontrolės ir vidaus audito įstatymo</text:span><text:span text:style-name="T824"><text:s/>nuostatas;</text:span></text:p>
      <text:p text:style-name="P825">51.11. atstovauti Įstaigai teisme, valstybės ir savivaldybių valdymo organuose ir santykiuose su kitais juridiniais ir fiziniais asmenimis;</text:p>
      <text:p text:style-name="P826">51.12. rengti padalinių vadovų ir filialų vadovų atestaciją;</text:p>
      <text:p text:style-name="P827">51.13. kreiptis į dalininkus (savininką) dėl neefektyviai dirbančių Įstaigos padalinių reorganizavimo ar likvidavimo;<text:s/></text:p>
      <text:p text:style-name="P828">51.14. suderinus su Įstaigos stebėtojų taryba, tvirtinti Įstaigos darbuotojų darbo užmokesčio mokėjimo tvarką, neviršijant patvirtinto darbo užmokesčio fondo;</text:p>
      <text:p text:style-name="P829">51.15.<text:span text:style-name="T830"><text:s/></text:span>atlikti kitas Viešųjų įstaigų įstatymo 5 straipsnyje bei kituose teisės aktuose vadovo kompetencijai priskiriamas funkcijas.</text:p>
      <text:p text:style-name="P831">52. Įstaigos vadovo atšaukimo pagrindai :</text:p>
      <text:p text:style-name="P832"><text:span text:style-name="T833">52.1</text:span><text:span text:style-name="T834">. asmuo pripažintas kaltu dėl sunkaus ar labai sunkaus nusikaltimo padarymo ir turi neišnykusį ar nepanaikintą teistumą;</text:span></text:p>
      <text:p text:style-name="P835"><text:span text:style-name="T836">52.2</text:span><text:span text:style-name="T837">.asmuo pripažintas kaltu dėl nusikaltimo valstybės tarnybai ir viešiesiems interesams ar korupcinio pobūdžio nusikaltimo padarymo ir turi neišnykusį ar nepanaikintą teistumą;</text:span></text:p>
      <text:p text:style-name="P838"><text:span text:style-name="T839">52.3</text:span><text:span text:style-name="T840">.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841"><text:span text:style-name="T842">52.4</text:span><text:span text:style-name="T843">.asmuo pripažintas kaltu dėl nusikaltimų, kuriais padaryta turtinė žala valstybei ir turi neišnykusį ar nepanaikintą teistumą;</text:span></text:p>
      <text:p text:style-name="P844"><text:span text:style-name="T845">52.5</text:span><text:span text:style-name="T846">.asmuo yra atleistas iš skiriamų ar renkamų pareigų dėl priesaikos ar pasižadėjimo sulaužymo, pareigūno vardo pažeminimo ir nuo atleidimo iš pareigų dienos nepraėjo 3 metai;</text:span></text:p>
      <text:p text:style-name="P847"><text:span text:style-name="T848">52.6</text:span><text:span text:style-name="T849">.asmeniui atimta teisė eiti įstaigos vadovo pareigas;</text:span></text:p>
      <text:p text:style-name="P850"><text:span text:style-name="T851">52.7</text:span><text:span text:style-name="T852">.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853"><text:span text:style-name="T854">52.8</text:span><text:span text:style-name="T855">.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856"><text:span text:style-name="T857">52.9</text:span><text:span text:style-name="T858">.asmuo yra pripažintas šiurkščiai pažeidęs Lietuvos Respublikos viešųjų ir privačių interesų derinimo valstybės tarnyboje įstatymo reikalavimus ir nuo pažeidimo padarymo nepraėjo 3 metai;</text:span></text:p>
      <text:p text:style-name="P859"><text:span text:style-name="T860">52.10</text:span><text:span text:style-name="T861">.paaiškėja, kad dalyvaudamas viešame konkurse eiti vadovo pareigas, pateikė suklastotus dokumentus arba nuslėpė tikrovės neatitinkančius duomenis, dėl kurių negalėjo būti priimtas į vadovo pareigas.</text:span></text:p>
      <text:p text:style-name="P862"><text:span text:style-name="T863">53</text:span><text:span text:style-name="T864">. Buhalterinę Įstaigos apskaitą tvarko vyriausiasis buhalteris. Šių pareigų negali eiti asmuo, susijęs giminystės ar svainystės ryšiais (tėvai, įtėviai, sutuoktiniai, broliai, seserys, vaikai, taip pat sutuoktinio tėvai, vaikai, broliai, seserys) su viešosios Įstaigos vadovu. Vyriausiojo buhalterio funkcijas pagal sutartį gali atlikti ir kitas juridinis asmuo.</text:span></text:p>
      <text:p text:style-name="P865"><text:span text:style-name="T866">54</text:span><text:span text:style-name="T867">. Įstaigos stebėtojų taryba</text:span><text:span text:style-name="T868"><text:s/>yra patariamasis organas, sudaromas penkeriems metams įstaigos veiklos viešumui užtikrinti. Stebėtojų tarybos tikslai yra:</text:span></text:p>
      <text:p text:style-name="P869"><text:span text:style-name="T870">54.1</text:span><text:span text:style-name="T871">. užtikrinti įstaigos veiklos viešumą;</text:span></text:p>
      <text:p text:style-name="P872"><text:span text:style-name="T873">54.2</text:span><text:span text:style-name="T874">. patarti įstaigos dalininkui ir (ar) dalininko (savininko) teises ir pareigas įgyvendinančiai institucijai įstaigos veiklos klausimais.</text:span></text:p>
      <text:p text:style-name="P875"><text:span text:style-name="T876">55</text:span><text:span text:style-name="T877">. Įstaigos<text:s/></text:span><text:span text:style-name="T878">stebėtojų taryba sudaroma iš penkių narių : dviejų įstaigos savininko teises ir pareigas įgyvendinančios institucijos paskirtų asmenų; dviejų savivaldybės, kurios teritorijoje yra įstaigos buveinė, tarybos paskirtų asmenų ir vieno įstaigos pagal Darbo kodeksą veikiančio darbuotojų atstovo paskirto asmens. Stebėtojų tarybos narių kadencijų skaičius nėra ribojamas.</text:span></text:p>
      <text:p text:style-name="P879"><text:span text:style-name="T880">56</text:span><text:span text:style-name="T881">. Į 55 punkte nurodytų institucijų vadovus įstaigos vadovas raštu kreipiasi prašydamas deleguoti savo atstovą į stebėtojų tarybą. Gavęs atsakymus, per 30 dienų Įstaigos vadovas turi pateikti <text:s/>visuotiniam dalininkų susirinkimui kandidatus stebėtojų tarybai sudaryti.</text:span></text:p>
      <text:p text:style-name="P882"><text:span text:style-name="T883">57</text:span><text:span text:style-name="T884">. Stebėtojų taryba savo veiklą pradeda pasibaigus ją sudariusiam visuotiniam dalininkų susirinkimui ir atlieka savo funkcijas iki bus išrinkta nauja stebėtojų taryba. Stebėtojų tarybai vadovauja pirmininkas, kurį iš savo narių renka stebėtojų taryba. Pirmininkas privalo sušaukti stebėtojų tarybos posėdžius ne rečiau kaip kartą per šešis mėnesius. Posėdis laikomas įvykusiu ir gali priimti sprendimus, jeigu jame dalyvauja daugiau kaip pusė visų stebėtojų tarybos narių. Stebėtojų tarybos sprendimai priimami paprasta posėdyje dalyvaujančių narių balsų dauguma. Balsams pasidalijus po lygiai, lemia stebėtojų tarybos pirmininko balsas. Stebėtojų tarybos darbo tvarką nustato dalininkų (savininko) sprendimu patvirtintas jos darbo reglamentas.</text:span></text:p>
      <text:p text:style-name="P885"><text:span text:style-name="T886">58</text:span><text:span text:style-name="T887">. Visuotinis dalininkų susirinkimas (savininkas) gali atšaukti visą stebėtojų tarybą arba pavienius jos narius. Stebėtojų tarybos narys gali atsistatydinti stebėtojų tarybos kadencijai nesibaigus. Stebėtojų tarybos narį atšaukus ar jam atsistatydinus, stebėtojų tarybos nariu šių įstatų nustatyta tvarka gali tapti kitas asmuo, kurį šių įstatų nustatyta tvarka deleguoja 57 punkte nurodytos institucijos vadovas, <text:s/>delegavęs atšauktą ar atsistatydinusį stebėtojų tarybos narį.</text:span></text:p>
      <text:p text:style-name="P888"><text:span text:style-name="T889">59</text:span><text:span text:style-name="T890">. Stebėtojų tarybos nariai turi teisę dalyvauti visuotiniuose dalininkų susirinkimuose be balso teisės bei gauti informaciją apie įstaigos vykdomą veiklą. Už veiklą stebėtojų taryboje jos nariams neatlyginama.<text:s/></text:span></text:p>
      <text:p text:style-name="P891"><text:span text:style-name="T892">60</text:span><text:span text:style-name="T893">.<text:s/></text:span><text:span text:style-name="T894">Į stebėtojų tarybą negali būti paskirti asmenys, kurie dirba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p>
      <text:p text:style-name="P895"><text:span text:style-name="T896">61</text:span><text:span text:style-name="T897">. Stebėtojų tarybos kompetencija:</text:span></text:p>
      <text:p text:style-name="P898"><text:span text:style-name="T899">61.1</text:span><text:span text:style-name="T900">. analizuoti Įstaigos administracijos veiklą;</text:span></text:p>
      <text:p text:style-name="P901"><text:span text:style-name="T902">61.2</text:span><text:span text:style-name="T903">. išklausyti ir įvertinti Įstaigos vadovo parengtą metinės veiklos ataskaitą;</text:span></text:p>
      <text:p text:style-name="P904"><text:span text:style-name="T905">61.3</text:span><text:span text:style-name="T906">. stebėtojo teisėmis dalyvauti Įstaigos vadovo organizuotame konkurse padalinių vadovų pareigoms užimti ir pareikšti savo nuomonę dalininkams;</text:span></text:p>
      <text:p text:style-name="P907">61.4. turėti kitų teisių ir pareigų, numatytų stebėtojų tarybos darbo nuostatuose ir neprieštaraujančių Lietuvos Respublikos įstatymams bei kitiems teisės aktams.</text:p>
      <text:p text:style-name="P908"><text:span text:style-name="T909">62</text:span><text:span text:style-name="T910">. Įstaigos slaugos taryba</text:span><text:s/>sudaroma<text:span text:style-name="T911"><text:s/></text:span><text:span text:style-name="T912">visuotinio dalininkų susirinkimo sprendimu<text:s/></text:span>5 (penkeriems) metams iš 5 (penkių) Įstaigos <text:s/>slaugos specialistų.<text:s/></text:p>
      <text:p text:style-name="P913"><text:span text:style-name="T914">63</text:span><text:span text:style-name="T915">. Slaugos tarybai vadovauja slaugos tarybos pirmininkas. Slaugos tarybos pirmininkas, jo pavaduotojas ir slaugos tarybos sekretorius išrenkamas iš slaugos tarybos narių pirmo posėdžio metu. Slaugos tarybai pirmininkauti negali Įstaigos direktorius, direktoriaus pavaduotojas, padalinio ir filialo vadovas.</text:span></text:p>
      <text:p text:style-name="P916"><text:span text:style-name="T917">64</text:span><text:span text:style-name="T918">. Slaugos tarybos posėdžiai šaukiami ne rečiau kaip kartą per šešis mėnesius. Už slaugos tarybos posėdžio sušaukimą atsakingas jos pirmininkas. Visi slaugos tarybos sprendimai priimami paprasta posėdyje dalyvaujančių narių balsų dauguma. Balsams pasidalijus po lygiai, lemia slaugos tarybos pirmininko balsas.</text:span></text:p>
      <text:p text:style-name="P919"><text:span text:style-name="T920">65</text:span><text:span text:style-name="T921">. Slaugos tarybos kompetencija:</text:span></text:p>
      <text:p text:style-name="P922"><text:span text:style-name="T923">65.1</text:span><text:span text:style-name="T924">. svarsto pacientų slaugos organizavimo ir tobulinimo klausimus;</text:span></text:p>
      <text:p text:style-name="P925"><text:span text:style-name="T926">65.2</text:span><text:span text:style-name="T927">. periodiškai rengia mokymus ir kitus kvalifikacijos kėlimo užsiėmimus įstaigos padaliniuose ir filialuose;</text:span></text:p>
      <text:p text:style-name="P928"><text:span text:style-name="T929">65.3</text:span><text:span text:style-name="T930">. svarstomais klausimais gali teikti rekomendacinio pobūdžio pasiūlymus įstaigos vadovui. Jeigu Įstaigos vadovas nesutinka su pasiūlymu, slaugos taryba pasiūlymą gali pateikti įstaigos steigėjui (savininkui);</text:span></text:p>
      <text:p text:style-name="P931"><text:span text:style-name="T932">65.4</text:span><text:span text:style-name="T933">. analizuoja įstaigos struktūrinių padalinių bei atskirų darbuotojų pasiūlymus ir rekomendacijas dėl slaugos organizavimo ir tobulinimo.</text:span></text:p>
      <text:p text:style-name="P934"><text:span text:style-name="T935">66</text:span><text:span text:style-name="T936">. Slaugos tarybos teisės:</text:span></text:p>
      <text:p text:style-name="P937"><text:span text:style-name="T938">66.1</text:span><text:span text:style-name="T939">. gauti iš įstaigos administracijos, struktūrinių padalinių informaciją, reikalingą numatytoms funkcijoms vykdyti;</text:span></text:p>
      <text:p text:style-name="P940"><text:span text:style-name="T941">66.2</text:span><text:span text:style-name="T942">. į posėdžius kviesti tam tikrų sričių specialistus, jeigu tinkamam slaugos tarybos funkcijų vykdymui reikalinga specialisto konsultacija;</text:span></text:p>
      <text:p text:style-name="P943"><text:span text:style-name="T944">66.3</text:span><text:span text:style-name="T945">. teikti Įstaigos administracijai rekomendacinio pobūdžio pasiūlymus svarstomais klausimais. Jei Įstaigos administracija su pasiūlymu nesutinka, pasiūlymą teikti Įstaigos steigėjui (savininkui).</text:span></text:p>
      <text:p text:style-name="P946"><text:span text:style-name="T947">67</text:span><text:span text:style-name="T948">. Slaugos tarybos pareigos:</text:span></text:p>
      <text:p text:style-name="P949"><text:span text:style-name="T950">67.1</text:span><text:span text:style-name="T951">. atlikti savo funkcijas laikantis įstatymų, kitų norminių teisės aktų reikalavimų;</text:span></text:p>
      <text:p text:style-name="P952"><text:span text:style-name="T953">67.2</text:span><text:span text:style-name="T954">. informuoti Įstaigos darbuotojus apie savo veiklą;</text:span></text:p>
      <text:p text:style-name="P955"><text:span text:style-name="T956">67.3</text:span><text:span text:style-name="T957">. vadovautis kolegialumo, skaidrumo, nešališkumo, teisėtumo, sąžiningumo, viešumo principais ir nepiktnaudžiauti savo teisėmis.</text:span></text:p>
      <text:p text:style-name="P958"><text:span text:style-name="T959">68</text:span><text:span text:style-name="T960">. Slaugos tarybos narių teisės:</text:span></text:p>
      <text:p text:style-name="P961"><text:span text:style-name="T962">68.1</text:span><text:span text:style-name="T963">. siūlyti sušaukti slaugos tarybos posėdį;</text:span></text:p>
      <text:p text:style-name="P964"><text:span text:style-name="T965">68.2</text:span><text:span text:style-name="T966">. pasisakyti posėdžiuose, teikti pastabas ir pasiūlymus dėl posėdžio darbotvarkės ir posėdyje nagrinėjamų klausimų.</text:span></text:p>
      <text:p text:style-name="P967"><text:span text:style-name="T968">69</text:span><text:span text:style-name="T969">. Slaugos tarybos narių pareigos:</text:span></text:p>
      <text:p text:style-name="P970"><text:span text:style-name="T971">69.1</text:span><text:span text:style-name="T972">. dalyvauti posėdžiuose;</text:span></text:p>
      <text:p text:style-name="P973"><text:span text:style-name="T974">69.2</text:span><text:span text:style-name="T975">. pranešti apie galimą interesų konfliktą kitiems posėdyje dalyvaujantiems nariams ir nusišalinti nuo svarstomo klausimo nagrinėjimo bei balsavimo.</text:span></text:p>
      <text:p text:style-name="P976"><text:span text:style-name="T977">70</text:span><text:span text:style-name="T978">. Slaugos tarybos nariai asmeniškai atsako už slaugos tarybos kompetencijai priskirtų klausimų sprendimą ir sprendimų priėmimo nešališkumą.</text:span></text:p>
      <text:p text:style-name="P979"><text:span text:style-name="T980">71</text:span><text:span text:style-name="T981">. Už darbą slaugos taryboje jos nariams neatlyginama.</text:span></text:p>
      <text:p text:style-name="P982"><text:span text:style-name="T983">72</text:span><text:span text:style-name="T984">. Įstaigos gydymo taryba</text:span><text:s/>(toliau – gydymo taryba)<text:span text:style-name="T985"><text:s/></text:span><text:span text:style-name="T986">sudaroma visuotinio dalininkų susirinkimo sprendimu</text:span><text:span text:style-name="T987"><text:s/></text:span>iš 5 (penkių) įstaigos padalinių ir filialų gydytojų.<text:s/><text:span text:style-name="T988">Atsistatydinus gydymo tarybos nariui ar nutrūkus jo darbo santykiams direktoriaus įsakymu vietoj jo paskiriamas kitas asmuo.</text:span></text:p>
      <text:p text:style-name="P989">73. Gydymo taryba svarsto asmens sveikatos priežiūros organizavimo ir tobulinimo klausimus, periodiškai rengia klinikines konferencijas, svarsto naujų asmens sveikatos priežiūros technologijų įsigijimo klausimus.</text:p>
      <text:p text:style-name="P990"><text:span text:style-name="T991">74</text:span><text:span text:style-name="T992">. Gydymo taryba sudaroma 5 metams. Gydymo tarybai vadovauja gydymo tarybos pirmininkas. Gydymo tarybos pirmininkas, jo pavaduotojas ir gydymo tarybos sekretorius išrenkamas iš gydymo tarybos narių pirmo posėdžio metu. Gydymo tarybai pirmininkauti negali Įstaigos direktorius, direktoriaus pavaduotojas, padalinio ir filialo vadovas.</text:span></text:p>
      <text:p text:style-name="P993"><text:span text:style-name="T994">75</text:span><text:span text:style-name="T995">. Gydymo taryba svarsto asmens sveikatos priežiūros organizavimo ir tobulinimo klausimus, periodiškai rengia klinikines konferencijas, svarsto naujų asmens sveikatos priežiūros technologijų įsigijimo klausimus,<text:s/></text:span>siūlo Įstaigos vadovui sudaryti įstaigoje gydytų pacientų mirčių, epidemiologijos klausimų nagrinėjimo ir kitas su asmens sveikatos priežiūra susijusias komisijas, analizuoja įstaigos struktūrinių padalinių bei atskirų darbuotojų pasiūlymus ir rekomendacijas dėl įstaigos veiklos organizavimo ir tobulinimo<text:span text:style-name="T996">.<text:s/></text:span></text:p>
      <text:p text:style-name="P997"><text:span text:style-name="T998">76</text:span><text:span text:style-name="T999">. Gydymo taryba svarstomais klausimais gali teikti rekomendacinio pobūdžio pasiūlymus Įstaigos direktoriui.<text:s/></text:span>Jeigu įstaigos vadovas su pasiūlymu nesutinka, gydymo taryba savo pasiūlymą gali pateikti viešosios įstaigos dalininkui ir (ar) dalininko (savininko) teises ir pareigas įgyvendinančiai institucijai.</text:p>
      <text:p text:style-name="P1000"><text:span text:style-name="T1001">77</text:span><text:span text:style-name="T1002">.</text:span><text:s/>Gydymo tarybos teisės:</text:p>
      <text:p text:style-name="P1003"><text:span text:style-name="T1004">77.1</text:span><text:span text:style-name="T1005">. gauti iš Įstaigos administracijos, struktūrinių padalinių informaciją, reikalingą numatytoms funkcijoms vykdyti;</text:span></text:p>
      <text:p text:style-name="P1006"><text:span text:style-name="T1007">77.2</text:span><text:span text:style-name="T1008">. į posėdžius kviesti tam tikrų sričių specialistus, jeigu tinkamam<text:s/></text:span><text:span text:style-name="T1009">gydymo tarybos funkcijų vykdymui reikalinga specialisto konsultacija.</text:span></text:p>
      <text:p text:style-name="P1010"><text:span text:style-name="T1011">78</text:span><text:span text:style-name="T1012">. Gydymo tarybos pareigos:</text:span></text:p>
      <text:p text:style-name="P1013"><text:span text:style-name="T1014">78.1</text:span><text:span text:style-name="T1015">. atlikti savo funkcijas laikantis įstatymų, kitų norminių teisės aktų reikalavimų;</text:span></text:p>
      <text:p text:style-name="P1016"><text:span text:style-name="T1017">78.2</text:span><text:span text:style-name="T1018">. informuoti Įstaigos darbuotojus apie savo veiklą;</text:span></text:p>
      <text:p text:style-name="P1019"><text:span text:style-name="T1020">78.3</text:span><text:span text:style-name="T1021">. vadovautis kolegialumo, skaidrumo, nešališkumo, teisėtumo, sąžiningumo, viešumo principais ir nepiktnaudžiauti savo teisėmis.</text:span></text:p>
      <text:p text:style-name="P1022"><text:span text:style-name="T1023">79</text:span><text:span text:style-name="T1024">. Gydymo tarybos narių teisės:</text:span></text:p>
      <text:p text:style-name="P1025"><text:span text:style-name="T1026">79.1</text:span><text:span text:style-name="T1027">. siūlyti sušaukti gydymo tarybos posėdį;</text:span></text:p>
      <text:p text:style-name="P1028"><text:span text:style-name="T1029">79.2</text:span><text:span text:style-name="T1030">. pasisakyti posėdžiuose, teikti pastabas ir pasiūlymus dėl posėdžio darbotvarkės ir posėdyje nagrinėjamų klausimų.</text:span></text:p>
      <text:p text:style-name="P1031"><text:span text:style-name="T1032">80</text:span><text:span text:style-name="T1033">. Gydymo tarybos narių pareigos:</text:span></text:p>
      <text:p text:style-name="P1034"><text:span text:style-name="T1035">80.1</text:span><text:span text:style-name="T1036">. dalyvauti posėdžiuose;</text:span></text:p>
      <text:p text:style-name="P1037"><text:span text:style-name="T1038">80.2</text:span><text:span text:style-name="T1039">. pranešti apie galimą interesų konfliktą kitiems posėdyje dalyvaujantiems nariams ir nusišalinti nuo svarstomo klausimo nagrinėjimo bei balsavimo.</text:span></text:p>
      <text:p text:style-name="P1040"><text:span text:style-name="T1041">81</text:span><text:span text:style-name="T1042">. Gydymo tarybos nariai asmeniškai atsako už gydymo tarybos kompetencijai priskirtų klausimų sprendimą ir sprendimų priėmimo nešališkumą.</text:span></text:p>
      <text:p text:style-name="P1043">82. Už darbą gydymo taryboje jos nariams neatlyginama.</text:p>
      <text:p text:style-name="P1044"><text:span text:style-name="T1045">83</text:span><text:span text:style-name="T1046">. Įstaigoje sudaroma medicinos etikos komisija</text:span><text:span text:style-name="T1047">,<text:s/></text:span><text:span text:style-name="T1048">kuri</text:span><text:span text:style-name="T1049"><text:s/>Įstaigoje nagrinėja sveikatos priežiūros specialistų elgesio ir sveikatos priežiūros specialistų tarpusavio etikos klausimus</text:span><text:span text:style-name="T1050">, kontroliuoja, <text:s/>kaip</text:span><text:span text:style-name="T1051"><text:s/>įstaigoje</text:span><text:span text:style-name="T1052"><text:s/>laikomasi medicinos etikos reikalavimų. Įstaigos medicinos etikos komisijos sudarymo ir veiklos tvarką nustato Sveikatos apsaugos ministerijos patvirtinti Sveikatos priežiūros įstaigos medicinos etikos komisijos pavyzdiniai nuostatai.</text:span></text:p>
      <text:p text:style-name="P1053"><text:span text:style-name="T1054">84</text:span><text:span text:style-name="T1055">. Įstaigos vidaus medicininio audito grupė</text:span><text:span text:style-name="T1056"><text:s/>sudaroma Įstaigos vadovo įsakymu iš Įstaigos padalinių gydytojų ir slaugytojų. Įstaigos vidaus medicininio audito grupė kontroliuoja kokybės sistemos funkcionavimą pagal Įstaigoje nustatytus prioritetus. Vidaus medicininio audito nuostatus, funkcijas, narių teises, pareigas ir jų atsakomybę tvirtina Įstaigos vadovas, vadovaujantis teisės aktais. Audito grupės veiklą reglamentuoja Sveikatos apsaugos ministerijos patvirtintų pavyzdinių nuostatų pagrindu parengti ir Įstaigos vadovo patvirtinti vidaus medicinos audito nuostatai.</text:span></text:p>
      <text:p text:style-name="P1057"/>
      <text:p text:style-name="P1058"/>
      <text:p text:style-name="P1059"><text:span text:style-name="T1060">V</text:span><text:span text:style-name="T1061">.</text:span><text:span text:style-name="T1062"><text:s/></text:span><text:span text:style-name="T1063">ĮSTAIGOS FILIALŲ STEIGIMO IR JŲ VEIKLOS NUTRAUKIMO TVARKA</text:span></text:p>
      <text:p text:style-name="P1064"/>
      <text:p text:style-name="P1065"><text:span text:style-name="T1066">85</text:span><text:span text:style-name="T1067">. Filialas yra struktūrinis Įstaigos padalinys, turintis savo buveinę ir atliekantis visas arba dalį įstaigos funkcijų.</text:span></text:p>
      <text:p text:style-name="P1068"><text:span text:style-name="T1069">86</text:span><text:span text:style-name="T1070">. Sprendimą steigti filialą priima dalininkai (savininkas).<text:s/></text:span></text:p>
      <text:p text:style-name="P1071">87. Filialo nuostatus tvirtina, sprendimus dėl jų teisinio statuso priima, darbo sutartį su filialo vadovu sudaro ir nutraukia Įstaigos vadovas.<text:s/></text:p>
      <text:p text:style-name="P1072"><text:span text:style-name="T1073">88</text:span><text:span text:style-name="T1074">. Filialo veikla nutraukiama Įstaigos dalininkų (savininko) sprendimu.</text:span></text:p>
      <text:p text:style-name="P1075"><text:span text:style-name="T1076">89</text:span><text:span text:style-name="T1077">. Filialas gali turėti subsąskaitas. Filialo turtas apskaitomas Įstaigos finansinėje atskaitomybėje, taip pat atskiroje filialo finansinėje atskaitomybėje.</text:span></text:p>
      <text:p text:style-name="P1078"/>
      <text:p text:style-name="P1079"><text:span text:style-name="T1080">VI</text:span><text:span text:style-name="T1081">.</text:span><text:span text:style-name="T1082"><text:s/></text:span><text:span text:style-name="T1083">ĮSTAIGOS LĖŠOS, DISPONAVIMO ĮSTAIGOS TURTU TVARKA</text:span></text:p>
      <text:p text:style-name="P1084"/>
      <text:p text:style-name="P1085"><text:span text:style-name="T1086">90</text:span><text:span text:style-name="T1087">.<text:s/></text:span><text:span text:style-name="T1088">Įstaigos lėšų šaltiniai:</text:span></text:p>
      <text:p text:style-name="P1089">90.1. privalomojo ir savanoriškojo sveikatos draudimo lėšos pagal sveikatos priežiūros sutartis su teritorine ligonių kasa ar savanoriškojo sveikatos draudimo įstaigomis;</text:p>
      <text:p text:style-name="P1090">90.2. dalininkų (savininko) skirtos lėšos;</text:p>
      <text:p text:style-name="P1091">90.3. valstybės ir savivaldybių visuomenės sveikatos rėmimo specialiosios programos lėšos, skirtos sveikatos programoms finansuoti;</text:p>
      <text:p text:style-name="P1092">90.4. savivaldybių biudžetų tiksliniai asignavimai;</text:p>
      <text:p text:style-name="P1093">90.5.<text:span text:style-name="T1094"><text:s/></text:span>valstybės investicinių programų lėšos;</text:p>
      <text:p text:style-name="P1095">90.6. Lietuvos ir užsienio fondų asignavimai;</text:p>
      <text:p text:style-name="P1096">90.7. lėšos, gautos iš fizinių ir juridinių asmenų pagal sutartis, už suteiktas mokamas paslaugas ar sutartinius darbus;</text:p>
      <text:p text:style-name="P1097">90.8. lėšos, gaunamos kaip labdara, parama, dovana, taip pat gautos pagal testamentą;</text:p>
      <text:p text:style-name="P1098">90.9. Įstaigos ilgalaikio turto nusidėvėjimas (amortizacija);</text:p>
      <text:p text:style-name="P1099">90.10. <text:s/>skolintos lėšos;</text:p>
      <text:p text:style-name="P1100">90.11. <text:s/>pajamos už parduotą ar išnuomotą Įstaigos turtą;</text:p>
      <text:p text:style-name="P1101">90.12. <text:s/>kitos teisėtai gautos lėšos.</text:p>
      <text:p text:style-name="P1102">91. Įstaiga turi teisę gauti Lietuvos Respublikos valstybės ir Telšių rajono savivaldybės biudžeto lėšų paslaugoms teikti pagal sveikatos priežiūros sutartis su Sveikatos apsaugos ministerija, Telšių rajono savivaldybės administracija.</text:p>
      <text:p text:style-name="P1103">92. Įstaigos nepaprastosios lėšos gali būti finansuojamos iš valstybės ir Telšių rajono savivaldybės biudžeto, valstybės investicijų programų.</text:p>
      <text:p text:style-name="P1104">93. Kiekvienais metais Įstaiga sudaro iš valstybės ir Telšių rajono savivaldybės biudžeto, privalomojo sveikatos draudimo bei valstybės ir Telšių rajono savivaldybės sveikatos fondų gaunamų lėšų išlaidų sąmatą. Iš kitų šaltinių gaunamų lėšų išlaidų sąmata sudaroma, jei to reikalauja šias lėšas teikiantys subjektai.<text:s/></text:p>
      <text:p text:style-name="P1105">94. Lėšas, gautas kaip labdarą ar paramą, taip pat pagal testamentą, Įstaiga naudoja labdaros (paramos) teikėjo arba testatoriaus nurodymu įstatuose numatytai veiklai. Šios lėšos ir lėšos, gautos iš valstybės ir savivaldybių, laikomos atskiroje įstaigos lėšų sąskaitoje.</text:p>
      <text:p text:style-name="P1106">95. Iš privalomojo sveikatos draudimo fondo biudžeto lėšų prekių, darbų ir paslaugų pirkimus Įstaiga vykdo vadovaudamasi Viešųjų pirkimų įstatymu.</text:p>
      <text:p text:style-name="P1107"><text:span text:style-name="T1108">96</text:span><text:span text:style-name="T1109">. Įstaigos pajamos skirstomos tokia tvarka:</text:span></text:p>
      <text:p text:style-name="P1110">96.1. vykdyti Įstaigos įstatuose numatytai veiklai bei įsipareigojimams;</text:p>
      <text:p text:style-name="P1111">96.2. mokėti įstatymų nustatytiems mokesčiams;</text:p>
      <text:p text:style-name="P1112">96.3. kelti Įstaigos personalo kvalifikacijai;</text:p>
      <text:p text:style-name="P1113">96.4. įsigyti ir diegti naujoms sveikatos priežiūros technologijoms;</text:p>
      <text:p text:style-name="P1114">96.5. patalpų remontui;</text:p>
      <text:p text:style-name="P1115">96.6. Įstaigos darbuotojų kultūrinėms ir socialinėms reikmėms;</text:p>
      <text:p text:style-name="P1116">96.7. premijoms ir materialinei pagalbai nelaimės atveju.</text:p>
      <text:p text:style-name="P1117">97. Įstaigos lėšos gali būti naudojamos šiais įstatais numatytai įstatymų neuždraustai veiklai.</text:p>
      <text:p text:style-name="P1118">98. Įstaigos turtą sudaro ilgalaikis materialusis turtas, turtas gautas kaip labdara ar parama, turtas, gautas pagal testamentą, finansiniai ištekliai, kitas su Įstaigos veikla susijęs teisėtai įgytas turtas.</text:p>
      <text:p text:style-name="P1119">99.<text:s/><text:span text:style-name="T1120">Savivaldybė jai nuosavybės teise priklausantį ilgalaikį materialųjį turtą (toliau – savivaldybės turtas) savivaldybės tarybos nustatyta tvarka Lietuvos nacionalinės sveikatos sistemos asmens ir (ar) visuomenės sveikatos priežiūros viešosioms įstaigoms, kurių <text:s/></text:span><text:span text:style-name="T1121">savininkas (dalininkas) yra savivaldybė (toliau – savivaldybės viešoji įstaiga), perduoda<text:s/></text:span><text:span text:style-name="T1122">patikėjimo teise pagal patikėjimo sutartį. Sprendimą dėl savivaldybės turto perdavimo patikėjimo teise priima savivaldybės taryba. Tokiame sprendime turi būti nurodyta savivaldybės institucija ar įstaiga, įgaliota sudaryti savivaldybės turto patikėjimo sutartį. Savivaldybių viešosios įstaigos 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pan></text:p>
      <text:p text:style-name="P1123">100. Įstaiga ilgalaikį materialųjį turtą parduoti, perleisti, išnuomoti, įkeisti, taip pat laiduoti ar garantuoti juo kitų subjektų prievolių įvykdymą gali tik raštiškai leidus dalininkams (savininkui) Vyriausybės ar jos įgaliotos institucijos nustatyta tvarka.</text:p>
      <text:p text:style-name="P1124">101. Įstaiga, pardavusi susidėvėjusį ar jos veiklai nereikalingą materialųjį turtą bei vertybes, gautas pajamas naudoja įstatuose nustatyta tvarka.<text:s/></text:p>
      <text:p text:style-name="P1125">102. Gautų pajamų Įstaiga negali skirti dalininkams (savininkui).</text:p>
      <text:p text:style-name="Normal"/>
      <text:p text:style-name="P1126"><text:span text:style-name="T1127">VII</text:span><text:span text:style-name="T1128">.<text:s/></text:span><text:span text:style-name="T1129">ĮSTAIGOS VEIKLOS KONTROLĖ</text:span></text:p>
      <text:p text:style-name="P1130"/>
      <text:p text:style-name="P1131"/>
      <text:p text:style-name="P1132">103. Įstaigoje turi būti vyriausiasis finansininkas (buhalteris) arbo jo funkcijas gali atlikti pagal sutartį kitas juridinis asmuo.</text:p>
      <text:p text:style-name="P1133">104. Dalininkų (savininko) sprendimu nustatyta Įstaigos ūkinė - finansinė vidaus kontrolė.</text:p>
      <text:p text:style-name="P1134"><text:span text:style-name="T1135">105</text:span><text:span text:style-name="T1136">.<text:s/></text:span>Įstaigos finansinei veiklai kontroliuoti Įstaigos finansinei veiklai kontroliuoti dalininkų (savininko) sprendimu<text:s/><text:span text:style-name="T1137">renkama audito įmonė (auditorius</text:span>). Auditas atliekamas teisės aktų, reglamentuojančių auditą nustatyta tvarka.<text:s/></text:p>
      <text:p text:style-name="P1138">106. Įstaigos teikiamų paslaugų valstybinę kontrolę atlieka Sveikatos priežiūros įstaigų ir kituose įstatymuose nurodytos institucijos.</text:p>
      <text:p text:style-name="P1139">107. Įstaigos administracija privalo pateikti kontrolės organams <text:s/>jų reikalaujamus, su Įstaigos veikla susijusius, dokumentus.</text:p>
      <text:p text:style-name="P1140"/>
      <text:p text:style-name="P1141"/>
      <text:p text:style-name="P1142"><text:span text:style-name="T1143">VIII</text:span><text:span text:style-name="T1144">.</text:span><text:span text:style-name="T1145"><text:s/></text:span><text:span text:style-name="T1146">ĮSTAIGOS PADALINIŲ, FILIALŲ VADOVŲ, SVEIKATOS PRIEŽIŪROS SPECIALISTŲ PRIĖMIMAS <text:s/>Į DARBĄ</text:span></text:p>
      <text:p text:style-name="P1147"/>
      <text:p text:style-name="P1148"><text:span text:style-name="T1149">108</text:span><text:span text:style-name="T1150">.</text:span><text:s/>Įstaigos<text:s/><text:span text:style-name="T1151">padalinių,</text:span><text:s/>filialų vadovai į darbą priimami viešo konkurso būdu. Viešąjį konkursą organizuoja ir jo nuostatus tvirtina Įstaigos vadovas. Įstaigos vadovas turi teisę organizuoti padalinių, filialų vadovų atestaciją.</text:p>
      <text:p text:style-name="Normal"/>
      <text:p text:style-name="P1152"><text:span text:style-name="T1153">109</text:span><text:span text:style-name="T1154">.</text:span><text:s/>Įstaigos<text:s/><text:span text:style-name="T1155">padalinių, filialų vadovais gali būti asmenys</text:span>, kurie atitinka Sveikatos apsaugos ministerijos patvirtintus kvalifikacinius reikalavimus.<text:s/></text:p>
      <text:p text:style-name="Normal"/>
      <text:p text:style-name="P1156">110. Įstaigos padalinių, filialų vadovai ir sveikatos priežiūros specialistai į darbą priimami ir iš darbo atleidžiami Lietuvos Respublikos darbo kodekso nustatyta tvarka ir pagrindais.<text:s/></text:p>
      <text:p text:style-name="P1157"/>
      <text:p text:style-name="P1158"/>
      <text:p text:style-name="P1159"><text:span text:style-name="T1160">IX</text:span><text:span text:style-name="T1161">.</text:span><text:span text:style-name="T1162"><text:s/></text:span><text:span text:style-name="T1163">INFORMACIJOS APIE ĮSTAIGOS VEIKLĄ PATEIKIMO TVARKA</text:span></text:p>
      <text:p text:style-name="P1164"/>
      <text:p text:style-name="P1165"><text:span text:style-name="T1166">111</text:span><text:span text:style-name="T1167">. Įstaigos vadovas turi parengti ir pateikti eiliniam visuotiniam dalininkų susirinkimui praėjusių finansinių metų Įstaigos veiklos ataskaitą, Įstaigos finansinę ataskaitą. Visuotinio dalininkų susirinkimo patvirtinto metinių finansinių ataskaitų rinkinio duomenys, pagal nustatytą formatą, finansinių ataskaitų aiškinamąjį raštą, auditoriaus išvadas (jei buvo atliktas auditas) ir veiklos ataskaitą pateikia į VSAKIS einamųjų metų <text:s/>Konsolidavimo <text:s/>kalendoriuje nustatytais terminais. Ši ataskaita yra vieša. Ji skelbiama <text:s/>įstaigos internetinėje svetainėje.</text:span></text:p>
      <text:p text:style-name="P1168"><text:span text:style-name="T1169">112</text:span><text:span text:style-name="T1170">. Įstaigos veiklos ataskaitoje turi būti nurodyta:</text:span></text:p>
      <text:p text:style-name="P1171"><text:span text:style-name="T1172">112.1</text:span><text:span text:style-name="T1173">. informacija apie viešosios įstaigos veiklos tikslus ir pobūdį, veiklos tikslų įgyvendinimą ir veiklos rezultatus per finansinius metus, veiklos planus ir prognozes ateinantiems finansiniams metams;</text:span></text:p>
      <text:p text:style-name="P1174"><text:span text:style-name="T1175">112.2</text:span><text:span text:style-name="T1176">. viešosios įstaigos dalininkai ir kiekvieno jų įnašų vertė finansinių metų pradžioje ir</text:span><text:span text:style-name="T1177"><text:s/></text:span><text:span text:style-name="T1178">pabaigoje, dalininkų kapitalo dydis finansinių metų pradžioje ir pabaigoje;</text:span></text:p>
      <text:p text:style-name="P1179"><text:span text:style-name="T1180">112.3</text:span><text:span text:style-name="T1181">. viešosios įstaigos gautos lėšos ir jų šaltiniai per finansinius metus ir šių lėšų</text:span><text:span text:style-name="T1182"><text:s/></text:span><text:span text:style-name="T1183">panaudojimas pagal ekonominės klasifikacijos straipsnius;</text:span></text:p>
      <text:p text:style-name="P1184"><text:span text:style-name="T1185">112.4</text:span><text:span text:style-name="T1186">. informacija apie įstaigos įsigytą ir perleistą, ilgalaikį turtą per finansinius metus;</text:span></text:p>
      <text:p text:style-name="P1187"><text:span text:style-name="T1188">112.5</text:span><text:span text:style-name="T1189">. įstaigos sąnaudos per finansinius metus, iš jų – išlaidos</text:span><text:span text:style-name="T1190"><text:s/></text:span><text:span text:style-name="T1191">darbo užmokesčiui;<text:s/></text:span></text:p>
      <text:p text:style-name="P1192"><text:span text:style-name="T1193">112.6</text:span><text:span text:style-name="T1194">. įstaigos darbuotojų skaičius finansinių metų pradžioje ir pabaigoje;</text:span></text:p>
      <text:p text:style-name="P1195"><text:span text:style-name="T1196">112.7</text:span><text:span text:style-name="T1197">. įstaigos sąnaudos valdymo išlaidoms;</text:span></text:p>
      <text:p text:style-name="P1198"><text:span text:style-name="T1199">112.8</text:span><text:span text:style-name="T1200">. duomenys apie Įstaigos vadovą, Įstaigos išlaidos vadovo darbo užmokesčiui ir kitoms Įstaigos vadovo išmokoms;</text:span></text:p>
      <text:p text:style-name="P1201"><text:span text:style-name="T1202">112.9</text:span><text:span text:style-name="T1203">. Įstaigos išlaidos kolegialių organų kiekvieno nario darbo užmokesčiui ir kitoms Įstaigos kolegialių organų narių išmokoms;</text:span></text:p>
      <text:p text:style-name="P1204"><text:span text:style-name="T1205">112.10</text:span><text:span text:style-name="T1206">. Įstaigos veiklos ataskaitoje gali būti ir kita informacija, kurią nustato visuotinis dalininkų susirinkimas.</text:span></text:p>
      <text:p text:style-name="P1207"><text:span text:style-name="T1208">113</text:span><text:span text:style-name="T1209">. Viešosios Įstaigos veiklos ataskaita yra viešas dokumentas. Ne vėliau kaip per 5 darbo dienas nuo eilinio visuotinio dalininkų susirinkimo viešosios įstaigos veiklos ataskaita turi būti pateikta Juridinių asmenų registrui kartu su finansinių ataskaitų rinkiniu su auditoriaus išvada (jei auditas buvo atliktas).<text:s/></text:span></text:p>
      <text:p text:style-name="P1210">114. Susipažinti su Įstaigos dokumentais gali dalininkas ar dalininkų grupė, turintys ar valdantys daugiau kaip ½ Įstaigos turto dalį ir pateikę Įstaigos jos nustatytos formos rašytinį įsipareigojimą neatskleisti <text:s/>komercinės (gamybinės) paslapties.<text:s/></text:p>
      <text:p text:style-name="P1211">115. Jeigu visuotinio dalininkų susirinkimo darbotvarkė, nurodyta pranešime apie šaukiamą susirinkimą, buvo pakeista, apie jos pakeitimus dalininkams turi būti pranešta tokiu pat būdu kaip apie visuotinio dalininkų susirinkimo sušaukimą, ne vėliau kaip likus 10 (dešimčiai) dienų iki visuotinio dalininkų susirinkimo.</text:p>
      <text:p text:style-name="P1212">116. Dalininkai turi teisę Įstaigos buveinėje susipažinti su Įstaigos turimais dokumentais, susijusiais su dalininkų susirinkimo darbotvarke, įskaitant sprendimų projektus bei visuotinio dalininkų susirinkimo sušaukimo iniciatorių pateiktą paraišką.<text:s/></text:p>
      <text:p text:style-name="P1213">117. Už dokumentų ir informacijos pateikimą dalininkams reikiamu laiku atsako Įstaigos vadovas. Visi dokumentai ir informacija siunčiami registruotu laišku arba įteikiami asmeniškai pasirašytinai.</text:p>
      <text:p text:style-name="P1214">118. Atsisakymą pateikti dokumentus Įstaiga turi parengti raštu, jeigu dalininkas to reikalauja. Ginčai dėl dalininkų teisės į informaciją sprendžiami įstatymų nustatyta tvarka.</text:p>
      <text:p text:style-name="P1215"/>
      <text:p text:style-name="P1216"><text:span text:style-name="T1217">X</text:span><text:span text:style-name="T1218">.</text:span><text:span text:style-name="T1219"><text:s/></text:span><text:span text:style-name="T1220">ĮSTAIGOS REORGANIZAVIMO<text:s/></text:span><text:span text:style-name="T1221">ATSKYRIMO, PERTVARKYMO<text:s/></text:span><text:span text:style-name="T1222">IR LIKVIDAVIMO TVARKA. PRANEŠIMŲ IR SKELBIMŲ TVARKA</text:span></text:p>
      <text:p text:style-name="P1223"/>
      <text:p text:style-name="P1224">119. Įstaiga dalininkų (savininko) sprendimu gali būti reorganizuota, atskirta, pertvarkyta ar likviduota LR Viešųjų įstaigų įstatyme numatyta tvarka.</text:p>
      <text:p text:style-name="P1225"><text:span text:style-name="T1226">120</text:span><text:span text:style-name="T1227">. Visi vieši Įstaigos pranešimai yra skelbiami dienraštyje „Lietuvos rytas“ arba Juridinių asmenų registro leidžiamame elektroniniame leidinyje viešiems pranešimams skelbti, taip pat įstaigos internetinėje svetainėje. Pranešimuose turi būti nurodyta visa informacija, kurią pateikti reikalauja Lietuvos Respublikos civilinis kodeksas ir Lietuvos Respublikos viešųjų įstaigų įstatymas.</text:span></text:p>
      <text:p text:style-name="P1228"/>
      <text:p text:style-name="P1229"><text:span text:style-name="T1230">XI</text:span><text:span text:style-name="T1231">.</text:span><text:span text:style-name="T1232"><text:s/></text:span><text:span text:style-name="T1233">ĮSTAIGOS ĮSTATŲ KEITIMAS</text:span></text:p>
      <text:p text:style-name="P1234"/>
      <text:p text:style-name="P1235"><text:span text:style-name="T1236">121</text:span><text:span text:style-name="T1237">. Įstaigos įstatų keitimo tvarka nesiskiria nuo nurodytosios LR viešųjų įstaigų įstatyme.</text:span></text:p>
      <text:p text:style-name="P1238"><text:span text:style-name="T1239">122</text:span><text:span text:style-name="T1240">. <text:s/>Įstatų pakeitimai įsigalioja nuo jų įregistravimo Juridinių asmenų registre dienos.</text:span></text:p>
      <text:p text:style-name="P1241"/>
      <text:p text:style-name="P1242"/>
      <text:p text:style-name="P1243">Telšiai, du tūkstančiai dvidešimtų trečių metų ................ mėnesio ................ diena</text:p>
      <text:p text:style-name="P1244"/>
      <text:p text:style-name="P1245"/>
      <text:p text:style-name="P1246">Viešosios įstaigos vienintelio dalininko įgaliotas asmuo,<text:s/></text:p>
      <text:p text:style-name="P1247"/>
      <text:p text:style-name="P1248">Telšių rajono pirminės sveikatos priežiūros centro <text:s/>direktorė</text:p>
      <text:p text:style-name="P1249"/>
      <text:p text:style-name="P1250">Laima Jurytė - Zakarausk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letter-kerning="true" fo:font-size="9pt" style:font-size-asian="9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fo:text-align="end">
        <style:tab-stops>
          <style:tab-stop style:type="center" style:position="3.3465in"/>
          <style:tab-stop style:type="right" style:position="6.693in"/>
        </style:tab-stops>
      </style:paragraph-properties>
      <style:text-properties style:letter-kerning="true" fo:font-size="9pt" style:font-size-asian="9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fo:text-align="end">
        <style:tab-stops>
          <style:tab-stop style:type="center" style:position="3.3465in"/>
          <style:tab-stop style:type="right" style:position="6.693in"/>
        </style:tab-stops>
      </style:paragraph-properties>
      <style:text-properties style:letter-kerning="true" fo:font-size="9pt" style:font-size-asian="9pt" style:font-size-complex="11pt"/>
    </style:style>
  </office:automatic-styles>
  <office:master-styles>
    <style:master-page style:name="MP0" style:page-layout-name="PL0">
      <style:header>
        <text:p text:style-name="P2"><text:page-number text:fixed="false">15</text:page-number></text:p>
      </style:header>
    </style:master-page>
    <style:master-page style:next-style-name="MP0" style:name="MPF0" style:page-layout-name="PL0">
      <style:footer>
        <text:p text:style-name="P3"/>
      </style:footer>
    </style:master-page>
    <style:master-page style:name="MP1" style:page-layout-name="PL1">
      <style:header>
        <text:p text:style-name="P81"><text:page-number text:fixed="false">15</text:page-number></text:p>
      </style:header>
    </style:master-page>
    <style:master-page style:next-style-name="MP1" style:name="MPF1" style:page-layout-name="PL1">
      <style:footer>
        <text:p text:style-name="P82"/>
      </style:footer>
    </style:master-page>
    <style:master-page style:name="MP2" style:page-layout-name="PL2">
      <style:header>
        <text:p text:style-name="P377"><text:page-number text:fixed="false">15</text:page-number></text:p>
      </style:header>
    </style:master-page>
    <style:master-page style:next-style-name="MP2" style:name="MPF2" style:page-layout-name="PL2">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Naglisas</meta:initial-creator>
    <dc:creator>adlibuser</dc:creator>
    <meta:creation-date>2023-12-21T11:53:00Z</meta:creation-date>
    <dc:date>2023-12-21T11:53:00Z</dc:date>
    <meta:template xlink:href="Normal.dotm" xlink:type="simple"/>
    <meta:editing-cycles>2</meta:editing-cycles>
    <meta:editing-duration>PT0S</meta:editing-duration>
    <meta:document-statistic meta:page-count="3" meta:paragraph-count="1346" meta:word-count="8186" meta:character-count="64637" meta:row-count="2512" meta:non-whitespace-character-count="57797"/>
  </office:meta>
</office:document-meta>
</file>