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 ŠAKIŲ RAJONO SAVIVALDYBĖS TARYBOS 2022 M. GEGUŽĖS 20 d. SPRENDIMO NR. T-182 „DĖL<text:s/></text:span><text:span text:style-name="T11">ŠAKIŲ RAJONO SAVIVALDYBĖS ŠVIETIMO ĮSTAIGŲ TINKLO PERTVARKOS 2022-2025 METŲ BENDROJO PLANO PATVIRTINIMO</text:span><text:span text:style-name="T12">“ PAKEITIMO</text:span></text:p>
      <text:p text:style-name="P13"/>
      <text:p text:style-name="P14">2022 m. lapkričio 25 d. Nr. T-332</text:p>
      <text:p text:style-name="P15">Šakiai</text:p>
      <text:p text:style-name="P16"/>
      <text:p text:style-name="P17"><text:span text:style-name="T18">Vadovaudamasi<text:s/></text:span><text:span text:style-name="T19">Lietuvos Respublikos vietos savivaldos įstatymo 7 straipsnio 7 punktu, 16 straipsnio 4 dalimi, 18 straipsnio 1 dalimi, Lietuvos Respublikos švietimo įstatymo 28 straipsnio 8 dalimi, 58 straipsnio 1 dalies 3 punktu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20">Šakių rajono savivaldybės taryba<text:s/></text:span><text:span text:style-name="T21">nusprendžia,</text:span></text:p>
      <text:p text:style-name="P22"><text:span text:style-name="T23">pakeisti</text:span><text:span text:style-name="T24"><text:s/>Šakių rajono savivaldybės švietimo įstaigų steigimo, reorganizavimo, likvidavimo, pertvarkymo ir struktūrinių pertvarkymų 2022–2025 metų priemonių planą, patvirtintą Šakių rajono savivaldybės tarybos 2022 m. gegužės 20 d. sprendimu Nr. T-182 „Dėl Šakių rajono savivaldybės švietimo įstaigų tinklo pertvarkos 2022-2025 metų bendrojo plano patvirtinimo“ ir jį išdėstyti nauja redakcija</text:span><text:span text:style-name="T25"><text:s/>(pridedama).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Normal"/>
      <text:p text:style-name="Normal"/>
      <text:p text:style-name="Normal"/>
      <text:p text:style-name="P28">Savivaldybės meras<text:tab/><text:tab/><text:tab/><text:tab/><text:tab/><text:tab/><text:tab/><text:tab/>Edgaras Pilypait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C:\Users\gdemenius\Desktop\pertvarka 2019\2022\sprendimas tinklas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11-28T06:57:00Z</meta:creation-date>
    <dc:date>2022-11-28T06:57:00Z</dc:date>
    <meta:print-date>2022-02-28T07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9" meta:character-count="1556" meta:row-count="60" meta:non-whitespace-character-count="1393"/>
  </office:meta>
</office:document-meta>
</file>