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1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SPRENDIMAS</text:p>
      <text:p text:style-name="P8">Dėl SAVIVALDYBĖS TARYBOS 2018-02-20 SPRENDIMO NR.T1-907 „DĖL Šilutės RAJONO SAVIVALDYBĖS 2018 METŲ BIUDŽETO PATVIRTINIMO“ PAKEITIMO</text:p>
      <text:p text:style-name="P9"/>
      <text:p text:style-name="P10">2018 m. liepos 26 d. Nr. T1-1088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8-02-20 sprendimą Nr. T1-907 „Dėl Šilutės rajono savivaldybės 2018 metų biudžeto patvirtinimo“:</text:span></text:p>
      <text:p text:style-name="P18"><text:span text:style-name="T19">1</text:span><text:span text:style-name="T20">. 1.1 papunktį išdėstyti taip: „Savivaldybės 2018 metų biudžetą – 40 024 341 eurų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1">ir 1 233 000 eurų skolintų lėšų<text:s/></text:span><text:span text:style-name="T22">(1 priedas, 2 priedas).“</text:span></text:p>
      <text:p text:style-name="P23"><text:span text:style-name="T24">2</text:span><text:span text:style-name="T25">. 1.2 papunktį išdėstyti taip: „Asignavimus programoms finansuoti 42 487 897 eurus (3 priedas)“.</text:span></text:p>
      <text:p text:style-name="P26"><text:span text:style-name="T27">3</text:span><text:span text:style-name="T28">. 1 priedą išdėstyti taip (pridedama).</text:span></text:p>
      <text:p text:style-name="P29"><text:span text:style-name="T30">4</text:span><text:span text:style-name="T31">. 3 priedą išdėstyti taip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7-27T11:10:00Z</meta:creation-date>
    <dc:date>2018-07-27T11:10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133" meta:row-count="25" meta:non-whitespace-character-count="1013"/>
  </office:meta>
</office:document-meta>
</file>