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ab-stops>
          <style:tab-stop style:type="left" style:position="0.3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ab-stops>
          <style:tab-stop style:type="left" style:position="0.390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P80"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20 STRAIPSNIO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1. Pakeist<text:span text:style-name="T34">i 20 straipsnio 4 dalį ir ją išdėstyti taip:</text:span></text:p>
        <text:p text:style-name="P35"><text:span text:style-name="T36">„</text:span>4. Sutikimo naudotis keliais nereikia,<text:s/><text:span text:style-name="T37">jeigu:</text:span></text:p>
        <text:p text:style-name="P38"><text:span text:style-name="T39">1</text:span><text:span text:style-name="T40">)</text:span><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 text:style-name="T41">;</text:span></text:p>
        <text:p text:style-name="P42"><text:span text:style-name="T43">2</text:span><text:span text:style-name="T44">) krašto aps</text:span><text:span text:style-name="T45">augos sistemos ir užsienio valstybių ginkluotųjų pajėgų transporto priemonės matmenys su kroviniu ar be jo yra didesni už didžiausiuosius leidžiamus naudojantis keliais transporto priemonės ar jų junginio matmenis:<text:s/></text:span><text:span text:style-name="T46">aukštį ne daugiau kaip 50 cm ir (ar)</text:span><text:span text:style-name="T47"><text:s/></text:span><text:span text:style-name="T48">plot</text:span><text:span text:style-name="T49">į ne daugiau kaip 45 cm, ir (ar) ilgį ne daugiau kaip 350 cm.“</text:span></text:p>
        <text:p text:style-name="P50">2. Pakeist<text:span text:style-name="T51">i 20 straipsnio 12 dalį ir ją išdėstyti taip:</text:span></text:p>
        <text:p text:style-name="P52">„12. Sutikimas naudotis keliais metams suteikiamas:</text:p>
        <text:p text:style-name="P53">1)<text:s/><text:span text:style-name="T54">jeigu<text:s/></text:span>transporto priemonės matmenys su kroviniu ar be jo yra didesni<text:s/>už didžiausiuosius leidžiamus naudojantis keliais transporto priemonės ar jų junginio matmenis: aukštį ne daugiau kaip 50 cm ir (ar) plotį ne daugiau kaip 100 cm, ir (ar) ilgį ne daugiau kaip 500 cm;</text:p>
        <text:p text:style-name="P55">2)<text:s/><text:span text:style-name="T56">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text:s/>apkrovą, o masė yra didesnė už didžiausiąją leidžiamą naudojantis keliais transporto priemonės ar jų junginio masę, tačiau yra ne didesnė kaip 48 t<text:span text:style-name="T57">;</text:span></text:p>
        <text:p text:style-name="P58"><text:span text:style-name="T59">3</text:span><text:span text:style-name="T60">)</text:span><text:s/><text:span text:style-name="T61">krašto apsaugos sistemos ir užsienio valstybių ginkluotųjų pajėgų didžiagabaritėms ir (ar) sunkiasv</text:span><text:span text:style-name="T62">orėms transporto priemonėms</text:span>.“</text:p>
        <text:p text:style-name="P63"><text:span text:style-name="T64">3</text:span><text:span text:style-name="T65">. Pakeist</text:span><text:span text:style-name="T66">i 20 straipsnio 21 dalį ir ją išdėstyti taip:</text:span></text:p>
        <text:p text:style-name="P67"><text:span text:style-name="T68">„</text:span><text:span text:style-name="T69">21</text:span><text:span text:style-name="T70">. Didžiagabarites transporto priemones turi lydėti:</text:span></text:p>
        <text:p text:style-name="P71"><text:span text:style-name="T72">1</text:span><text:span text:style-name="T73">) ne mažiau kaip vienas automobilis su įjungtais oranžiniais žybčiojančiais švyturėliais, jeigu<text:s/></text:span><text:span text:style-name="T74">didžiagabaritės transporto priemonės plotis su kroviniu ar be jo yra nuo 3,56 iki 4,00 m;</text:span></text:p>
        <text:p text:style-name="P75"><text:span text:style-name="T76">2</text:span><text:span text:style-name="T77">) ne mažiau kaip du automobiliai su įjungtais oranžiniais žybčiojančiais švyturėliais, po vieną priekyje ir gale, jeigu didžiagabaritės transporto priemonės plot</text:span><text:span text:style-name="T78">is su kroviniu ar be jo yra didesnis kaip 4,00 m ir (ar) ilgis su kroviniu ar be jo yra 24,00 m ar daugiau.“</text:span></text:p>
        <text:p text:style-name="P79"/>
        <text:p text:style-name="P80"><text:span text:style-name="T81">2</text:span><text:span text:style-name="T82"><text:s/>straipsnis.<text:s/></text:span><text:span text:style-name="T83">Įstatymo įsigaliojimas</text:span><text:span text:style-name="T84"><text:s/></text:span><text:span text:style-name="T85">ir įgyvendinimas</text:span></text:p>
        <text:p text:style-name="P86"><text:span text:style-name="T87">1</text:span><text:span text:style-name="T88">. Šis įstatymas, išskyrus šio straipsnio 2 dalį, įsigalioja 2025 m. sausio<text:s/></text:span><text:span text:style-name="T89">1 d.</text:span></text:p>
        <text:p text:style-name="P90"><text:span text:style-name="T91">2</text:span><text:span text:style-name="T92">. Susisiekimo ministras iki 2024 m. gruodžio 31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1:58:00Z</meta:creation-date>
    <dc:date>2024-11-20T11:58:00Z</dc:date>
    <meta:print-date>2024-11-12T10:42:00Z</meta:print-date>
    <meta:template xlink:href="Normal.dotm" xlink:type="simple"/>
    <meta:editing-cycles>2</meta:editing-cycles>
    <meta:editing-duration>PT0S</meta:editing-duration>
    <meta:document-statistic meta:page-count="3" meta:paragraph-count="26" meta:word-count="362" meta:character-count="2862" meta:row-count="74" meta:non-whitespace-character-count="2526"/>
  </office:meta>
</office:document-meta>
</file>