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text:span text:style-name="T17"><text:s/></text:span></text:p>
      <text:p text:style-name="P18"><text:span text:style-name="T19">DĖL VALSTYBINĖS MAISTO IR VETERINARIJOS TARNYBOS DIREKTORIAUS <text:s/>2016 M. KOVO 30  D.  ĮSAKYMO  NR. B1-264 „</text:span><text:span text:style-name="T20">DĖL AFRIKINIO KIAULIŲ MARO KONTROLĖS PRIEMONIŲ, NURODYTŲ SPRENDIME 2014/709/ES, TAIKYMO LIETUVOS RESPUBLIKOJE</text:span><text:span text:style-name="T21"><text:s/>TVARKOS APRAŠO PATVIRTINIMO“ PAKEITIMO</text:span></text:p>
      <text:p text:style-name="P22"/>
      <text:p text:style-name="P23">2016 m. rugpjūčio 30 <text:s/>d. Nr. <text:s/>B1-685</text:p>
      <text:p text:style-name="P24">Vilnius</text:p>
      <text:p text:style-name="P25"/>
      <text:p text:style-name="P26"/>
      <text:p text:style-name="P27"><text:span text:style-name="T28">Vadovaudamasis Lietuvos Respublikos veterinarijos įstatymo 6 straipsnio 3 dalimi,<text:s/></text:span></text:p>
      <text:p text:style-name="P29"><text:span text:style-name="T30">p a k e i č i u <text:s/></text:span><text:span text:style-name="T31">Afrikinio kiaulių maro kontrolės priemonių, nurodytų sprendime 2014/709/ES, taikymo Lietuvos Respublikoje</text:span><text:span text:style-name="T32"><text:s/>tvarkos aprašą, patvirtintą Valstybinės maisto ir veterinarijos tarnybos direktoriaus 2016 m. kovo 30 d.  įsakymu Nr. B1-264 „Dėl<text:s/></text:span><text:span text:style-name="T33">Afrikinio kiaulių maro kontrolės priemonių, nurodytų sprendime 2014/709/ES, taikymo Lietuvos Respublikoje</text:span><text:span text:style-name="T34"><text:s/>tvarkos aprašo patvirtinimo“:</text:span></text:p>
      <text:p text:style-name="P35"><text:span text:style-name="T36">1</text:span><text:span text:style-name="T37">. Pakeičiu 45 punkto pirmąją pastraipą ir ją išdėstau taip:</text:span></text:p>
      <text:p text:style-name="P38"><text:span text:style-name="T39">„</text:span><text:span text:style-name="T40">45</text:span><text:span text:style-name="T41">. Leidžiama išvežti kuilių spermą, gautą iš kuilių donorų, kurie laikomi sprendimo 2014/709/ES priedo II ar III dalyje nurodytose Lietuvos Respublikos teritorijose esančiuose patvirtintuose kuilių spermos surinkimo centruose, į Lietuvos Respublikos ir ES valstybių narių teritorijas, nurodytas sprendimo 2014/709/ES priedo II ar III dalyje,</text:span><text:span text:style-name="T42"><text:s/></text:span><text:span text:style-name="T43">jeigu:“.</text:span></text:p>
      <text:p text:style-name="P44"><text:span text:style-name="T45">2</text:span><text:span text:style-name="T46">. Pakeičiu 50 punktą ir jį išdėstau taip:</text:span></text:p>
      <text:p text:style-name="P47"><text:span text:style-name="T48">„</text:span><text:span text:style-name="T49">50</text:span><text:span text:style-name="T50">.<text:s/></text:span><text:span text:style-name="T51">Leidžiama išvežti kuilių spermą, gautą iš kuilių donorų, kurie laikomi sprendimo 2014/709/ES priedo I dalyje nurodytose Lietuvos Respublikos teritorijose esančiuose patvirtintuose kuilių spermos surinkimo centruose, į kitas Lietuvos Respublikos teritorijas,<text:s/></text:span><text:span text:style-name="T52">ES valstybes nares ir trečiąsias šalis,</text:span><text:span text:style-name="T53"><text:s/>jeigu kuilių spermos surinkimo centrai atitinka Biologinio saugumo priemonių reikalavimus kiaulių laikymo vietose.</text:span><text:span text:style-name="T54">“</text:span></text:p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CLUSadmin</dc:creator>
    <meta:creation-date>2016-08-30T12:10:00Z</meta:creation-date>
    <dc:date>2016-08-30T12:10:00Z</dc:date>
    <meta:print-date>2016-03-21T11:52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63" meta:character-count="1758" meta:row-count="86" meta:non-whitespace-character-count="1551"/>
  </office:meta>
</office:document-meta>
</file>