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534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34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34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34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2"/>
      <text:p text:style-name="P13">2014 m. spalio 7 d. Nr.1V-674</text:p>
      <text:p text:style-name="P14">Vilnius<text:s/></text:p>
      <text:p text:style-name="P15"/>
      <text:p text:style-name="P16"/>
      <text:p text:style-name="P17"><text:span text:style-name="T18">P a k e i č i u <text:s/>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text:s/>31 punktą ir jį išdėstau taip:</text:span></text:p>
      <text:p text:style-name="P19"><text:span text:style-name="T20">„</text:span><text:span text:style-name="T21">31</text:span><text:span text:style-name="T22">. finansavimą valstybės projektų planavimo būdu pateiktam Valstybinės mokesčių inspekcijos prie Lietuvos Respublikos finansų ministerijos projektui „Svarbiausių Valstybinės mokesčių inspekcijos prie Finansų ministerijos funkcijų struktūros ir valdymo modelių tobulinimas“ (projekto kodas VP1-4.2-VRM-03-V-01-032) įgyvendinti – iki 3 863 846,78 Lt (trijų milijonų aštuonių šimtų šešiasdešimt trijų tūkstančių aštuonių šimtų keturiasdešimt šešių litų 78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text:s/>politikas“ (priemonės kodas 01-01-05):</text:span></text:p>
      <text:p text:style-name="P23"><text:span text:style-name="T24">31.1</text:span><text:span text:style-name="T25">. iš Europos Sąjungos lėšų (finansavimo šaltinio kodas 1.3.2.3.1) – iki 3 284 269,76 Lt (trijų milijonų dviejų šimtų aštuoniasdešimt keturių tūkstančių dviejų šimtų šešiasdešimt devynių litų 76 ct);</text:span></text:p>
      <text:p text:style-name="P26"><text:span text:style-name="T27">31.2</text:span><text:span text:style-name="T28">. iš bendrojo finansavimo lėšų (finansavimo šaltinio kodas 1.2.2.3.1) – iki 579 577,02 Lt (penkių šimtų septyniasdešimt devynių tūkstančių penkių šimtų septyniasdešimt septynių litų 2 ct);“.</text:span></text:p>
      <text:p text:style-name="Normal"/>
      <text:p text:style-name="Normal"/>
      <text:p text:style-name="Normal"/>
      <text:p text:style-name="Normal"><text:span text:style-name="T29">Vidaus reikalų ministras</text:span><text:span text:style-name="T30"><text:tab/></text:span><text:span text:style-name="T31"><text:tab/></text:span><text:span text:style-name="T32"><text:tab/></text:span><text:span text:style-name="T33"><text:tab/><text:s text:c="6"/>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0-22T07:09:00Z</meta:creation-date>
    <dc:date>2015-10-22T07:09:00Z</dc:date>
    <meta:template xlink:href="Normal" xlink:type="simple"/>
    <meta:editing-cycles>2</meta:editing-cycles>
    <meta:editing-duration>PT0S</meta:editing-duration>
    <meta:document-statistic meta:page-count="1" meta:paragraph-count="21" meta:word-count="275" meta:character-count="2232" meta:row-count="82" meta:non-whitespace-character-count="1978"/>
  </office:meta>
</office:document-meta>
</file>