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FF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LIETUVOS RESPUBLIKOS VIDAUS REIKALŲ MINISTRO 2005 M. BALANDŽIO 8 D. ĮSAKYMO NR. 1V-97 „DĖL NUSIKALTIMŲ IR KITŲ TEISĖS PAŽEIDIMŲ PREVENCIJOS PROJEKTŲ (PROGRAMŲ) KONKURSO NUOSTATŲ PATVIRTINIMO“ PAKEITIMO</text:p>
      <text:p text:style-name="P10"/>
      <text:p text:style-name="P11">2015 m. kovo 5 d. <text:s/>Nr.1V-150<text:s/></text:p>
      <text:p text:style-name="P12">Vilnius</text:p>
      <text:p text:style-name="P13"/>
      <text:p text:style-name="P14"/>
      <text:p text:style-name="P15"><text:span text:style-name="T16">P a k e i č i u <text:s/>Nusikaltimų ir kitų teisės pažeidimų prevencijos projektų (programų) konkurso nuostatus, patvirtintus Lietuvos Respublikos vidaus reikalų ministro 2005 m. balandžio 8 d. įsakymu Nr. 1V-97 „Dėl Nusikaltimų ir kitų teisės pažeidimų prevencijos projektų (programų) konkurso nuostatų patvirtinimo“:</text:span></text:p>
      <text:p text:style-name="P17"><text:span text:style-name="T18">1</text:span><text:span text:style-name="T19">. Pakeičiu 26 punktą ir jį išdėstau taip:</text:span></text:p>
      <text:p text:style-name="P20"><text:span text:style-name="T21">„</text:span><text:span text:style-name="T22">26</text:span><text:span text:style-name="T23">. Konkursą laimėjusio projekto rengėjui vidaus reikalų ministro įsakymu skiriama iki 1740 Eur premija, kuri pervedama į rengėjo nurodytą banko sąskaitą.“</text:span></text:p>
      <text:p text:style-name="P24"><text:span text:style-name="T25">2</text:span><text:span text:style-name="T26">. Pakeičiu 27 punktą ir jį išdėstau taip:</text:span></text:p>
      <text:p text:style-name="P27"><text:span text:style-name="T28">„</text:span><text:span text:style-name="T29">27</text:span><text:span text:style-name="T30">. Be šios premijos, vidaus reikalų ministras, įvertinęs komisijos pasiūlymus, kitiems konkurso dalyviams gali skirti ne didesnes kaip 580 Eur paskatinamąsias premijas, kurios pervedamos į jų nurodytas banko sąskaitas.“</text:span></text:p>
      <text:p text:style-name="P31"/>
      <text:p text:style-name="P32"/>
      <text:p text:style-name="P33"/>
      <text:p text:style-name="P34"><text:span text:style-name="T35">Vidaus reikalų ministras</text:span><text:s/><text:tab/><text:tab/><text:tab/><text:tab/><text:tab/><text:span text:style-name="T36">Saulius Skvern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05T13:26:00Z</meta:creation-date>
    <dc:date>2015-03-05T13:26:00Z</dc:date>
    <meta:print-date>2015-02-26T13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167" meta:row-count="53" meta:non-whitespace-character-count="1017"/>
  </office:meta>
</office:document-meta>
</file>