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font-weight="bold" style:font-weight-asian="bold" fo:font-size="15pt" style:font-size-asian="15pt" style:font-size-complex="12pt" fo:language="en" fo:country="US"/>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text-indent="3.5437in" style:page-number="1"/>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margin-left="3.543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justify" fo:margin-left="3.543in">
        <style:tab-stops/>
      </style:paragraph-properties>
      <style:text-properties style:font-size-complex="12pt"/>
    </style:style>
    <style:style style:name="P47" style:parent-style-name="Normal" style:family="paragraph">
      <style:paragraph-properties fo:text-align="justify" fo:margin-left="3.543in">
        <style:tab-stops/>
      </style:paragraph-properties>
      <style:text-properties style:font-size-complex="12pt"/>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text-indent="0.0493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fo:color="#FF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style:font-size-complex="12pt" fo:language="sv" fo:country="SE"/>
    </style:style>
    <style:style style:name="P162" style:parent-style-name="Normal" style:family="paragraph">
      <style:paragraph-properties fo:text-align="center" fo:text-indent="0.5in"/>
    </style:style>
    <style:style style:name="P163" style:parent-style-name="Normal" style:master-page-name="MPF2" style:family="paragraph">
      <style:paragraph-properties fo:break-before="page" fo:margin-left="3.5in">
        <style:tab-stops/>
      </style:paragraph-properties>
      <style:text-properties style:font-size-complex="12pt"/>
    </style:style>
    <style:style style:name="P169" style:parent-style-name="Normal" style:family="paragraph">
      <style:paragraph-properties fo:margin-left="3.5in">
        <style:tab-stops/>
      </style:paragraph-properties>
      <style:text-properties style:font-size-complex="12pt"/>
    </style:style>
    <style:style style:name="P170" style:parent-style-name="Normal" style:family="paragraph">
      <style:paragraph-properties fo:margin-left="3.5in">
        <style:tab-stops/>
      </style:paragraph-properties>
      <style:text-properties style:font-size-complex="12pt"/>
    </style:style>
    <style:style style:name="P171" style:parent-style-name="Normal" style:family="paragraph">
      <style:paragraph-properties fo:margin-left="3.5in">
        <style:tab-stops/>
      </style:paragraph-properties>
      <style:text-properties style:font-size-complex="12pt"/>
    </style:style>
    <style:style style:name="P172" style:parent-style-name="Normal" style:family="paragraph">
      <style:paragraph-properties fo:margin-left="3.5in">
        <style:tab-stops/>
      </style:paragraph-properties>
      <style:text-properties style:font-size-complex="12pt"/>
    </style:style>
    <style:style style:name="P173" style:parent-style-name="Normal" style:family="paragraph">
      <style:paragraph-properties fo:margin-left="3.5in">
        <style:tab-stops/>
      </style:paragraph-properties>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P18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82" style:parent-style-name="Normal" style:family="paragraph">
      <style:paragraph-properties fo:keep-with-next="always" fo:text-align="center"/>
      <style:text-properties fo:font-weight="bold" style:font-weight-asian="bold" style:font-weight-complex="bold" style:font-size-complex="12pt"/>
    </style:style>
    <style:style style:name="P183"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keep-with-next="always" fo:text-align="center"/>
      <style:text-properties fo:font-weight="bold" style:font-weight-asian="bold" style:font-weight-complex="bold" style:font-size-complex="12pt"/>
    </style:style>
    <style:style style:name="P187" style:parent-style-name="Normal" style:family="paragraph">
      <style:paragraph-properties fo:keep-with-next="always" fo:text-align="center"/>
      <style:text-properties fo:font-weight="bold" style:font-weight-asian="bold" style:font-weight-complex="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3" style:parent-style-name="Normal" style:family="paragraph">
      <style:paragraph-properties fo:text-align="justify" fo:text-indent="0.5in">
        <style:tab-stops>
          <style:tab-stop style:type="center" style:position="3.7659in"/>
          <style:tab-stop style:type="right" style:leader-style="solid" style:leader-text="_" style:position="6.6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olumn208" style:family="table-column">
      <style:table-column-properties style:column-width="6.6194in"/>
    </style:style>
    <style:style style:name="Table207" style:family="table">
      <style:table-properties style:width="6.6194in" fo:margin-left="0in" table:align="left"/>
    </style:style>
    <style:style style:name="TableRow209" style:family="table-row">
      <style:table-row-properties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left="-0.075in">
        <style:tab-stops/>
      </style:paragraph-properties>
      <style:text-properties fo:font-weight="bold" style:font-weight-asian="bold" style:font-size-complex="9pt"/>
    </style:style>
    <style:style style:name="P212" style:parent-style-name="Normal" style:family="paragraph">
      <style:paragraph-properties fo:margin-left="-0.075in">
        <style:tab-stops/>
      </style:paragraph-properties>
    </style:style>
    <style:style style:name="T213" style:parent-style-name="DefaultParagraphFont" style:family="text">
      <style:text-properties fo:font-weight="bold" style:font-weight-asian="bold" style:font-size-complex="9pt"/>
    </style:style>
    <style:style style:name="T214" style:parent-style-name="DefaultParagraphFont" style:family="text">
      <style:text-properties style:font-size-complex="9pt"/>
    </style:style>
    <style:style style:name="TableRow215" style:family="table-row">
      <style:table-row-properties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left" style:leader-style="dotted" style:leader-text="." style:position="5.9062in"/>
        </style:tab-stops>
      </style:paragraph-properties>
    </style:style>
    <style:style style:name="T218" style:parent-style-name="DefaultParagraphFont" style:family="text">
      <style:text-properties style:font-name="Symbol" style:font-name-asian="Symbol" style:font-name-complex="Symbol"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left" style:leader-style="dotted" style:leader-text="." style:position="5.9062in"/>
        </style:tab-stops>
      </style:paragraph-properties>
    </style:style>
    <style:style style:name="T221" style:parent-style-name="DefaultParagraphFont" style:family="text">
      <style:text-properties style:font-name="Symbol" style:font-name-asian="Symbol" style:font-name-complex="Symbol"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8pt" style:font-size-asian="8pt" style:font-size-complex="12pt"/>
    </style:style>
    <style:style style:name="P224" style:parent-style-name="Normal" style:family="paragraph">
      <style:paragraph-properties fo:text-indent="3.7409in">
        <style:tab-stops>
          <style:tab-stop style:type="left" style:leader-style="dotted" style:leader-text="." style:position="5.9062in"/>
        </style:tab-stops>
      </style:paragraph-properties>
      <style:text-properties fo:font-size="10pt" style:font-size-asian="10pt"/>
    </style:style>
    <style:style style:name="P225" style:parent-style-name="Normal" style:family="paragraph">
      <style:paragraph-properties>
        <style:tab-stops>
          <style:tab-stop style:type="left" style:leader-style="dotted" style:leader-text="." style:position="5.9062in"/>
        </style:tab-stops>
      </style:paragraph-properties>
    </style:style>
    <style:style style:name="T226" style:parent-style-name="DefaultParagraphFont" style:family="text">
      <style:text-properties style:font-name="Symbol" style:font-name-asian="Symbol" style:font-name-complex="Symbol"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194in">
        <style:tab-stops>
          <style:tab-stop style:type="left" style:position="0.5194in"/>
          <style:tab-stop style:type="left" style:leader-style="solid" style:leader-text="_" style:position="3.2465in"/>
          <style:tab-stop style:type="left" style:position="4.0256in"/>
          <style:tab-stop style:type="right" style:leader-style="solid" style:leader-text="_" style:position="6.2333in"/>
        </style:tab-stops>
      </style:paragraph-properties>
      <style:text-properties style:font-size-complex="12pt"/>
    </style:style>
    <style:style style:name="P232" style:parent-style-name="Normal" style:family="paragraph">
      <style:paragraph-properties fo:text-align="justify">
        <style:tab-stops>
          <style:tab-stop style:type="center" style:position="1.9479in"/>
          <style:tab-stop style:type="center" style:position="5.1944in"/>
        </style:tab-stops>
      </style:paragraph-properties>
      <style:text-properties fo:font-size="10pt" style:font-size-asian="10pt"/>
    </style:style>
    <style:style style:name="P233" style:parent-style-name="Normal" style:family="paragraph">
      <style:paragraph-properties fo:text-align="justify" fo:text-indent="-0.0986in"/>
      <style:text-properties fo:font-weight="bold" style:font-weight-asian="bold" style:font-size-complex="12pt"/>
    </style:style>
    <style:style style:name="P234" style:parent-style-name="Normal" style:family="paragraph">
      <style:paragraph-properties fo:text-align="justify" fo:text-indent="-0.0986in"/>
      <style:text-properties fo:font-weight="bold" style:font-weight-asian="bold" style:font-size-complex="12pt"/>
    </style:style>
    <style:style style:name="P235" style:parent-style-name="Normal" style:family="paragraph">
      <style:paragraph-properties fo:text-align="justify" fo:text-indent="-0.0986in"/>
      <style:text-properties fo:font-weight="bold" style:font-weight-asian="bold" style:font-size-complex="12pt"/>
    </style:style>
    <style:style style:name="P236" style:parent-style-name="Normal" style:family="paragraph">
      <style:paragraph-properties fo:text-align="justify" fo:text-indent="-0.0986in"/>
      <style:text-properties fo:font-weight="bold" style:font-weight-asian="bold" style:font-size-complex="12pt"/>
    </style:style>
    <style:style style:name="P237" style:parent-style-name="Normal" style:family="paragraph">
      <style:paragraph-properties fo:text-align="justify" fo:text-indent="0.5in"/>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LIETUVOS RESPUBLIKOS UŽSIENIO REIKALŲ MINISTRAS</text:p>
      <text:p text:style-name="P10"/>
      <text:p text:style-name="P11">ĮSAKYMAS</text:p>
      <text:p text:style-name="P12">DĖL LIETUVOS RESPUBLIKOS UŽSIENIO REIKALŲ MINISTRO 2006 m. lapkričio 6 d. ĮSAKYMO Nr. V-135 „DĖL DOKUMENTŲ PAREIKALAVIMO, GAVIMO IR PERDAVIMO LIETUVOS RESPUBLIKOS PILIEČIAMS LIETUVOS RESPUBLIKOS DIPLOMATINĖSE ATSTOVYBĖSE IR KONSULINĖSE ĮSTAIGOSE TVARKOS APRAŠO IR PRAŠYMO DĖL DOKUMENTŲ PAREIKALAVIMO, GAVIMO IR PERDAVIMO FORMOS PATVIRTINIMO“ PAKEITIMO</text:p>
      <text:p text:style-name="P13"/>
      <text:p text:style-name="P14">2014 m. rugpjūčio 20 d. Nr. V-134<text:s/></text:p>
      <text:p text:style-name="P15">Vilnius</text:p>
      <text:p text:style-name="P16"/>
      <text:p text:style-name="P17"/>
      <text:p text:style-name="P18"><text:span text:style-name="T19">P a k e i č i u Lietuvos Respublikos užsienio reikalų ministro 2006 m. lapkričio 6 d. įsakymą Nr. V-135 „Dėl Dokumentų pareikalavimo, gavimo ir perdavimo Lietuvos Respublikos piliečiams Lietuvos Respublikos diplomatinėse atstovybėse ir konsulinėse įstaigose tvarkos aprašo ir Prašymo dėl dokumentų pareikalavimo, gavimo ir perdavimo formos patvirtinimo“:</text:span></text:p>
      <text:p text:style-name="P20"><text:span text:style-name="T21">1</text:span><text:span text:style-name="T22">. <text:s/>Išdėstau preambulę taip:<text:s/></text:span></text:p>
      <text:p text:style-name="P23"><text:span text:style-name="T24">„Vadovaudamasis Lietuvos Respublikos konsulinio statuto 35 straipsnio 2 dalimi,“.</text:span></text:p>
      <text:p text:style-name="P25"><text:span text:style-name="T26">2</text:span><text:span text:style-name="T27">. Pakeičiu nurodytuoju įsakymu patvirtintą Dokumentų pareikalavimo, gavimo ir perdavimo Lietuvos Respublikos piliečiams Lietuvos Respublikos diplomatinėse atstovybėse ir konsulinėse įstaigose tvarkos aprašą ir jį išdėstau nauja redakcija (pridedama).</text:span></text:p>
      <text:p text:style-name="P28"><text:span text:style-name="T29">3</text:span><text:span text:style-name="T30">. Pakeičiu nurodytuoju įsakymu patvirtintą Prašymo dėl dokumentų pareikalavimo, gavimo ir perdavimo formą ir ją išdėstau nauja redakcija (pridedama).</text:span></text:p>
      <text:p text:style-name="P31"/>
      <text:p text:style-name="P32"/>
      <text:p text:style-name="P33"/>
      <text:p text:style-name="P34">Užsienio reikalų ministras<text:tab/>Linas Linkevičius</text:p>
      <text:p text:style-name="P35"/>
      <text:p text:style-name="P36"/>
      <text:soft-page-break/>
      <text:p text:style-name="P37">PATVIRTINTA<text:s/></text:p>
      <text:p text:style-name="P43">Lietuvos Respublikos užsienio reikalų ministro</text:p>
      <text:p text:style-name="P44">2006 m. lapkričio 6 d. įsakymu Nr. V-135</text:p>
      <text:p text:style-name="P45">(Lietuvos Respublikos užsienio reikalų</text:p>
      <text:p text:style-name="P46">ministro 2014 m. rugpjūčio 20 d. įsakymo<text:s/></text:p>
      <text:p text:style-name="P47">Nr. V-134 redakcija)</text:p>
      <text:p text:style-name="P48"/>
      <text:p text:style-name="P49"><text:span text:style-name="T50">DOKUMENTŲ PAREIKALAVIMO, GAVIMO IR PERDAVIMO LIETUVOS RESPUBLIKOS PILIEČIAMS LIETUVOS RESPUBLIKOS DIPLOMATINĖSE ATSTOVYBĖSE IR KONSULINĖSE ĮSTAIGOS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s Dokumentų pareikalavimo, gavimo ir perdavimo Lietuvos Respublikos piliečiams Lietuvos Respublikos diplomatinėse atstovybėse ir konsulinėse įstaigose tvarkos aprašas (toliau – Tvarkos aprašas) nustato Lietuvos Respublikos piliečių (toliau – piliečiai) kreipimosi į Lietuvos Respublikos diplomatines atstovybes ar konsulines įstaigas (toliau – konsulinės įstaigos) dėl dokumentų pareikalavimo iš Lietuvos Respublikos ar buvimo valstybių institucijų, tų dokumentų gavimo ir perdavimo piliečiams tvarką.</text:span></text:p>
      <text:p text:style-name="P61"><text:span text:style-name="T62">2</text:span><text:span text:style-name="T63">. Konsuliniai pareigūnai, vadovaudamiesi bendradarbiavimo su kitomis valstybės ar savivaldybių institucijomis ir įstaigomis principu, prireikus tarpininkauja pareikalaujant, gaunant ir perduodant dokumentus ir asmenims, kurie kreipiasi į konsulinę įstaigą dėl dokumentų dėl Lietuvos Respublikos pilietybės. Tokiais atvejais taikomos šio Tvarkos aprašo nuostatos. Šie asmenys vietoj šio Tvarkos aprašo 5.2</text:span><text:span text:style-name="T64"><text:s/></text:span><text:span text:style-name="T65">papunktyje</text:span><text:span text:style-name="T66"><text:s/></text:span><text:span text:style-name="T67">nurodyto</text:span><text:span text:style-name="T68"><text:s/></text:span><text:span text:style-name="T69">dokumento</text:span><text:span text:style-name="T70"><text:s/></text:span><text:span text:style-name="T71">pateikia asmens tapatybės dokumentą, o kai kreipiasi paštu – asmens tapatybės dokumento kopiją, patvirtintą<text:s/></text:span><text:span text:style-name="T72">mutatis mutandis</text:span><text:span text:style-name="T73"><text:s/>šio Tvarkos aprašo 5.3 papunktyje nustatyta tvarka, taikoma įgaliojimų tvirtinimui. <text:s text:c="2"/></text:span></text:p>
      <text:p text:style-name="P74"><text:span text:style-name="T75">3</text:span><text:span text:style-name="T76">. Pilietis prašymą dėl dokumentų pareikalavimo, gavimo ir perdavimo pateikia asmeniškai, per įgaliotą asmenį arba paštu, kai Lietuvos Respublikos ar buvimo valstybės teisės aktai leidžia kreiptis dėl dokumento pareikalavimo per įgaliotą asmenį arba paštu.<text:s/></text:span></text:p>
      <text:p text:style-name="P77"><text:span text:style-name="T78">Konsulinėje įstaigoje iš asmenų prašymai nepriimami, jeigu Lietuvos Respublikos ar buvimo valstybės teisės aktai nustato, kad su prašymu dėl dokumento pareikalavimo prašymą teikiantis asmuo turi kreiptis tiesiogiai į dokumentą išduodančią instituciją.</text:span></text:p>
      <text:p text:style-name="P79"><text:span text:style-name="T80">4</text:span><text:span text:style-name="T81">. Konsulinis pareigūnas priima prašymus dėl dokumento pareikalavimo iš Lietuvos Respublikos institucijų, o ypatingais atvejais – ir iš buvimo valstybės institucijų.</text:span></text:p>
      <text:p text:style-name="P82"/>
      <text:p text:style-name="P83"><text:span text:style-name="T84">II</text:span><text:span text:style-name="T85"><text:s/>SKYRIUS</text:span></text:p>
      <text:p text:style-name="P86"><text:span text:style-name="T87">Prašymo dėl dokumentų pareikalavimo pateikimas konsulinėse įstaigose</text:span></text:p>
      <text:p text:style-name="P88"/>
      <text:p text:style-name="P89"><text:span text:style-name="T90">5</text:span><text:span text:style-name="T91">. Kreipdamasis dėl dokumentų pareikalavimo, gavimo ir perdavimo pilietis konsuliniam pareigūnui turi pateikti šiuos dokumentus:</text:span></text:p>
      <text:p text:style-name="P92"><text:span text:style-name="T93">5.1</text:span><text:span text:style-name="T94">. prašymą, parengtą pagal Lietuvos Respublikos užsienio reikalų ministro patvirtintą prašymo dėl dokumentų pareikalavimo, gavimo ir perdavimo formą arba pagal specialią prašymo formą, tais atvejais, kai ją yra nustačiusi dokumentą išduodanti institucija (toliau – prašymas);</text:span></text:p>
      <text:p text:style-name="P95"><text:span text:style-name="T96">5.2</text:span><text:span text:style-name="T97">. galiojantį asmens tapatybę ir Lietuvos Respublikos pilietybę patvirtinantį dokumentą;</text:span></text:p>
      <text:p text:style-name="P98"><text:span text:style-name="T99">5.3</text:span><text:span text:style-name="T100">. notariškai patvirtintą įgaliojimą ir asmens tapatybę patvirtinantį dokumentą, jeigu pilietis kreipiasi per įgaliotą asmenį.<text:s/></text:span></text:p>
      <text:p text:style-name="P101"><text:span text:style-name="T102">Jeigu įgaliojimas yra patvirtintas ne Lietuvos Respublikos notaro, jis turi būti legalizuotas arba patvirtintas pažyma (</text:span><text:span text:style-name="T103">Apostille</text:span><text:span text:style-name="T104">) teisės aktų nustatyta tvarka, išskyrus atvejus, kai pagal Lietuvos Respublikos tarptautines sutartis ar Europos Sąjungos teisės aktus dokumentas yra atleistas nuo legalizavimo ar tvirtinimo pažyma (</text:span><text:span text:style-name="T105">Apostille</text:span><text:span text:style-name="T106">).<text:s/></text:span></text:p>
      <text:soft-page-break/>
      <text:p text:style-name="P107"><text:span text:style-name="T108">Jeigu nėra abejonių dėl įgaliojimo, patvirtinto buvimo valstybės kompetentingų pareigūnų, patvirtinimo autentiškumo, konsulinis pareigūnas gali nereikalauti įgaliojimą legalizuoti ar tvirtinti pažyma (</text:span><text:span text:style-name="T109">Apostille</text:span><text:span text:style-name="T110">). Jeigu šis įgaliojimas turi būti siunčiamas dokumentą išduodančiai institucijai, konsulinis pareigūnas gali jį legalizuoti.</text:span></text:p>
      <text:p text:style-name="P111"><text:span text:style-name="T112">5.4</text:span><text:span text:style-name="T113">.</text:span><text:span text:style-name="T114"><text:s/></text:span><text:span text:style-name="T115">kitus dokumentus, kurie yra reikalingi prašomam dokumentui pareikalauti.</text:span></text:p>
      <text:p text:style-name="P116"><text:span text:style-name="T117">6</text:span><text:span text:style-name="T118">. Kai prašymas pateikiamas paštu, vietoj šio Tvarkos aprašo 5.2 papunktyje nurodyto dokumento turi būti pateikta jo kopija, patvirtinta<text:s/></text:span><text:span text:style-name="T119">mutatis mutandis</text:span><text:span text:style-name="T120"><text:s/>šio Tvarkos aprašo 5.3 papunktyje nustatyta tvarka, taikoma įgaliojimų tvirtinimui.</text:span></text:p>
      <text:p text:style-name="P121"><text:span text:style-name="T122">7</text:span><text:span text:style-name="T123">. Jeigu prašymas ir kiti su juo pateikti dokumentai yra su trūkumais arba pateikti ne visi reikiami dokumentai, konsulinis pareigūnas informuoja apie tai prašymą teikiantį asmenį ir nustato terminą trūkumams pašalinti arba trūkstamiems dokumentams pateikti. Jeigu per nustatytą terminą trūkumai nepašalinami, konsulinis pareigūnas motyvuotu raštišku sprendimu atsisako priimti prašymą ir grąžina jį kartu su visais pateiktais dokumentais prašymą pateikusiam asmeniui.</text:span></text:p>
      <text:p text:style-name="P124"><text:span text:style-name="T125">8</text:span><text:span text:style-name="T126">. Jeigu prašymą teikiantis asmuo nežino reikalavimų, nustatytų jo prašomiems dokumentams gauti, tokią informaciją asmens prašymu suteikia konsulinis pareigūnas.</text:span></text:p>
      <text:p text:style-name="P127">Jeigu konsulinis pareigūnas neturi pakankamai informacijos apie prašomų gauti dokumentų išdavimo tvarką, jis turi teisę atidėti prašymo priėmimą ir per 5 darbo dienas kreiptis į dokumentus išduodančias institucijas dėl atitinkamos informacijos pateikimo.<text:s/></text:p>
      <text:p text:style-name="P128"><text:span text:style-name="T129">Tokiu atveju prašymo pateikimo diena yra laikoma ta diena, kurią asmuo pateikė visus reikiamus dokumentus, atitinkančius teisės aktų nustatytus reikalavimus, prašomiems dokumentams gauti.</text:span></text:p>
      <text:p text:style-name="P130"><text:span text:style-name="T131">9</text:span><text:span text:style-name="T132">. Už dokumentų pareikalavimą imamas Lietuvos Respublikos Vyriausybės 1994 m. lapkričio 16 d. nutarimu Nr. 1135 „Dėl Lietuvos Respublikos konsulinio mokesčio tarifų ir Lietuvos Respublikos konsulinio mokesčio mokėjimo ir grąžinimo tvarkos aprašo patvirtinimo“ nustatytas konsulinis mokestis.<text:s/></text:span></text:p>
      <text:p text:style-name="P133"><text:span text:style-name="T134">10</text:span><text:span text:style-name="T135">. Konsulinėje įstaigoje gautas prašymas registruojamas teisės aktų nustatyta tvarka.<text:s/></text:span></text:p>
      <text:p text:style-name="P136"/>
      <text:p text:style-name="P137"><text:span text:style-name="T138">III</text:span><text:span text:style-name="T139"><text:s/>SKYRIUS</text:span></text:p>
      <text:p text:style-name="P140"><text:span text:style-name="T141">DOKUMENTŲ PAREIKALAVIMas ir GAVIMas IŠ LIETUVOS RESPUBLIKOS AR BUVIMO VALSTYBĖS INSTITUCIJŲ ir DOKUMENTŲ PERDAVIMAS PILIEČIUI AR JO ĮGALIOTAM ASMENIUI</text:span></text:p>
      <text:p text:style-name="P142"/>
      <text:p text:style-name="P143"><text:span text:style-name="T144">11</text:span><text:span text:style-name="T145">. Konsulinis pareigūnas, priėmęs prašymą dėl dokumentų pareikalavimo iš Lietuvos Respublikos institucijų, prašymą ir pridedamus dokumentus, esant galimybei, elektroninių ryšių tinklais perduoda kompetentingai Lietuvos Respublikos institucijai. Jei nėra galimybės prašymą perduoti kompetentingai Lietuvos Respublikos institucijai tiesiogiai, konsulinis pareigūnas artimiausiu diplomatiniu paštu dokumentus persiunčia Lietuvos Respublikos užsienio reikalų ministerijos Konsuliniam departamentui (toliau – Konsulinis departamentas).</text:span></text:p>
      <text:p text:style-name="P146"><text:span text:style-name="T147">12</text:span><text:span text:style-name="T148">. Jei dokumentai siunčiami diplomatiniu paštu, Konsulinis departamentas per 5 darbo dienas persiunčia gautą prašymą dėl dokumentų pareikalavimo kompetentingai institucijai. Esant būtinybei šis terminas gali būti pratęstas iki 10 darbo dienų.</text:span></text:p>
      <text:p text:style-name="P149"><text:span text:style-name="T150">Atitinkamos institucijos perduoti prašomi dokumentai pagal galimybę artimiausiu diplomatiniu paštu persiunčiami prašymą atsiuntusiai konsulinei įstaigai.</text:span></text:p>
      <text:p text:style-name="P151"><text:span text:style-name="T152">13</text:span><text:span text:style-name="T153">. Konsulinis pareigūnas, priėmęs prašymą dėl dokumentų pareikalavimo iš buvimo valstybės institucijų, reikiamus dokumentus per 5 darbo dienas persiunčia kompetentingai institucijai. Esant būtinybei šis terminas gali būti pratęstas iki 10 darbo dienų.</text:span></text:p>
      <text:p text:style-name="P154"><text:span text:style-name="T155">14</text:span><text:span text:style-name="T156">. Konsulinis pareigūnas gautus dokumentus asmeniui perduoda pastarojo prašyme nurodytu būdu.</text:span></text:p>
      <text:p text:style-name="P157">Jeigu prašymą pateikęs asmuo dokumentus atsiima konsulinėje įstaigoje asmeniškai arba per įgaliotą asmenį, dokumentus atsiimantis asmuo konsulinėje įstaigoje saugomoje prašymo kopijoje ranka įrašo, kokį dokumentą gavo, parašo savo vardą, pavardę, atsiėmimo datą ir pasirašo.<text:s/></text:p>
      <text:soft-page-break/>
      <text:p text:style-name="P158"><text:span text:style-name="T159">Jeigu asmuo, pateikęs prašymą, dokumentus pageidauja atsiimti paštu, jis turi iš anksto apmokėti dokumento persiuntimo paštu išlaidas.</text:span></text:p>
      <text:p text:style-name="P160"><text:span text:style-name="T161">______________</text:span></text:p>
      <text:p text:style-name="P162"/>
      <text:soft-page-break/>
      <text:p text:style-name="P163">PATVIRTINTA</text:p>
      <text:p text:style-name="P169">Lietuvos Respublikos užsienio reikalų ministro</text:p>
      <text:p text:style-name="P170">2006 m. lapkričio 6 d. įsakymu Nr. V-135</text:p>
      <text:p text:style-name="P171">(Lietuvos Respublikos užsienio reikalų<text:s/></text:p>
      <text:p text:style-name="P172">ministro 2014 m. rugpjūčio 20 d. įsakymo<text:s/></text:p>
      <text:p text:style-name="P173">Nr. V-134 redakcija)</text:p>
      <text:p text:style-name="P174"/>
      <text:p text:style-name="P175">________________________________________________________________________________</text:p>
      <text:p text:style-name="P176">(Piliečio ar jo įgalioto asmens vardas, pavardė, asmens kodas</text:p>
      <text:p text:style-name="P177"><text:tab/></text:p>
      <text:p text:style-name="P178"><text:span text:style-name="T179">gyvenamosios vietos adresas, telefono numeris, elektroninio pašto adresas)</text:span><text:span text:style-name="T180"></text:span></text:p>
      <text:p text:style-name="P181">_______________________________________________________________________________</text:p>
      <text:p text:style-name="P182"/>
      <text:p text:style-name="P183">_______________________________________________________________________________</text:p>
      <text:p text:style-name="P184">(Diplomatinės atstovybės ar konsulinės įstaigos, kuriai teikiamas prašymas, pavadinimas)</text:p>
      <text:p text:style-name="P185"/>
      <text:p text:style-name="P186">PRAŠYMAS</text:p>
      <text:p text:style-name="P187">DĖL DOKUMENTŲ PAREIKALAVIMO, GAVIMO IR PERDAVIMO</text:p>
      <text:p text:style-name="P188"/>
      <text:p text:style-name="P189">________________</text:p>
      <text:p text:style-name="P190">(Data)</text:p>
      <text:p text:style-name="P191"/>
      <text:p text:style-name="P192">Prašau tarpininkauti<text:s/><text:tab/>pareikalaujant ir<text:s/></text:p>
      <text:p text:style-name="P193"><text:span text:style-name="T194"><text:tab/></text:span><text:span text:style-name="T195">(Man ar mano atstovaujamam asmeniui – reikalingą įrašyti)</text:span></text:p>
      <text:p text:style-name="P196">perduodant šiuos dokumentus:</text:p>
      <text:p text:style-name="P197"><text:tab/></text:p>
      <text:p text:style-name="P198">(Nurodyti reikiamus dokumentus ir jas išduodančias įstaigas)</text:p>
      <text:p text:style-name="P199"><text:tab/></text:p>
      <text:p text:style-name="P200"><text:tab/></text:p>
      <text:p text:style-name="P201"><text:tab/></text:p>
      <text:p text:style-name="P202"><text:tab/></text:p>
      <text:p text:style-name="P203"><text:tab/></text:p>
      <text:p text:style-name="P204"><text:tab/></text:p>
      <text:p text:style-name="P205"><text:tab/></text:p>
      <text:p text:style-name="P206"><text:tab/></text:p>
      <table:table table:style-name="Table207">
        <table:table-columns>
          <table:table-column table:style-name="TableColumn208"/>
        </table:table-columns>
        <table:table-row table:style-name="TableRow209">
          <table:table-cell table:style-name="TableCell210">
            <text:p text:style-name="P211"/>
            <text:p text:style-name="P212"><text:span text:style-name="T213">Dokumento atsiėmimo būdas (tinkamą pažymėti)</text:span><text:span text:style-name="T214">:</text:span></text:p>
          </table:table-cell>
        </table:table-row>
        <table:table-row table:style-name="TableRow215">
          <table:table-cell table:style-name="TableCell216">
            <text:p text:style-name="P217"><text:span text:style-name="T218"></text:span><text:span text:style-name="T219"><text:s/>dokumentą atsiimsiu asmeniškai<text:s/></text:span></text:p>
            <text:p text:style-name="P220"><text:span text:style-name="T221"></text:span><text:span text:style-name="T222"><text:s/>dokumentą prašau perduoti nurodytam asmeniui</text:span><text:span text:style-name="T223"><text:s/>_____________________________________________</text:span></text:p>
            <text:p text:style-name="P224">(vardas, pavardė, asmens kodas)</text:p>
            <text:p text:style-name="P225"><text:span text:style-name="T226"></text:span><text:span text:style-name="T227"><text:s/>dokumentą prašau išsiųsti šiuo adresu:</text:span><text:span text:style-name="T228"><text:s text:c="77"/>. <text:s text:c="9"/></text:span><text:span text:style-name="T229">Pareiškiu, kad mano nurodytu adresu paštu siunčiamiems dokumentams dingus jokių pretenzijų neturėsiu.</text:span></text:p>
          </table:table-cell>
        </table:table-row>
      </table:table>
      <text:p text:style-name="P230"/>
      <text:p text:style-name="P231"><text:tab/><text:tab/><text:tab/></text:p>
      <text:p text:style-name="P232"><text:tab/>(Piliečio arba jo įgalioto asmens parašas)<text:tab/>(Vardas ir pavardė)</text:p>
      <text:p text:style-name="P233"/>
      <text:p text:style-name="P234">Pastabos apie dokumentų perdavimą:</text:p>
      <text:p text:style-name="P235"/>
      <text:p text:style-name="P236"/>
      <text:p text:style-name="P237"/>
      <text:p text:style-name="P238"><text:span text:style-name="T239">Pastaba.</text:span><text:span text:style-name="T240"><text:s/></text:span><text:span text:style-name="T241"></text:span><text:span text:style-name="T242"><text:s/>Įgaliotas asmuo nurodo atstovavimo faktą ir atstovaujamojo duom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T165" style:parent-style-name="DefaultParagraphFont" style:family="text">
      <style:text-properties style:font-name="Times New Roman" style:font-name-complex="Times New Roman"/>
    </style:style>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4"><text:span text:style-name="T165"><text:page-number text:fixed="false">3</text:page-number></text:span></text:p>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PAREIKALAVIMO, GAVIMO IR PERDAVIMO LIETUVOS RESUBLIKOS PILIEČIAMS LIETUVOS RESPUBLIKOS DIPLOMATINĖSE ATSTOVYBĖSE IR KONSULINĖSE ĮSTAIGOSE TVARKOS APRAŠO IR PRAŠYMO DĖL DOKUMENTŲ PAREIKALAVIMO, GAVIMO IR PERDAVIMO FORMOS PATVIRTINIMO</dc:title>
    <dc:subject>V-135</dc:subject>
    <meta:initial-creator>LIETUVOS RESPUBLIKOS UŽSIENIO REIKALŲ MINISTRAS</meta:initial-creator>
    <dc:creator>adlibuser</dc:creator>
    <meta:creation-date>2021-11-12T16:29:00Z</meta:creation-date>
    <dc:date>2021-11-12T16:29:00Z</dc:date>
    <meta:print-date>2014-08-07T10:57:00Z</meta:print-date>
    <meta:template xlink:href="Normal.dotm" xlink:type="simple"/>
    <meta:editing-cycles>2</meta:editing-cycles>
    <meta:editing-duration>PT0S</meta:editing-duration>
    <meta:document-statistic meta:page-count="5" meta:paragraph-count="20" meta:word-count="1545" meta:character-count="10338" meta:row-count="73" meta:non-whitespace-character-count="8813"/>
  </office:meta>
</office:document-meta>
</file>